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CMSY10" svg:font-family="CMSY10"/>
    <style:font-face style:name="CMSY8" svg:font-family="CMSY8"/>
    <style:font-face style:name="CMTI12" svg:font-family="CMTI1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color="#000000" style:text-position="super 58%" style:font-name="Arial Narrow"/>
    </style:style>
    <style:style style:name="T2" style:family="text">
      <style:text-properties fo:color="#000000" style:text-position="super 58%" style:font-name="Arial Narrow" style:text-underline-style="none"/>
    </style:style>
    <style:style style:name="T3" style:family="text">
      <style:text-properties fo:color="#000000" style:text-position="super 58%" style:font-name="Arial Narrow" style:font-name-asian="Times New Roman"/>
    </style:style>
    <style:style style:name="T4" style:family="text">
      <style:text-properties fo:color="#000000" style:text-position="sub 58%" style:font-name="Arial Narrow"/>
    </style:style>
    <style:style style:name="T5" style:family="text">
      <style:text-properties fo:color="#000000" style:text-position="sub 58%" style:font-name="Arial Narrow" style:text-underline-style="solid" style:text-underline-width="auto" style:text-underline-color="font-color"/>
    </style:style>
    <style:style style:name="T6" style:family="text">
      <style:text-properties fo:color="#000000" style:text-position="sub 58%" style:font-name="Arial Narrow" style:text-underline-style="none"/>
    </style:style>
    <style:style style:name="T7" style:family="text">
      <style:text-properties fo:color="#000000" style:text-position="sub 58%" style:font-name="Arial Narrow" style:text-underline-style="none" style:font-name-asian="Times New Roman" style:font-name-complex="DejaVu Sans"/>
    </style:style>
    <style:style style:name="T8" style:family="text">
      <style:text-properties fo:color="#000000" style:text-position="sub 58%" style:font-name="Arial Narrow" style:font-name-asian="Times New Roman"/>
    </style:style>
    <style:style style:name="T9" style:family="text">
      <style:text-properties fo:color="#000000" style:text-position="sub 58%" style:font-name="Arial Narrow" fo:font-style="normal" style:text-underline-style="none" style:font-name-asian="Times New Roman" style:font-style-asian="normal" style:font-name-complex="CMR12" style:font-style-complex="normal"/>
    </style:style>
    <style:style style:name="T10" style:family="text">
      <style:text-properties fo:color="#000000" style:text-position="sub 58%" style:font-name="Arial Narrow" style:font-name-asian="CMR12" style:font-name-complex="CMR12"/>
    </style:style>
    <style:style style:name="T11" style:family="text">
      <style:text-properties fo:color="#000000" style:text-position="0% 100%" style:font-name="Arial Narrow"/>
    </style:style>
    <style:style style:name="T12" style:family="text">
      <style:text-properties fo:color="#000000" style:text-position="0% 100%" style:font-name="Arial Narrow" style:font-name-asian="Times New Roman"/>
    </style:style>
    <style:style style:name="T13" style:family="text">
      <style:text-properties fo:color="#000000" style:text-position="0% 100%" style:font-name="Arial Narrow" style:font-name-asian="Times New Roman" style:font-name-complex="Times New Roman"/>
    </style:style>
    <style:style style:name="T14" style:family="text">
      <style:text-properties fo:color="#000000" style:text-position="0% 100%" style:font-name="Arial Narrow" style:text-underline-style="solid" style:text-underline-width="auto" style:text-underline-color="font-color"/>
    </style:style>
    <style:style style:name="T15" style:family="text">
      <style:text-properties fo:color="#000000" style:text-position="0% 100%" style:font-name="Arial Narrow" style:text-underline-style="none"/>
    </style:style>
    <style:style style:name="T16" style:family="text">
      <style:text-properties fo:color="#000000" style:text-position="0% 100%" style:font-name="Arial Narrow" style:text-underline-style="none" style:font-name-asian="Times New Roman" style:font-name-complex="DejaVu Sans"/>
    </style:style>
    <style:style style:name="T17" style:family="text">
      <style:text-properties fo:color="#000000" style:text-position="0% 100%" style:font-name="Arial Narrow" fo:font-style="normal" style:text-underline-style="solid" style:text-underline-width="auto" style:text-underline-color="font-color" style:font-name-asian="Times New Roman" style:font-style-asian="normal" style:font-name-complex="CMR12" style:font-style-complex="normal"/>
    </style:style>
    <style:style style:name="T18" style:family="text">
      <style:text-properties fo:color="#000000" style:text-position="0% 100%" style:font-name="Arial Narrow" fo:font-style="normal" style:text-underline-style="none" style:font-name-asian="Times New Roman" style:font-style-asian="normal" style:font-name-complex="CMR12" style:font-style-complex="normal"/>
    </style:style>
    <style:style style:name="T19" style:family="text">
      <style:text-properties fo:color="#000000" style:text-position="0% 100%" style:font-name="Arial Narrow" fo:font-style="normal" style:text-underline-style="none" style:font-name-asian="Times New Roman" style:font-style-asian="normal" style:font-name-complex="DejaVu Sans" style:font-style-complex="normal"/>
    </style:style>
    <style:style style:name="T20" style:family="text">
      <style:text-properties fo:color="#000000" style:font-name="Arial Narrow"/>
    </style:style>
    <style:style style:name="T21" style:family="text">
      <style:text-properties fo:color="#000000" style:font-name="Arial Narrow" style:text-underline-style="solid" style:text-underline-width="auto" style:text-underline-color="font-color"/>
    </style:style>
    <style:style style:name="T22" style:family="text">
      <style:text-properties fo:color="#000000" style:font-name="Arial Narrow" style:text-underline-style="solid" style:text-underline-width="auto" style:text-underline-color="font-color" style:font-name-asian="Times New Roman"/>
    </style:style>
    <style:style style:name="T23" style:family="text">
      <style:text-properties fo:color="#000000" style:font-name="Arial Narrow" style:font-name-complex="DejaVu Sans"/>
    </style:style>
    <style:style style:name="T24" style:family="text">
      <style:text-properties fo:color="#000000" style:font-name="Arial Narrow" style:text-underline-style="none"/>
    </style:style>
    <style:style style:name="T25" style:family="text">
      <style:text-properties fo:color="#000000" style:font-name="Arial Narrow" style:text-underline-style="none" style:font-name-asian="Times New Roman"/>
    </style:style>
    <style:style style:name="T26" style:family="text">
      <style:text-properties fo:color="#000000" style:font-name="Arial Narrow" style:text-underline-style="none" style:font-name-asian="Times New Roman" style:font-name-complex="DejaVu Sans"/>
    </style:style>
    <style:style style:name="T27" style:family="text">
      <style:text-properties fo:color="#000000" style:font-name="Arial Narrow" style:font-name-asian="DejaVu Sans" style:font-name-complex="DejaVu Sans"/>
    </style:style>
    <style:style style:name="T28" style:family="text">
      <style:text-properties fo:color="#000000" style:font-name="Arial Narrow" style:font-name-asian="DejaVu Sans" style:font-name-complex="Times New Roman"/>
    </style:style>
    <style:style style:name="T29" style:family="text">
      <style:text-properties fo:color="#000000" style:font-name="Arial Narrow" style:font-name-asian="Times New Roman"/>
    </style:style>
    <style:style style:name="T30" style:family="text">
      <style:text-properties fo:color="#000000" style:font-name="Arial Narrow" style:font-name-asian="Times New Roman" style:font-name-complex="Times New Roman"/>
    </style:style>
    <style:style style:name="T31" style:family="text">
      <style:text-properties fo:color="#000000" style:font-name="Arial Narrow" style:font-name-asian="Times New Roman" style:font-name-complex="DejaVu Sans"/>
    </style:style>
    <style:style style:name="T32" style:family="text">
      <style:text-properties fo:color="#000000" style:font-name="Arial Narrow" fo:language="cs" fo:country="CZ" style:font-name-asian="Times New Roman" style:font-name-complex="DejaVu Sans"/>
    </style:style>
    <style:style style:name="T33" style:family="text">
      <style:text-properties fo:color="#000000" style:font-name="Arial Narrow" style:font-name-asian="CMR12" style:font-name-complex="DejaVu Sans"/>
    </style:style>
    <style:style style:name="T34" style:family="text">
      <style:text-properties fo:color="#000000" style:font-name="CMR12" style:font-name-asian="CMR12" style:font-name-complex="CMR12"/>
    </style:style>
    <style:style style:name="T35" style:family="text">
      <style:text-properties fo:color="#000000" style:font-name="CMMI8" fo:font-size="8pt" style:font-name-asian="CMMI8" style:font-size-asian="8pt" style:font-name-complex="CMMI8" style:font-size-complex="8pt"/>
    </style:style>
    <style:style style:name="T36" style:family="text">
      <style:text-properties fo:color="#000000" style:font-name="CMSY8" fo:font-size="8pt" style:font-name-asian="CMSY8" style:font-size-asian="8pt" style:font-name-complex="CMSY8" style:font-size-complex="8pt"/>
    </style:style>
    <style:style style:name="T37" style:family="text">
      <style:text-properties fo:color="#000000" style:font-name="CMR8" fo:font-size="8pt" style:font-name-asian="CMR8" style:font-size-asian="8pt" style:font-name-complex="CMR8" style:font-size-complex="8pt"/>
    </style:style>
    <style:style style:name="T38" style:family="text">
      <style:text-properties fo:color="#000000" style:font-name="CMTI12" style:font-name-asian="CMTI12" style:font-name-complex="CMTI12"/>
    </style:style>
    <style:style style:name="T39" style:family="text">
      <style:text-properties fo:color="#000000" style:font-name="CMMI12" style:font-name-asian="CMMI12" style:font-name-complex="CMMI12"/>
    </style:style>
    <style:style style:name="T40" style:family="text">
      <style:text-properties fo:color="#000000" style:font-name="Arial Narrow"/>
    </style:style>
    <style:style style:name="T41" style:family="text">
      <style:text-properties fo:color="#000000" style:font-name="Arial Narrow" style:font-name-asian="CMMI12" style:font-name-complex="CMMI12"/>
    </style:style>
    <style:style style:name="T42" style:family="text">
      <style:text-properties fo:color="#000000" style:font-name="Arial Narrow" style:font-name-asian="CMR12" style:font-name-complex="CMR12"/>
    </style:style>
    <style:style style:name="T43" style:family="text">
      <style:text-properties fo:color="#000000" style:font-name="Arial Narrow" fo:font-size="8pt" style:font-name-asian="CMMI8" style:font-size-asian="8pt" style:font-name-complex="CMMI8" style:font-size-complex="8pt"/>
    </style:style>
    <style:style style:name="T44" style:family="text">
      <style:text-properties fo:color="#000000" style:font-name="Arial Narrow" fo:font-size="8pt" style:font-name-asian="CMSY8" style:font-size-asian="8pt" style:font-name-complex="CMSY8" style:font-size-complex="8pt"/>
    </style:style>
    <style:style style:name="T45" style:family="text">
      <style:text-properties fo:color="#000000" style:font-name="Arial Narrow" fo:font-size="8pt" style:font-name-asian="CMR8" style:font-size-asian="8pt" style:font-name-complex="CMR8" style:font-size-complex="8pt"/>
    </style:style>
    <style:style style:name="T46" style:family="text">
      <style:text-properties fo:color="#000000" style:font-name="Arial Narrow" style:font-name-asian="CMTI12" style:font-name-complex="CMTI12"/>
    </style:style>
    <style:style style:name="T47" style:family="text">
      <style:text-properties fo:color="#000000" style:font-name="Arial Narrow" style:font-name-asian="CMMI8" style:font-name-complex="CMMI8"/>
    </style:style>
    <style:style style:name="T48" style:family="text">
      <style:text-properties fo:color="#000000" style:font-name="Arial Narrow" style:font-name-asian="CMSY8" style:font-name-complex="CMSY8"/>
    </style:style>
    <style:style style:name="T49" style:family="text">
      <style:text-properties fo:color="#000000" style:font-name="Arial Narrow" style:font-name-asian="CMR8" style:font-name-complex="CMR8"/>
    </style:style>
    <style:style style:name="T50" style:family="text">
      <style:text-properties fo:color="#000000" style:font-name="Arial Narrow" style:font-name-asian="DejaVu Sans" style:font-name-complex="DejaVu Sans"/>
    </style:style>
    <style:style style:name="T51" style:family="text">
      <style:text-properties fo:color="#ff0000" style:font-name="Arial Narrow"/>
    </style:style>
    <style:style style:name="T52" style:family="text">
      <style:text-properties fo:color="#ff0000" style:font-name="Arial Narrow" style:text-underline-style="solid" style:text-underline-width="auto" style:text-underline-color="font-color"/>
    </style:style>
    <style:style style:name="T53" style:family="text">
      <style:text-properties fo:color="#ff0000" style:font-name="Arial Narrow" style:text-underline-style="solid" style:text-underline-width="auto" style:text-underline-color="font-color" style:font-name-asian="Times New Roman"/>
    </style:style>
    <style:style style:name="T54" style:family="text">
      <style:text-properties fo:color="#ff0000" style:font-name="Arial Narrow" style:text-underline-style="none" style:font-name-asian="Times New Roman"/>
    </style:style>
    <style:style style:name="T55" style:family="text">
      <style:text-properties style:text-position="super 58%" style:font-name="Arial Narrow" style:font-name-asian="CMR12" style:font-name-complex="CMR12"/>
    </style:style>
    <style:style style:name="T56" style:family="text">
      <style:text-properties style:text-position="super 58%" style:font-name="Arial Narrow" style:font-name-asian="CMMI12" style:font-name-complex="CMMI12"/>
    </style:style>
    <style:style style:name="T57" style:family="text">
      <style:text-properties style:text-position="super 58%" style:font-name="Arial Narrow" style:font-name-asian="CMMI8" style:font-name-complex="CMMI8"/>
    </style:style>
    <style:style style:name="T58" style:family="text">
      <style:text-properties style:text-position="super 58%" style:font-name="Arial Narrow" fo:font-style="normal" style:text-underline-style="none" style:font-name-asian="CMR12" style:font-style-asian="normal" style:font-name-complex="CMR12" style:font-style-complex="normal"/>
    </style:style>
    <style:style style:name="T59" style:family="text">
      <style:text-properties style:text-position="super 58%" style:font-name="Arial Narrow" fo:font-style="normal" style:text-underline-style="none" style:font-name-asian="CMMI12" style:font-style-asian="normal" style:font-name-complex="CMMI12" style:font-style-complex="normal"/>
    </style:style>
    <style:style style:name="T60" style:family="text">
      <style:text-properties style:text-position="super 58%" style:font-name="Arial Narrow" fo:font-style="normal" style:text-underline-style="none" style:font-name-asian="CMMI8" style:font-style-asian="normal" style:font-name-complex="CMMI8" style:font-style-complex="normal"/>
    </style:style>
    <style:style style:name="T61" style:family="text">
      <style:text-properties style:text-position="super 58%" style:font-name="Arial Narrow" fo:font-style="normal" style:text-underline-style="none" style:font-name-asian="CMR8" style:font-style-asian="normal" style:font-name-complex="CMR8" style:font-style-complex="normal"/>
    </style:style>
    <style:style style:name="T62" style:family="text">
      <style:text-properties style:text-position="super 58%" style:font-name="Arial Narrow" style:font-name-asian="CMMI8" style:font-name-complex="CMMI8"/>
    </style:style>
    <style:style style:name="T63" style:family="text">
      <style:text-properties style:text-position="sub 58%"/>
    </style:style>
    <style:style style:name="T64" style:family="text">
      <style:text-properties style:text-position="sub 58%" style:font-name="Arial Narrow" style:font-name-asian="CMR12" style:font-name-complex="CMR12"/>
    </style:style>
    <style:style style:name="T65" style:family="text">
      <style:text-properties style:text-position="sub 58%" style:font-name="Arial Narrow" style:font-name-asian="CMMI12" style:font-name-complex="CMMI12"/>
    </style:style>
    <style:style style:name="T66" style:family="text">
      <style:text-properties style:text-position="sub 58%" style:font-name="Arial Narrow" style:font-name-asian="CMMI8" style:font-name-complex="CMMI8"/>
    </style:style>
    <style:style style:name="T67" style:family="text">
      <style:text-properties style:text-position="sub 58%" style:font-name="Arial Narrow" fo:font-style="normal" style:text-underline-style="none" style:font-name-asian="CMR12" style:font-style-asian="normal" style:font-name-complex="CMR12" style:font-style-complex="normal"/>
    </style:style>
    <style:style style:name="T68" style:family="text">
      <style:text-properties style:text-position="sub 58%" style:font-name="Arial Narrow" fo:font-style="normal" style:text-underline-style="none" style:font-name-asian="CMMI12" style:font-style-asian="normal" style:font-name-complex="CMMI12" style:font-style-complex="normal"/>
    </style:style>
    <style:style style:name="T69" style:family="text">
      <style:text-properties style:text-position="sub 58%" style:font-name="Arial Narrow" fo:font-style="normal" style:text-underline-style="none" style:font-name-asian="CMMI8" style:font-style-asian="normal" style:font-name-complex="CMMI8" style:font-style-complex="normal"/>
    </style:style>
    <style:style style:name="T70" style:family="text">
      <style:text-properties style:text-position="sub 58%" style:font-name="Arial Narrow" style:text-underline-style="none" style:font-name-asian="CMR12" style:font-name-complex="CMR12"/>
    </style:style>
    <style:style style:name="T71" style:family="text">
      <style:text-properties style:text-position="sub 58%" style:font-name="Arial Narrow" style:text-underline-style="none" style:font-name-asian="CMR12" style:font-name-complex="CMR12"/>
    </style:style>
    <style:style style:name="T72" style:family="text">
      <style:text-properties style:text-position="sub 58%" style:font-name="Arial Narrow" style:font-name-asian="CMR12" style:font-name-complex="CMR12"/>
    </style:style>
    <style:style style:name="T73" style:family="text">
      <style:text-properties fo:color="#008000" style:font-name="Arial Narrow"/>
    </style:style>
    <style:style style:name="T74" style:family="text">
      <style:text-properties fo:color="#ff00ff" style:font-name="Arial Narrow"/>
    </style:style>
    <style:style style:name="T75" style:family="text">
      <style:text-properties style:text-position="0% 100%"/>
    </style:style>
    <style:style style:name="T76" style:family="text">
      <style:text-properties style:text-position="0% 100%" style:font-name="Arial Narrow" style:font-name-asian="CMR12" style:font-name-complex="CMR12"/>
    </style:style>
    <style:style style:name="T77" style:family="text">
      <style:text-properties style:text-position="0% 100%" style:font-name="Arial Narrow" style:font-name-asian="CMMI12" style:font-name-complex="CMMI12"/>
    </style:style>
    <style:style style:name="T78" style:family="text">
      <style:text-properties style:text-position="0% 100%" style:font-name="Arial Narrow" style:font-name-asian="CMMI8" style:font-name-complex="CMMI8"/>
    </style:style>
    <style:style style:name="T79" style:family="text">
      <style:text-properties style:text-position="0% 100%" style:font-name="Arial Narrow" style:font-name-asian="CMSY10" style:font-name-complex="CMSY10"/>
    </style:style>
    <style:style style:name="T80" style:family="text">
      <style:text-properties style:text-position="0% 100%" style:font-name="Arial Narrow" fo:font-style="normal" style:text-underline-style="none" style:font-name-asian="CMR12" style:font-style-asian="normal" style:font-name-complex="CMR12" style:font-style-complex="normal"/>
    </style:style>
    <style:style style:name="T81" style:family="text">
      <style:text-properties style:text-position="0% 100%" style:font-name="Arial Narrow" fo:font-style="normal" style:text-underline-style="none" style:font-name-asian="CMSY10" style:font-style-asian="normal" style:font-name-complex="CMSY10" style:font-style-complex="normal"/>
    </style:style>
    <style:style style:name="T82" style:family="text">
      <style:text-properties style:text-position="0% 100%" style:font-name="Arial Narrow" fo:font-style="normal" style:text-underline-style="none" style:font-name-asian="CMMI12" style:font-style-asian="normal" style:font-name-complex="CMMI12" style:font-style-complex="normal"/>
    </style:style>
    <style:style style:name="T83" style:family="text">
      <style:text-properties style:text-position="0% 100%" style:font-name="Arial Narrow" fo:font-style="normal" style:text-underline-style="none" style:font-name-asian="CMTI12" style:font-style-asian="normal" style:font-name-complex="CMTI12" style:font-style-complex="normal"/>
    </style:style>
    <style:style style:name="T84" style:family="text">
      <style:text-properties style:text-position="0% 100%" style:font-name="Arial Narrow" fo:font-style="normal" style:text-underline-style="none" style:font-name-asian="CMMI8" style:font-style-asian="normal" style:font-name-complex="CMMI8" style:font-style-complex="normal"/>
    </style:style>
    <style:style style:name="T85" style:family="text">
      <style:text-properties style:text-position="0% 100%" style:font-name="Arial Narrow" fo:font-style="normal" style:text-underline-style="none" style:font-name-asian="CMSY8" style:font-style-asian="normal" style:font-name-complex="CMSY8" style:font-style-complex="normal"/>
    </style:style>
    <style:style style:name="T86" style:family="text">
      <style:text-properties style:text-position="0% 100%" style:font-name="Arial Narrow" fo:font-style="normal" style:text-underline-style="none" style:font-name-asian="Arial Narrow" style:font-style-asian="normal" style:font-name-complex="Arial Narrow" style:font-style-complex="normal"/>
    </style:style>
    <style:style style:name="T87" style:family="text">
      <style:text-properties style:text-position="0% 100%" style:font-name="Arial Narrow" fo:font-style="normal" style:text-underline-style="none" style:font-name-asian="CMR8" style:font-style-asian="normal" style:font-name-complex="CMR8" style:font-style-complex="normal"/>
    </style:style>
    <style:style style:name="T88" style:family="text">
      <style:text-properties style:text-position="0% 100%" style:font-name="Arial Narrow" fo:font-style="normal" style:text-underline-style="solid" style:text-underline-width="auto" style:text-underline-color="font-color" style:font-name-asian="CMR12" style:font-style-asian="normal" style:font-name-complex="CMR12" style:font-style-complex="normal"/>
    </style:style>
    <style:style style:name="T89" style:family="text">
      <style:text-properties style:text-position="0% 100%" style:font-name="Arial Narrow" style:text-underline-style="none" style:font-name-asian="CMR12" style:font-name-complex="CMR12"/>
    </style:style>
    <style:style style:name="T90" style:family="text">
      <style:text-properties style:text-position="0% 100%" style:font-name="Arial Narrow" fo:font-style="italic" style:text-underline-style="none" style:font-name-asian="CMR12" style:font-style-asian="italic" style:font-name-complex="CMR12" style:font-style-complex="italic"/>
    </style:style>
    <style:style style:name="T91" style:family="text">
      <style:text-properties style:text-position="0% 100%" style:font-name="Arial Narrow" style:text-underline-style="none" style:font-name-asian="CMR12" style:font-name-complex="CMR12"/>
    </style:style>
    <style:style style:name="T92" style:family="text">
      <style:text-properties style:text-position="0% 100%" style:font-name="Arial Narrow" fo:font-style="normal" style:text-underline-style="none" style:font-name-asian="Arial Narrow" style:font-style-asian="normal" style:font-name-complex="Arial Narrow" style:font-style-complex="normal"/>
    </style:style>
    <style:style style:name="T93" style:family="text">
      <style:text-properties style:text-position="0% 100%" style:font-name="Arial Narrow" fo:font-style="normal" style:text-underline-style="none" style:font-name-asian="CMR12" style:font-style-asian="normal" style:font-name-complex="CMR12" style:font-style-complex="normal"/>
    </style:style>
    <style:style style:name="T94" style:family="text">
      <style:text-properties style:text-position="0% 100%" style:font-name="Arial Narrow" fo:font-style="normal" style:text-underline-style="none" style:font-name-asian="CMR12" style:font-style-asian="normal" style:font-name-complex="CMR12" style:font-style-complex="normal"/>
    </style:style>
    <style:style style:name="T95" style:family="text">
      <style:text-properties style:text-position="0% 100%" style:font-name="Arial Narrow" fo:font-style="normal" style:text-underline-style="none" style:font-name-asian="CMSY8" style:font-style-asian="normal" style:font-name-complex="CMSY8" style:font-style-complex="normal"/>
    </style:style>
    <style:style style:name="T96" style:family="text">
      <style:text-properties style:text-position="0% 100%" style:font-name="Arial Narrow" style:font-name-asian="CMR12" style:font-name-complex="CMR12"/>
    </style:style>
    <style:style style:name="T97" style:family="text">
      <style:text-properties style:text-position="0% 100%" style:font-name="CMR12" fo:font-style="normal" style:text-underline-style="none" style:font-name-asian="CMR12" style:font-style-asian="normal" style:font-name-complex="CMR12" style:font-style-complex="normal"/>
    </style:style>
    <style:style style:name="T98" style:family="text">
      <style:text-properties style:font-name="Arial Narrow"/>
    </style:style>
    <style:style style:name="T99" style:family="text">
      <style:text-properties style:font-name="Arial Narrow" style:font-name-asian="CMR12" style:font-name-complex="CMR12"/>
    </style:style>
    <style:style style:name="T100" style:family="text">
      <style:text-properties style:font-name="Arial Narrow" style:font-name-asian="CMMI12" style:font-name-complex="CMMI12"/>
    </style:style>
    <style:style style:name="T101" style:family="text">
      <style:text-properties style:font-name="Arial Narrow" style:font-name-asian="CMSY10" style:font-name-complex="CMSY10"/>
    </style:style>
    <style:style style:name="T102" style:family="text">
      <style:text-properties style:font-name="Arial Narrow" style:text-underline-style="none" style:font-name-asian="CMR12" style:font-name-complex="CMR12"/>
    </style:style>
    <style:style style:name="T103" style:family="text">
      <style:text-properties style:font-name="Arial Narrow" style:text-underline-style="none" style:font-name-asian="CMMI12" style:font-name-complex="CMMI12"/>
    </style:style>
    <style:style style:name="T104" style:family="text">
      <style:text-properties style:font-name="Arial Narrow" style:text-underline-style="none" style:font-name-asian="CMSY10" style:font-name-complex="CMSY10"/>
    </style:style>
    <style:style style:name="T105" style:family="text">
      <style:text-properties style:font-name="Arial Narrow" style:text-underline-style="solid" style:text-underline-width="auto" style:text-underline-color="font-color" style:font-name-asian="CMR12" style:font-name-complex="CMR12"/>
    </style:style>
    <style:style style:name="T106" style:family="text">
      <style:text-properties style:font-name="Arial Narrow" style:font-name-asian="CMTI12" style:font-name-complex="CMTI12"/>
    </style:style>
    <style:style style:name="T107" style:family="text">
      <style:text-properties style:font-name="Arial Narrow" style:font-name-asian="CMSY8" style:font-name-complex="CMSY8"/>
    </style:style>
    <style:style style:name="T108" style:family="text">
      <style:text-properties style:font-name="Arial Narrow" style:font-name-asian="CMMI8" style:font-name-complex="CMMI8"/>
    </style:style>
    <style:style style:name="T109" style:family="text">
      <style:text-properties style:font-name="Arial Narrow" style:font-name-asian="Arial Narrow" style:font-name-complex="Arial Narrow"/>
    </style:style>
    <style:style style:name="T110" style:family="text">
      <style:text-properties style:font-name="Arial Narrow" style:font-name-asian="CMR8" style:font-name-complex="CMR8"/>
    </style:style>
    <style:style style:name="T111" style:family="text">
      <style:text-properties style:font-name="Arial Narrow" fo:font-style="normal" style:text-underline-style="solid" style:text-underline-width="auto" style:text-underline-color="font-color" style:font-name-asian="CMR12" style:font-style-asian="normal" style:font-name-complex="CMR12" style:font-style-complex="normal"/>
    </style:style>
    <style:style style:name="T112" style:family="text">
      <style:text-properties style:font-name="Arial Narrow" fo:font-style="normal" style:text-underline-style="none" style:font-name-asian="CMR12" style:font-style-asian="normal" style:font-name-complex="CMR12" style:font-style-complex="normal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style:font-name="Arial Narrow" style:text-underline-style="none" style:font-name-asian="CMR12" style:font-name-complex="CMR12"/>
    </style:style>
    <style:style style:name="T115" style:family="text">
      <style:text-properties style:font-name="Arial Narrow" style:font-name-asian="CMR12" style:font-name-complex="CMR12"/>
    </style:style>
    <style:style style:name="T116" style:family="text">
      <style:text-properties style:font-name="Arial Narrow" style:font-name-asian="CMSY8" style:font-name-complex="CMSY8"/>
    </style:style>
    <style:style style:name="T117" style:family="text">
      <style:text-properties style:font-name="Arial Narrow" style:font-name-asian="CMMI12" style:font-name-complex="CMMI12"/>
    </style:style>
    <style:style style:name="T118" style:family="text">
      <style:text-properties style:font-name="Arial Narrow" style:font-name-asian="CMSY10" style:font-name-complex="CMSY10"/>
    </style:style>
    <style:style style:name="T119" style:family="text">
      <style:text-properties style:font-name="Arial Narrow" style:font-name-asian="CMMI8" style:font-name-complex="CMMI8"/>
    </style:style>
    <style:style style:name="T120" style:family="text">
      <style:text-properties style:font-name="Arial Narrow" style:font-name-asian="CMTI12" style:font-name-complex="CMTI12"/>
    </style:style>
    <style:style style:name="T121" style:family="text">
      <style:text-properties style:font-name="Arial Narrow" style:text-underline-style="solid" style:text-underline-width="auto" style:text-underline-color="font-color" style:font-name-asian="CMTI12" style:font-name-complex="CMTI12"/>
    </style:style>
    <style:style style:name="T122" style:family="text">
      <style:text-properties style:font-name="CMR12" fo:font-size="12pt" style:font-name-asian="CMR12" style:font-size-asian="12pt" style:font-name-complex="CMR12" style:font-size-complex="12pt"/>
    </style:style>
    <style:style style:name="T123" style:family="text">
      <style:text-properties style:font-name="CMR12" style:font-name-asian="CMR12" style:font-name-complex="CMR12"/>
    </style:style>
    <style:style style:name="T124" style:family="text">
      <style:text-properties style:font-name="CMMI8" fo:font-size="8pt" style:font-name-asian="CMMI8" style:font-size-asian="8pt" style:font-name-complex="CMMI8" style:font-size-complex="8pt"/>
    </style:style>
    <style:style style:name="T125" style:family="text">
      <style:text-properties style:font-name="CMMI8" style:font-name-asian="CMMI8" style:font-name-complex="CMMI8"/>
    </style:style>
    <style:style style:name="T126" style:family="text">
      <style:text-properties style:font-name="CMSY8" fo:font-size="8pt" style:font-name-asian="CMSY8" style:font-size-asian="8pt" style:font-name-complex="CMSY8" style:font-size-complex="8pt"/>
    </style:style>
    <style:style style:name="T127" style:family="text">
      <style:text-properties style:font-name="CMSY8" style:font-name-asian="CMSY8" style:font-name-complex="CMSY8"/>
    </style:style>
    <style:style style:name="T128" style:family="text">
      <style:text-properties style:font-name="CMTI12" style:font-name-asian="CMTI12" style:font-name-complex="CMTI12"/>
    </style:style>
    <style:style style:name="T129" style:family="text">
      <style:text-properties style:font-name="CMMI12" fo:font-size="12pt" style:font-name-asian="CMMI12" style:font-size-asian="12pt" style:font-name-complex="CMMI12" style:font-size-complex="12pt"/>
    </style:style>
    <style:style style:name="T130" style:family="text">
      <style:text-properties style:font-name="CMMI12" style:font-name-asian="CMMI12" style:font-name-complex="CMMI12"/>
    </style:style>
    <style:style style:name="T131" style:family="text">
      <style:text-properties style:font-name-asian="CMMI12" style:font-name-complex="CMMI12"/>
    </style:style>
    <style:style style:name="T132" style:family="text">
      <style:text-properties style:font-name="CMSY10" fo:font-size="12pt" style:font-name-asian="CMSY10" style:font-size-asian="12pt" style:font-name-complex="CMSY10" style:font-size-complex="12pt"/>
    </style:style>
    <style:style style:name="T133" style:family="text">
      <style:text-properties style:font-name="CMSY10" style:font-name-asian="CMSY10" style:font-name-complex="CMSY10"/>
    </style:style>
    <style:style style:name="T134" style:family="text">
      <style:text-properties style:font-name-asian="CMR12" style:font-name-complex="CMR12"/>
    </style:style>
    <style:style style:name="T135" style:family="text">
      <style:text-properties style:font-name-asian="CMSY8" style:font-name-complex="CMSY8"/>
    </style:style>
    <style:style style:name="T136" style:family="text">
      <style:text-properties style:font-name-asian="CMSY10" style:font-name-complex="CMSY10"/>
    </style:style>
    <style:style style:name="T137" style:family="text">
      <style:text-properties style:font-name-asian="CMMI8" style:font-name-complex="CMMI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Zobrazení z X do Y</text:span><text:span text:style-name="T20">: každému prvku X je přiřazeno nejvýše jedno y; </text:span><text:span text:style-name="T21">Zobrazeni množiny X do Y</text:span><text:span text:style-name="T20">: každému prvku X je přiřazeno právě 1 y; </text:span><text:span text:style-name="T21">Prosté zobrazení</text:span><text:span text:style-name="T20">: do y nejvyše 1 šipka </text:span><text:span text:style-name="T21">Na</text:span><text:span text:style-name="T20">: do každého y šipka. </text:span><text:span text:style-name="T21">Bijekce</text:span><text:span text:style-name="T20">: prosté + na Množiny X,Y nazývame ekvivalentní, jestliže </text:span><text:span text:style-name="T23">∃ </text:span><text:span text:style-name="T20">bijekce X na Y. </text:span><text:span text:style-name="T21">Tolerance:</text:span><text:span text:style-name="T20"> reflexivní a symetrická relace na X, </text:span><text:span text:style-name="T21">Ekvivalence</text:span><text:span text:style-name="T20">: tol.+ tranzitivní </text:span><text:span text:style-name="T52">Pologrupa:</text:span><text:span text:style-name="T20"> asociativní, </text:span><text:span text:style-name="T21">monoid</text:span><text:span text:style-name="T20"> + neutr. prvek, </text:span><text:span text:style-name="T21">grupa</text:span><text:span text:style-name="T20"> + inverzní prvek, </text:span><text:span text:style-name="T21">komutativní abelova grupa</text:span><text:span text:style-name="T20"> + komutativní operace. </text:span><text:span text:style-name="T21">Okruh:</text:span><text:span text:style-name="T24"> </text:span><text:span text:style-name="T20">vzhledem k + Abel. Grupa, vzhledem k * pologrupa, * je distributivní vzhledem k +; </text:span><text:span text:style-name="T21">Okruh s jednotkou:</text:span><text:span text:style-name="T20"> </text:span><text:span text:style-name="T23">∃ </text:span><text:span text:style-name="T20">neutral. prvek k *. </text:span><text:span text:style-name="T21">dělitelé nuly:</text:span><text:span text:style-name="T20"> prvky pro které a*b=0; </text:span><text:span text:style-name="T21">Obor integrity</text:span><text:span text:style-name="T20"> – okruh bez dělitelů nuly. </text:span><text:span text:style-name="T21">Těleso:</text:span><text:span text:style-name="T20"> +exis. inv. prvek k *. </text:span><text:span text:style-name="T52">Uspořádání:</text:span><text:span text:style-name="T20"> ρ je relace na X. Pro x,y</text:span><text:span text:style-name="T20"><draw:frame draw:style-name="fr1" draw:name="Objekt1" text:anchor-type="as-char" svg:width="0.53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0">X: xρ</text:span><text:span text:style-name="T1">+</text:span><text:span text:style-name="T20">y&lt;=&gt;xρy nebo </text:span><text:span text:style-name="T23">∃</text:span><text:span text:style-name="T20">k&gt;0 a x1, x2, ...x</text:span><text:span text:style-name="T4">k</text:span><text:span text:style-name="T4"><draw:frame draw:style-name="fr1" draw:name="Objekt2" text:anchor-type="as-char" svg:width="0.53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0">X, relace ρ</text:span><text:span text:style-name="T1">+</text:span><text:span text:style-name="T20">=</text:span><text:span text:style-name="T21">tranzitivní uzávěr</text:span><text:span text:style-name="T20"> ρ; xρ</text:span><text:span text:style-name="T1">*</text:span><text:span text:style-name="T20">y&lt;=&gt;x=y nebo xρ</text:span><text:span text:style-name="T1">+</text:span><text:span text:style-name="T20">y, relace ρ</text:span><text:span text:style-name="T1">*</text:span><text:span text:style-name="T11">=</text:span><text:span text:style-name="T21">reflexivně tranzitivní uzávěr</text:span><text:span text:style-name="T20"> relace ρ. Uspořádání=refl.+antisym.+tranz.; tolerance=refl.+sym.; ekvivalence=toler.+tranz.. Jestliže pro x,y</text:span><text:span text:style-name="T20"><draw:frame draw:style-name="fr1" draw:name="Objekt3" text:anchor-type="as-char" svg:width="0.53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0">X je xρy nebo yρx, prvky x,z jsou </text:span><text:span text:style-name="T21">srovnatelné</text:span><text:span text:style-name="T24">. </text:span><text:span text:style-name="T20">Jsou-li každé dva prvky X srovnatelné, říkáme, že </text:span><text:span text:style-name="T27">ρ </text:span><text:span text:style-name="T20">je </text:span><text:span text:style-name="T21">lineární uspořádání.</text:span><text:span text:style-name="T20"> </text:span><text:span text:style-name="T21">Poset</text:span><text:span text:style-name="T20"> – částečně uspořádaná množina. </text:span><text:span text:style-name="T52">Svaz:</text:span><text:span text:style-name="T20"> Poset v němž pro každé 2 prvky </text:span><text:span text:style-name="T23">∃ </text:span><text:span text:style-name="T20">supremum (spojení) i infimum (průnik). </text:span><text:span text:style-name="T21">Absorbce:</text:span><text:span text:style-name="T20"> a+(b</text:span><text:span text:style-name="T27">·</text:span><text:span text:style-name="T20">a)=a, a</text:span><text:span text:style-name="T27">·</text:span><text:span text:style-name="T20">(b+a)=a; </text:span><text:span text:style-name="T21">Idempotemtnost</text:span><text:span text:style-name="T20">: a+a=a, a</text:span><text:span text:style-name="T30">…</text:span><text:span text:style-name="T20">a=a; </text:span><text:span text:style-name="T21">Distributivní svaz</text:span><text:span text:style-name="T20"> – svaz kde: a</text:span><text:span text:style-name="T27">·</text:span><text:span text:style-name="T20">(b+c) = (a</text:span><text:span text:style-name="T27">·</text:span><text:span text:style-name="T20">b)+(a</text:span><text:span text:style-name="T27">·</text:span><text:span text:style-name="T20">c), podle duality pak: a+(b</text:span><text:span text:style-name="T27">·</text:span><text:span text:style-name="T20">c) = (a+b)</text:span><text:span text:style-name="T27">·</text:span><text:span text:style-name="T20">(a+c). </text:span><text:span text:style-name="T21">Zúžení</text:span><text:span text:style-name="T20">: Nechť (X,</text:span><text:span text:style-name="T28"> </text:span><text:span text:style-name="T30">≤</text:span><text:span text:style-name="T20">)je poset, Y</text:span><text:span text:style-name="T20"><draw:frame draw:style-name="fr1" draw:name="Objekt4" text:anchor-type="as-char" svg:width="0.534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0">X. (Y, </text:span><text:span text:style-name="T30">≤</text:span><text:span text:style-name="T20">) je poset, </text:span><text:span text:style-name="T30">≤</text:span><text:span text:style-name="T20"> se nazyvá zůžení původního uspořádání. </text:span><text:span text:style-name="T52">Booleovy algebry:</text:span><text:span text:style-name="T20"> =distrib. komplement. svaz; spojení...+, průsek...*. X a Y jsou BA, </text:span><text:span text:style-name="T21">direktní součin</text:span><text:span text:style-name="T20"> je kartézský souč. X</text:span><text:span text:style-name="T32">×</text:span><text:span text:style-name="T20">Y(+operace průsek a spojení), definovaný vztahy: (a,b)</text:span><text:span text:style-name="T27">*</text:span><text:span text:style-name="T20">(c,d)=(a</text:span><text:span text:style-name="T27">*</text:span><text:span text:style-name="T20">c,b</text:span><text:span text:style-name="T27">*</text:span><text:span text:style-name="T20">d); (a,b)+(c,d)=(a+c,b+d); </text:span><text:span text:style-name="T20"><draw:frame draw:style-name="fr2" draw:name="Objekt48" text:anchor-type="as-char" svg:width="2.512cm" svg:height="0.513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20">; </text:span><text:span text:style-name="T21">Booleova funkce</text:span><text:span text:style-name="T20"> n proměnych=zobrazení f(B2)</text:span><text:span text:style-name="T1">n</text:span><text:span text:style-name="T20">=&gt;B2 (pro n</text:span><text:span text:style-name="T30">≥</text:span><text:span text:style-name="T20">1), možina všech BF s operacemi +,</text:span><text:span text:style-name="T27">*</text:span><text:span text:style-name="T20"> a kompl je BA. </text:span><text:span text:style-name="T21">Booleův polynom</text:span><text:span text:style-name="T24"> n proměnných: </text:span><text:span text:style-name="T20">konstanty 0, 1 a každá proměnná x</text:span><text:span text:style-name="T4">i </text:span><text:span text:style-name="T20">je Booleův pol.; jsou-li a, b Booleovy pol., pak i fce kompl(a</text:span><text:span text:style-name="T27">)</text:span><text:span text:style-name="T20">, a+b, a*b jsou Booleovy polynomy. </text:span><text:span text:style-name="T21">Klauzule průniková</text:span><text:span text:style-name="T20"> – polynom tvaru y1*y2*...*y</text:span><text:span text:style-name="T4">n</text:span><text:span text:style-name="T20"> kde y</text:span><text:span text:style-name="T4">i</text:span><text:span text:style-name="T20">=x</text:span><text:span text:style-name="T4">i</text:span><text:span text:style-name="T20"> nebo y</text:span><text:span text:style-name="T4">i</text:span><text:span text:style-name="T20">=kompl(x</text:span><text:span text:style-name="T4">i</text:span><text:span text:style-name="T20">); obdobně </text:span><text:span text:style-name="T21">kl. spojová</text:span><text:span text:style-name="T20">. Každé y</text:span><text:span text:style-name="T4">i</text:span><text:span text:style-name="T20"> nazyváme </text:span><text:span text:style-name="T21">literál</text:span><text:span text:style-name="T20"> proměnné x</text:span><text:span text:style-name="T4">i</text:span><text:span text:style-name="T20">. Polynom, který je spojením průsekových(spojových) klauzulí, je v </text:span><text:span text:style-name="T21">disjunktivní (konjuktivní) formě</text:span><text:span text:style-name="T20">. Jestliže každá klauzule obsahuje literály všech proměnnych, pak je to forma </text:span><text:span text:style-name="T21">úplná</text:span><text:span text:style-name="T20">. </text:span><text:span text:style-name="T52">Graf:</text:span><text:span text:style-name="T20"> </text:span><text:span text:style-name="T21">neorientovaný</text:span><text:span text:style-name="T20"> E</text:span><text:span text:style-name="T20"><draw:frame draw:style-name="fr1" draw:name="Objekt44" text:anchor-type="as-char" svg:width="0.534cm" svg:height="0.467cm" draw:z-index="4"><draw:object xlink:href="./Object 44" xlink:type="simple" xlink:show="embed" xlink:actuate="onLoad"/><draw:image xlink:href="./ObjectReplacements/Object 44" xlink:type="simple" xlink:show="embed" xlink:actuate="onLoad"/></draw:frame></text:span><text:span text:style-name="T20"><draw:frame draw:style-name="fr1" draw:name="Objekt5" text:anchor-type="as-char" svg:width="0.559cm" svg:height="0.52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0">, </text:span><text:span text:style-name="T21">orientovaný</text:span><text:span text:style-name="T20"> E</text:span><text:span text:style-name="T20"><draw:frame draw:style-name="fr1" draw:name="Objekt6" text:anchor-type="as-char" svg:width="0.534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20">VxV. Hrana (u,v)-orient., {x,y}-neorient.; </text:span><text:span text:style-name="T21">Multigraf</text:span><text:span text:style-name="T20"> G je uspořádaná trojice G =(V,E,ε), ε: H</text:span><text:span text:style-name="T30">→</text:span><text:span text:style-name="T30"><draw:frame draw:style-name="fr1" draw:name="Objekt7" text:anchor-type="as-char" svg:width="0.579cm" svg:height="0.52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30"><draw:frame draw:style-name="fr1" draw:name="Objekt8" text:anchor-type="as-char" svg:width="0.534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0">U</text:span><text:span text:style-name="T1">2</text:span><text:span text:style-name="T20"><draw:frame draw:style-name="fr1" draw:name="Objekt9" text:anchor-type="as-char" svg:width="0.534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0">U=</text:span><text:span text:style-name="T21">incidenční zobrazení</text:span><text:span text:style-name="T20"> (vícenásobné hrany). </text:span><text:span text:style-name="T21">Podgraf grafu G</text:span><text:span text:style-name="T5">2</text:span><text:span text:style-name="T21">:</text:span><text:span text:style-name="T24"> V(G</text:span><text:span text:style-name="T6">1</text:span><text:span text:style-name="T24">)</text:span><text:span text:style-name="T24"><draw:frame draw:style-name="fr1" draw:name="Objekt15" text:anchor-type="as-char" svg:width="0.534cm" svg:height="0.467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24">V(G</text:span><text:span text:style-name="T6">2</text:span><text:span text:style-name="T24">) a E(G</text:span><text:span text:style-name="T6">1</text:span><text:span text:style-name="T24">)</text:span><text:span text:style-name="T24"><draw:frame draw:style-name="fr1" draw:name="Objekt16" text:anchor-type="as-char" svg:width="0.534cm" svg:height="0.467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24">E(G</text:span><text:span text:style-name="T6">2</text:span><text:span text:style-name="T24">);G</text:span><text:span text:style-name="T20">(V,E) indukovany množinou vrcholů X, jestliže </text:span><text:span text:style-name="T11">V(G1)=X</text:span><text:span text:style-name="T12"><draw:frame draw:style-name="fr1" draw:name="Objekt14" text:anchor-type="as-char" svg:width="0.534cm" svg:height="0.467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V(G</text:span><text:span text:style-name="T4">2</text:span><text:span text:style-name="T11">)</text:span><text:span text:style-name="T20"> a E(G</text:span><text:span text:style-name="T4">1</text:span><text:span text:style-name="T20">) = E(G</text:span><text:span text:style-name="T4">2</text:span><text:span text:style-name="T20">)</text:span><text:span text:style-name="T29">∩</text:span><text:span text:style-name="T20">(</text:span><text:span text:style-name="T20"><draw:frame draw:style-name="fr1" draw:name="Objekt13" text:anchor-type="as-char" svg:width="0.587cm" svg:height="0.527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20"><draw:frame draw:style-name="fr1" draw:name="Objekt12" text:anchor-type="as-char" svg:width="0.534cm" svg:height="0.467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20">X</text:span><text:span text:style-name="T32">×</text:span><text:span text:style-name="T20">X). </text:span><text:span text:style-name="T21">Homomorfismus</text:span><text:span text:style-name="T20"> z G do G‘: </text:span><text:span text:style-name="T21">zobrazení f:</text:span><text:span text:style-name="T20"> V(G)</text:span><text:span text:style-name="T30">→</text:span><text:span text:style-name="T20">V(G‘), jestliže (x,y)</text:span><text:span text:style-name="T20"><draw:frame draw:style-name="fr1" draw:name="Objekt17" text:anchor-type="as-char" svg:width="0.536cm" svg:height="0.467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20">E(G)=&gt; (f(x),f(y))</text:span><text:span text:style-name="T20"><draw:frame draw:style-name="fr1" draw:name="Objekt18" text:anchor-type="as-char" svg:width="0.536cm" svg:height="0.467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20">E(G‘); obdobně pro {x,y}; z</text:span><text:span text:style-name="T21">obrazení f*</text:span><text:span text:style-name="T24"> indukované</text:span><text:span text:style-name="T20"> zobrazením f, f:V</text:span><text:span text:style-name="T30">→</text:span><text:span text:style-name="T20">V‘. f*:</text:span><text:span text:style-name="T20"><draw:frame draw:style-name="fr1" draw:name="Objekt11" text:anchor-type="as-char" svg:width="0.579cm" svg:height="0.527cm" draw:z-index="17"><draw:object xlink:href="./Object 11" xlink:type="simple" xlink:show="embed" xlink:actuate="onLoad"/><draw:image xlink:href="./ObjectReplacements/Object 11" xlink:type="simple" xlink:show="embed" xlink:actuate="onLoad"/></draw:frame></text:span><text:span text:style-name="T20"><draw:frame draw:style-name="fr1" draw:name="Objekt19" text:anchor-type="as-char" svg:width="0.534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0">V</text:span><text:span text:style-name="T1">2</text:span><text:span text:style-name="T20"> </text:span><text:span text:style-name="T30">→</text:span><text:span text:style-name="T20"><draw:frame draw:style-name="fr1" draw:name="Objekt10" text:anchor-type="as-char" svg:width="0.667cm" svg:height="0.527cm" draw:z-index="19"><draw:object xlink:href="./Object 10" xlink:type="simple" xlink:show="embed" xlink:actuate="onLoad"/><draw:image xlink:href="./ObjectReplacements/Object 10" xlink:type="simple" xlink:show="embed" xlink:actuate="onLoad"/></draw:frame></text:span><text:span text:style-name="T20"><draw:frame draw:style-name="fr1" draw:name="Objekt20" text:anchor-type="as-char" svg:width="0.534cm" svg:height="0.467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20">U‘</text:span><text:span text:style-name="T1">2 </text:span><text:span text:style-name="T20">def. vztahy f*({u,v})={f(u),f(v)}; x</text:span><text:span text:style-name="T27">ρy&lt;=&gt;[x,y]</text:span><text:span text:style-name="T27"><draw:frame draw:style-name="fr1" draw:name="Objekt40" text:anchor-type="as-char" svg:width="0.536cm" svg:height="0.467cm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27">ε(G): reflexivní=graf obsahuje všechny smyčky, symetrická=graf obsahuje pouze smyčky a paralelní opačně orientované hrany, antisymetrická=graf neobsahuje opačně orientované hrany; tranzitivní: </text:span><text:span text:style-name="T31">∃ sled v G mezi u a v, pak nutně [u, v]</text:span><text:span text:style-name="T31"><draw:frame draw:style-name="fr1" draw:name="Objekt41" text:anchor-type="as-char" svg:width="0.536cm" svg:height="0.467cm" draw:z-index="22"><draw:object xlink:href="./Object 41" xlink:type="simple" xlink:show="embed" xlink:actuate="onLoad"/><draw:image xlink:href="./ObjectReplacements/Object 41" xlink:type="simple" xlink:show="embed" xlink:actuate="onLoad"/></draw:frame></text:span><text:span text:style-name="T27">ε(G); </text:span><text:span text:style-name="T51">Def</text:span><text:span text:style-name="T73">:</text:span><text:span text:style-name="T20"> Nechť G, G´ jsou grafy a f:G</text:span><text:span text:style-name="T30">→</text:span><text:span text:style-name="T20">G‘ homomorfismus, f se nazývá: </text:span><text:span text:style-name="T74">vr. monomorf.</text:span><text:span text:style-name="T20"> je-li f prostá, </text:span><text:span text:style-name="T74">vr. epimorf.</text:span><text:span text:style-name="T20"> je-li f na, </text:span><text:span text:style-name="T74">hr. monomorf.</text:span><text:span text:style-name="T20"> jeli f* prostá, </text:span><text:span text:style-name="T74">hr. epimorf.</text:span><text:span text:style-name="T20"> je-li f* na, </text:span><text:span text:style-name="T74">monomorf.</text:span><text:span text:style-name="T20"> je-li f i f* prostá, </text:span><text:span text:style-name="T74">epimorf.</text:span><text:span text:style-name="T20"> jsou-li obě na, </text:span><text:span text:style-name="T74">vnoření</text:span><text:span text:style-name="T20"> je-li f monomorfismus e</text:span><text:span text:style-name="T20"><draw:frame draw:style-name="fr1" draw:name="Objekt21" text:anchor-type="as-char" svg:width="0.536cm" svg:height="0.467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0"> E(G)&lt;=&gt;f*(e)</text:span><text:span text:style-name="T20"><draw:frame draw:style-name="fr1" draw:name="Objekt22" text:anchor-type="as-char" svg:width="0.536cm" svg:height="0.467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20">E(G‘), </text:span><text:span text:style-name="T74">izomorfismus</text:span><text:span text:style-name="T20"> je-li f i f* bijekce. </text:span><text:span text:style-name="T21">Izolovany vrchol:</text:span><text:span text:style-name="T20"> v</text:span><text:span text:style-name="T20"><draw:frame draw:style-name="fr1" draw:name="Objekt23" text:anchor-type="as-char" svg:width="0.536cm" svg:height="0.467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20">V(G) a E(G)</text:span><text:span text:style-name="T20"><draw:frame draw:style-name="fr1" draw:name="Objekt24" text:anchor-type="as-char" svg:width="0.534cm" svg:height="0.467cm" draw:z-index="26"><draw:object xlink:href="./Object 24" xlink:type="simple" xlink:show="embed" xlink:actuate="onLoad"/><draw:image xlink:href="./ObjectReplacements/Object 24" xlink:type="simple" xlink:show="embed" xlink:actuate="onLoad"/></draw:frame></text:span><text:span text:style-name="T20"><draw:frame draw:style-name="fr1" draw:name="Objekt25" text:anchor-type="as-char" svg:width="0.646cm" svg:height="0.527cm" draw:z-index="27"><draw:object xlink:href="./Object 25" xlink:type="simple" xlink:show="embed" xlink:actuate="onLoad"/><draw:image xlink:href="./ObjectReplacements/Object 25" xlink:type="simple" xlink:show="embed" xlink:actuate="onLoad"/></draw:frame></text:span><text:span text:style-name="T20"><draw:frame draw:style-name="fr1" draw:name="Objekt26" text:anchor-type="as-char" svg:width="0.534cm" svg:height="0.467cm" draw:z-index="28"><draw:object xlink:href="./Object 26" xlink:type="simple" xlink:show="embed" xlink:actuate="onLoad"/><draw:image xlink:href="./ObjectReplacements/Object 26" xlink:type="simple" xlink:show="embed" xlink:actuate="onLoad"/></draw:frame></text:span><text:span text:style-name="T20">V‘</text:span><text:span text:style-name="T1">2</text:span><text:span text:style-name="T20">. </text:span><text:span text:style-name="T21">Kružnice</text:span><text:span text:style-name="T20"> délky n</text:span><text:span text:style-name="T30">≥</text:span><text:span text:style-name="T20">3 C</text:span><text:span text:style-name="T4">n</text:span><text:span text:style-name="T20">, jestliže E={{i,i+1}, i</text:span><text:span text:style-name="T20"><draw:frame draw:style-name="fr1" draw:name="Objekt27" text:anchor-type="as-char" svg:width="0.536cm" svg:height="0.467cm" draw:z-index="29"><draw:object xlink:href="./Object 27" xlink:type="simple" xlink:show="embed" xlink:actuate="onLoad"/><draw:image xlink:href="./ObjectReplacements/Object 27" xlink:type="simple" xlink:show="embed" xlink:actuate="onLoad"/></draw:frame></text:span><text:span text:style-name="T20">&lt;1,n-1&gt;}</text:span><text:span text:style-name="T20"><draw:frame draw:style-name="fr1" draw:name="Objekt28" text:anchor-type="as-char" svg:width="0.534cm" svg:height="0.467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20">{{1,n}}, </text:span><text:span text:style-name="T21">cesta</text:span><text:span text:style-name="T20"> délky n</text:span><text:span text:style-name="T30">≥</text:span><text:span text:style-name="T20">0 P</text:span><text:span text:style-name="T4">n:</text:span><text:span text:style-name="T20"> V=&lt;0,n&gt;, úplný K</text:span><text:span text:style-name="T4">n</text:span><text:span text:style-name="T20">: E=</text:span><text:span text:style-name="T20"><draw:frame draw:style-name="fr1" draw:name="Objekt29" text:anchor-type="as-char" svg:width="0.559cm" svg:height="0.527cm" draw:z-index="31"><draw:object xlink:href="./Object 29" xlink:type="simple" xlink:show="embed" xlink:actuate="onLoad"/><draw:image xlink:href="./ObjectReplacements/Object 29" xlink:type="simple" xlink:show="embed" xlink:actuate="onLoad"/></draw:frame></text:span><text:span text:style-name="T20">, prázdný, diskrétní; d</text:span><text:span text:style-name="T4">G</text:span><text:span text:style-name="T11">(u)=|{v</text:span><text:span text:style-name="T11"><draw:frame draw:style-name="fr1" draw:name="Objekt30" text:anchor-type="as-char" svg:width="0.536cm" svg:height="0.467cm" draw:z-index="32"><draw:object xlink:href="./Object 30" xlink:type="simple" xlink:show="embed" xlink:actuate="onLoad"/><draw:image xlink:href="./ObjectReplacements/Object 30" xlink:type="simple" xlink:show="embed" xlink:actuate="onLoad"/></draw:frame></text:span><text:span text:style-name="T11">V(G),{u,v}</text:span><text:span text:style-name="T11"><draw:frame draw:style-name="fr1" draw:name="Objekt31" text:anchor-type="as-char" svg:width="0.536cm" svg:height="0.467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11">E(G)}|=st. vr</text:span><text:span text:style-name="T20">.;(f(P</text:span><text:span text:style-name="T4">n</text:span><text:span text:style-name="T20">); f(C</text:span><text:span text:style-name="T4">n</text:span><text:span text:style-name="T20">)) (orient.; uzavřený) </text:span><text:span text:style-name="T21">Sled</text:span><text:span text:style-name="T24">=</text:span><text:span text:style-name="T20">libovolná posloupnost v</text:span><text:span text:style-name="T4">0</text:span><text:span text:style-name="T20">, v</text:span><text:span text:style-name="T4">1</text:span><text:span text:style-name="T20">, ..., v</text:span><text:span text:style-name="T4">k</text:span><text:span text:style-name="T20"> kde v</text:span><text:span text:style-name="T4">i</text:span><text:span text:style-name="T20"> jsou vrcholy grafu a v</text:span><text:span text:style-name="T4">i</text:span><text:span text:style-name="T20">-1,v</text:span><text:span text:style-name="T4">i</text:span><text:span text:style-name="T20"> jsou hrany grafu. (</text:span><text:span text:style-name="T21">uzavřeny</text:span><text:span text:style-name="T20">: v</text:span><text:span text:style-name="T4">0</text:span><text:span text:style-name="T20">=v</text:span><text:span text:style-name="T4">k</text:span><text:span text:style-name="T20">); (orient.; kružnice) </text:span><text:span text:style-name="T21">cesta</text:span><text:span text:style-name="T24">=vrcholovy monomorf.; (orient.; uzavřený)</text:span><text:span text:style-name="T20"> </text:span><text:span text:style-name="T21">tah</text:span><text:span text:style-name="T24">=</text:span><text:span text:style-name="T20">hr. monomorf.; </text:span><text:span text:style-name="T21">Souvisly graf:</text:span><text:span text:style-name="T24"> </text:span><text:span text:style-name="T20">pro každé u,v</text:span><text:span text:style-name="T20"><draw:frame draw:style-name="fr1" draw:name="Objekt32" text:anchor-type="as-char" svg:width="0.536cm" svg:height="0.467cm" draw:z-index="34"><draw:object xlink:href="./Object 32" xlink:type="simple" xlink:show="embed" xlink:actuate="onLoad"/><draw:image xlink:href="./ObjectReplacements/Object 32" xlink:type="simple" xlink:show="embed" xlink:actuate="onLoad"/></draw:frame></text:span><text:span text:style-name="T20">V(G) </text:span><text:span text:style-name="T23">∃</text:span><text:span text:style-name="T20"> sled z u do v. </text:span><text:span text:style-name="T21">Hodnost grafu:</text:span><text:span text:style-name="T24"> </text:span><text:span text:style-name="T20">h(G) = |V(G)|-k (pocet komponent grafu); </text:span><text:span text:style-name="T21">Cyklomatické číslo grafu:</text:span><text:span text:style-name="T20"> c(G)=|E(G)|-|V(G)|+k; </text:span><text:span text:style-name="T21">Minimální stupeň grafu:</text:span><text:span text:style-name="T20"> </text:span><text:span text:style-name="T20"><draw:frame draw:style-name="fr2" draw:name="Objekt47" text:anchor-type="as-char" svg:width="2.374cm" svg:height="0.504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20">; </text:span><text:span text:style-name="T52">Orientované grafy:</text:span><text:span text:style-name="T20"> </text:span><text:span text:style-name="T21">Vstupní stupeň</text:span><text:span text:style-name="T20"> vrcholu v: d</text:span><text:span text:style-name="T4">G</text:span><text:span text:style-name="T1">+</text:span><text:span text:style-name="T20">(v) = |{u</text:span><text:span text:style-name="T20"><draw:frame draw:style-name="fr1" draw:name="Objekt34" text:anchor-type="as-char" svg:width="0.536cm" svg:height="0.467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20">V(G);(u,v)</text:span><text:span text:style-name="T20"><draw:frame draw:style-name="fr1" draw:name="Objekt33" text:anchor-type="as-char" svg:width="0.536cm" svg:height="0.467cm" draw:z-index="36"><draw:object xlink:href="./Object 33" xlink:type="simple" xlink:show="embed" xlink:actuate="onLoad"/><draw:image xlink:href="./ObjectReplacements/Object 33" xlink:type="simple" xlink:show="embed" xlink:actuate="onLoad"/></draw:frame></text:span><text:span text:style-name="T20">E(G)}|, obdobně </text:span><text:span text:style-name="T21">výst</text:span><text:span text:style-name="T20">. </text:span><text:span text:style-name="T21">Silně souvislý</text:span><text:span text:style-name="T20"> graf G: pro každé x,y</text:span><text:span text:style-name="T20"><draw:frame draw:style-name="fr1" draw:name="Objekt35" text:anchor-type="as-char" svg:width="0.536cm" svg:height="0.467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20">V(G) </text:span><text:span text:style-name="T23">∃</text:span><text:span text:style-name="T20"> v G orient. sled z x do y. Graf G</text:span><text:span text:style-name="T1">+</text:span><text:span text:style-name="T20"> je </text:span><text:span text:style-name="T21">Tranzitivní uzávěr</text:span><text:span text:style-name="T20"> grafu G, když V(G</text:span><text:span text:style-name="T1">+</text:span><text:span text:style-name="T20">)=V(G) a [x,y]</text:span><text:span text:style-name="T20"><draw:frame draw:style-name="fr1" draw:name="Objekt36" text:anchor-type="as-char" svg:width="0.536cm" svg:height="0.467cm" draw:z-index="38"><draw:object xlink:href="./Object 36" xlink:type="simple" xlink:show="embed" xlink:actuate="onLoad"/><draw:image xlink:href="./ObjectReplacements/Object 36" xlink:type="simple" xlink:show="embed" xlink:actuate="onLoad"/></draw:frame></text:span><text:span text:style-name="T20">E(G</text:span><text:span text:style-name="T1">+</text:span><text:span text:style-name="T20">), G je acyklický, když G</text:span><text:span text:style-name="T1">+</text:span><text:span text:style-name="T11"> neobsahuje žádnou smyčku; </text:span><text:span text:style-name="T14">Reflex. tranz. uzávěr:</text:span><text:span text:style-name="T15"> G bez smyček je acykl, když G</text:span><text:span text:style-name="T2">*</text:span><text:span text:style-name="T15"> je gr. Uspořádání na V(G)</text:span><text:span text:style-name="T29">. </text:span><text:span text:style-name="T22">Kvazikomponenta</text:span><text:span text:style-name="T25">=</text:span><text:span text:style-name="T29">max. silně souvislý podgraf gr. G. </text:span><text:span text:style-name="T22">Kondenzace</text:span><text:span text:style-name="T29"> orient. grafu G: orient. graf, jehož vrcholy jsou kvazikomponenty G a E(G</text:span><text:span text:style-name="T8">C</text:span><text:span text:style-name="T29">) = {(G</text:span><text:span text:style-name="T8">i</text:span><text:span text:style-name="T29">,G</text:span><text:span text:style-name="T8">j</text:span><text:span text:style-name="T29">), i≠j a </text:span><text:span text:style-name="T31">∃</text:span><text:span text:style-name="T29"> x</text:span><text:span text:style-name="T29"><draw:frame draw:style-name="fr1" draw:name="Objekt37" text:anchor-type="as-char" svg:width="0.536cm" svg:height="0.467cm" draw:z-index="39"><draw:object xlink:href="./Object 37" xlink:type="simple" xlink:show="embed" xlink:actuate="onLoad"/><draw:image xlink:href="./ObjectReplacements/Object 37" xlink:type="simple" xlink:show="embed" xlink:actuate="onLoad"/></draw:frame></text:span><text:span text:style-name="T29">V(G</text:span><text:span text:style-name="T8">i</text:span><text:span text:style-name="T29">),y</text:span><text:span text:style-name="T29"><draw:frame draw:style-name="fr1" draw:name="Objekt38" text:anchor-type="as-char" svg:width="0.536cm" svg:height="0.467cm" draw:z-index="40"><draw:object xlink:href="./Object 38" xlink:type="simple" xlink:show="embed" xlink:actuate="onLoad"/><draw:image xlink:href="./ObjectReplacements/Object 38" xlink:type="simple" xlink:show="embed" xlink:actuate="onLoad"/></draw:frame></text:span><text:span text:style-name="T29">V(G</text:span><text:span text:style-name="T8">j</text:span><text:span text:style-name="T29">) tak, že (x,y)</text:span><text:span text:style-name="T29"><draw:frame draw:style-name="fr1" draw:name="Objekt39" text:anchor-type="as-char" svg:width="0.536cm" svg:height="0.467cm" draw:z-index="41"><draw:object xlink:href="./Object 39" xlink:type="simple" xlink:show="embed" xlink:actuate="onLoad"/><draw:image xlink:href="./ObjectReplacements/Object 39" xlink:type="simple" xlink:show="embed" xlink:actuate="onLoad"/></draw:frame></text:span><text:span text:style-name="T29">E(G)}. </text:span><text:span text:style-name="T22">Vst. vr.</text:span><text:span text:style-name="T29">: d</text:span><text:span text:style-name="T8">G</text:span><text:span text:style-name="T3">+</text:span><text:span text:style-name="T29">=0; </text:span><text:span text:style-name="T53">Metrika:</text:span><text:span text:style-name="T54"> </text:span><text:span text:style-name="T29">nechť M je množina, fce f:M</text:span><text:span text:style-name="T32">×</text:span><text:span text:style-name="T29">M</text:span><text:span text:style-name="T30">→&lt;0,</text:span><text:span text:style-name="T13">∞</text:span><text:span text:style-name="T30">)</text:span><text:span text:style-name="T29"> taková, že f(x,x)=0, f(x,y)=f(y,x), f(x,y)+f(y,z)≥f(x,z)(trojůhelníková nerovnost) je metrika. H je </text:span><text:span text:style-name="T22">faktor grafu</text:span><text:span text:style-name="T25"> G, pokud V(H)=V(G); </text:span><text:span text:style-name="T22">Kostra</text:span><text:span text:style-name="T25">=faktor gr., který je stromem; </text:span><text:span text:style-name="T22">Větev</text:span><text:span text:style-name="T29">: hr. kostry. </text:span><text:span text:style-name="T22">Tětiva</text:span><text:span text:style-name="T29">: hr. mimo kostru;</text:span><text:span text:style-name="T99"> </text:span><text:span text:style-name="T105">Incidenční matice:</text:span><text:span text:style-name="T102"> </text:span><text:span text:style-name="T102">μ</text:span><text:span text:style-name="T70">i,j</text:span><text:span text:style-name="T89">=</text:span><text:span text:style-name="T102">1 pokud je v</text:span><text:span text:style-name="T70">i</text:span><text:span text:style-name="T89"> poč. vr. e</text:span><text:span text:style-name="T70">j</text:span><text:span text:style-name="T89">, -1 pokud je koncovým, 0 jinak</text:span><text:span text:style-name="T99">; </text:span><text:span text:style-name="T18">M</text:span><text:span text:style-name="T9">R</text:span><text:span text:style-name="T18">=redukovaná incidenční matice souvislého gr. G, M-posl. řádek, hodnost orientovaného grafu=hodnost incidenční matice=r(M(G))=n-k (pro neorient. Graf určujeme h</text:span><text:span text:style-name="T9">h</text:span><text:span text:style-name="T18">(M(G))=hodnost(mod 2));</text:span><text:span text:style-name="T99"> </text:span><text:span text:style-name="T111">Laplaceova matice sousednosti:</text:span><text:span text:style-name="T112"> L=M</text:span><text:span text:style-name="T67">R</text:span><text:span text:style-name="T112">(G)(</text:span><text:span text:style-name="T80">M</text:span><text:span text:style-name="T67">R</text:span><text:span text:style-name="T80">(G))</text:span><text:span text:style-name="T58">T</text:span><text:span text:style-name="T80">, d</text:span><text:span text:style-name="T67">G</text:span><text:span text:style-name="T80">(v</text:span><text:span text:style-name="T67">i</text:span><text:span text:style-name="T80">) pro i=j, -1 pro {i,j}</text:span><text:span text:style-name="T80"><draw:frame draw:style-name="fr1" draw:name="Objekt43" text:anchor-type="as-char" svg:width="0.536cm" svg:height="0.467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80">E(G), 0 jinak, odebereme poslední řádek a sloupec... diskriminant=počet koster grafu; </text:span><text:span text:style-name="T17">Fundamentální soustava kružnic</text:span><text:span text:style-name="T18">: Množina kružnic vzhledem ke kostře T, které vznikly přidáním 1 hrany. </text:span><text:span text:style-name="T80">Nechť G je souvislý neorientovaný graf, T jeho kostra. Potom hrany kostry T nazveme větve a hrany mimo T tětivy. </text:span><text:span text:style-name="T81">C</text:span><text:span text:style-name="T80">(</text:span><text:span text:style-name="T82">G</text:span><text:span text:style-name="T80">)С┴</text:span><text:span text:style-name="T81">M</text:span><text:span text:style-name="T80">(</text:span><text:span text:style-name="T82">G</text:span><text:span text:style-name="T80">), </text:span><text:span text:style-name="T81">C</text:span><text:span text:style-name="T80">(</text:span><text:span text:style-name="T82">G</text:span><text:span text:style-name="T80">) je ortigonální doplněk </text:span><text:span text:style-name="T81">M</text:span><text:span text:style-name="T80">(</text:span><text:span text:style-name="T82">G</text:span><text:span text:style-name="T80">); h</text:span><text:span text:style-name="T67">2</text:span><text:span text:style-name="T80">(C</text:span><text:span text:style-name="T67">F</text:span><text:span text:style-name="T80">(G))=h</text:span><text:span text:style-name="T67">2</text:span><text:span text:style-name="T80">(C(G))=c= m-n+1, kružnice v C</text:span><text:span text:style-name="T67">F</text:span><text:span text:style-name="T80"> generují prostor </text:span><text:span text:style-name="T90">C</text:span><text:span text:style-name="T80">(G). </text:span><text:span text:style-name="T88">Matice řezů:</text:span><text:span text:style-name="T80"> Nechť </text:span><text:span text:style-name="T82">G </text:span><text:span text:style-name="T80">je neorientovaný graf. Minimální množina hran </text:span><text:span text:style-name="T82">R</text:span><text:span text:style-name="T81"><draw:frame draw:style-name="fr1" draw:name="Objekt42" text:anchor-type="as-char" svg:width="0.534cm" svg:height="0.467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82">E</text:span><text:span text:style-name="T80">(</text:span><text:span text:style-name="T82">G</text:span><text:span text:style-name="T80">) taková, že </text:span><text:span text:style-name="T82">G</text:span><text:span text:style-name="T81">\</text:span><text:span text:style-name="T82">R </text:span><text:span text:style-name="T80">má o jednu komponentu více než </text:span><text:span text:style-name="T82">G </text:span><text:span text:style-name="T80">se nazývá ř</text:span><text:span text:style-name="T83">ez </text:span><text:span text:style-name="T80">grafu </text:span><text:span text:style-name="T82">G;</text:span><text:span text:style-name="T80"> </text:span><text:span text:style-name="T82">R</text:span><text:span text:style-name="T80">(</text:span><text:span text:style-name="T82">G</text:span><text:span text:style-name="T80">)</text:span><text:span text:style-name="T82">·</text:span><text:span text:style-name="T80">(</text:span><text:span text:style-name="T82">C</text:span><text:span text:style-name="T80">(</text:span><text:span text:style-name="T82">G</text:span><text:span text:style-name="T80">))</text:span><text:span text:style-name="T58">T</text:span><text:span text:style-name="T80">=0; řádky matice </text:span><text:span text:style-name="T82">R</text:span><text:span text:style-name="T80">(</text:span><text:span text:style-name="T82">G</text:span><text:span text:style-name="T80">) generují tentýž prostor jako řádky matice </text:span><text:span text:style-name="T82">M</text:span><text:span text:style-name="T80">(</text:span><text:span text:style-name="T82">G</text:span><text:span text:style-name="T80">); Pokud C</text:span><text:span text:style-name="T80"><draw:frame draw:style-name="fr1" draw:name="Objekt45" text:anchor-type="as-char" svg:width="0.534cm" svg:height="0.46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80">G, R</text:span><text:span text:style-name="T80"><draw:frame draw:style-name="fr1" draw:name="Objekt46" text:anchor-type="as-char" svg:width="0.534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80">E(G): (R</text:span><text:span text:style-name="T86">∩</text:span><text:span text:style-name="T80">E(C))=0(mod 2); <text:s/>h</text:span><text:span text:style-name="T67">2</text:span><text:span text:style-name="T80">(R</text:span><text:span text:style-name="T67">F</text:span><text:span text:style-name="T80">(G))=h</text:span><text:span text:style-name="T67">2</text:span><text:span text:style-name="T80">(R(G))=n-1; řádky R</text:span><text:span text:style-name="T67">F</text:span><text:span text:style-name="T80">(G) leží v ortogonálním doplňku </text:span><text:span text:style-name="T90">C</text:span><text:span text:style-name="T80">(G) v Z</text:span><text:span text:style-name="T67">2</text:span><text:span text:style-name="T58">m</text:span><text:span text:style-name="T80"> (s dimenzí m-(m-n+1); </text:span><text:span text:style-name="T88">Matice sousednosti grafu G:</text:span><text:span text:style-name="T80"> prostor </text:span><text:span text:style-name="T81">M</text:span><text:span text:style-name="T80">(</text:span><text:span text:style-name="T82">G</text:span><text:span text:style-name="T80">) generovaný řádky incidenční matice grafu se nazývá </text:span><text:span text:style-name="T83">prostor řezů </text:span><text:span text:style-name="T80">grafu </text:span><text:span text:style-name="T82">G</text:span><text:span text:style-name="T80">. Nechˇt </text:span><text:span text:style-name="T82">G </text:span><text:span text:style-name="T80">je orientovaný graf. Čtvercová matice </text:span><text:span text:style-name="T82">S</text:span><text:span text:style-name="T80">(</text:span><text:span text:style-name="T82">G</text:span><text:span text:style-name="T80">) řádu </text:span><text:span text:style-name="T82">n </text:span><text:span text:style-name="T80">definovaná předpisem σ</text:span><text:span text:style-name="T67">i,j</text:span><text:span text:style-name="T80">=1 pro (</text:span><text:span text:style-name="T82">u</text:span><text:span text:style-name="T84">i</text:span><text:span text:style-name="T82">, u</text:span><text:span text:style-name="T84">j</text:span><text:span text:style-name="T80">) </text:span><text:span text:style-name="T81">2 </text:span><text:span text:style-name="T82">E</text:span><text:span text:style-name="T80">(</text:span><text:span text:style-name="T82">G</text:span><text:span text:style-name="T80">); Nechť</text:span><text:span text:style-name="T85"> </text:span><text:span text:style-name="T82">G </text:span><text:span text:style-name="T80">je orientovaný graf. Potom prvek </text:span><text:span text:style-name="T82">σ</text:span><text:span text:style-name="T68">i,j</text:span><text:span text:style-name="T59">k</text:span><text:span text:style-name="T84"> </text:span><text:span text:style-name="T80">matice (</text:span><text:span text:style-name="T82">S</text:span><text:span text:style-name="T80">(</text:span><text:span text:style-name="T82">G</text:span><text:span text:style-name="T80">))</text:span><text:span text:style-name="T60">k</text:span><text:span text:style-name="T84"> </text:span><text:span text:style-name="T80">je roven počtu orientovaných sledů délky </text:span><text:span text:style-name="T82">k </text:span><text:span text:style-name="T80">z vrcholu </text:span><text:span text:style-name="T82">v</text:span><text:span text:style-name="T69">i</text:span><text:span text:style-name="T84"> </text:span><text:span text:style-name="T80">do vrcholu </text:span><text:span text:style-name="T82">v</text:span><text:span text:style-name="T69">j </text:span><text:span text:style-name="T80">v grafu </text:span><text:span text:style-name="T82">G</text:span><text:span text:style-name="T80">. Nechť</text:span><text:span text:style-name="T85"> </text:span><text:span text:style-name="T82">G j</text:span><text:span text:style-name="T80">e orientovaný graf. </text:span><text:span text:style-name="T88">Distanční matice:</text:span><text:span text:style-name="T80"> čtvercová matice </text:span><text:span text:style-name="T82">D</text:span><text:span text:style-name="T80">(</text:span><text:span text:style-name="T82">G</text:span><text:span text:style-name="T80">) řádu </text:span><text:span text:style-name="T82">n </text:span><text:span text:style-name="T80">definovaná předpisem </text:span><text:span text:style-name="T80">δ</text:span><text:span text:style-name="T69">i,j</text:span><text:span text:style-name="T80">=</text:span><text:span text:style-name="T82">d</text:span><text:span text:style-name="T69">G</text:span><text:span text:style-name="T80">(</text:span><text:span text:style-name="T82">u</text:span><text:span text:style-name="T69">i</text:span><text:span text:style-name="T82">, u</text:span><text:span text:style-name="T69">j</text:span><text:span text:style-name="T80">); Prvek </text:span><text:span text:style-name="T80">δ</text:span><text:span text:style-name="T69">i,j</text:span><text:span text:style-name="T84"> </text:span><text:span text:style-name="T80">matice </text:span><text:span text:style-name="T82">D</text:span><text:span text:style-name="T80">(</text:span><text:span text:style-name="T82">G)</text:span><text:span text:style-name="T80"> pro </text:span><text:span text:style-name="T82">i</text:span><text:span text:style-name="T86">≠</text:span><text:span text:style-name="T82">j </text:span><text:span text:style-name="T80">je roven nejmenší mocnině </text:span><text:span text:style-name="T82">k</text:span><text:span text:style-name="T80">, pro kterou je prvek </text:span><text:span text:style-name="T80">σ</text:span><text:span text:style-name="T69">i,j</text:span><text:span text:style-name="T60">(k)</text:span><text:span text:style-name="T84"> </text:span><text:span text:style-name="T80">matice (</text:span><text:span text:style-name="T82">S</text:span><text:span text:style-name="T80">(</text:span><text:span text:style-name="T82">G</text:span><text:span text:style-name="T80">))</text:span><text:span text:style-name="T60">k</text:span><text:span text:style-name="T84"> </text:span><text:span text:style-name="T80">nenulový; </text:span><text:span text:style-name="T80">Orient. graf </text:span><text:span text:style-name="T100">G </text:span><text:span text:style-name="T99">je acykl. právě když </text:span><text:span text:style-name="T33">∃</text:span><text:span text:style-name="T100">k</text:span><text:span text:style-name="T101"><draw:frame draw:style-name="fr1" draw:name="Objekt49" text:anchor-type="as-char" svg:width="0.536cm" svg:height="0.467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100">N </text:span><text:span text:style-name="T99">takové, že (</text:span><text:span text:style-name="T100">S</text:span><text:span text:style-name="T99">(</text:span><text:span text:style-name="T100">G</text:span><text:span text:style-name="T99">))</text:span><text:span text:style-name="T57">k</text:span><text:span text:style-name="T99">=0; </text:span><text:span text:style-name="T121">Permutační matice:</text:span><text:span text:style-name="T106"> </text:span><text:span text:style-name="T99">obsahuje v každém řádku i sloupci právě jednu 1 a jinak 0; Reducibilní matice: </text:span><text:span text:style-name="T100">A je</text:span><text:span text:style-name="T99"> </text:span><text:span text:style-name="T106">reducibilní</text:span><text:span text:style-name="T99">, pokud </text:span><text:span text:style-name="T33">∃</text:span><text:span text:style-name="T99"> permutační matice </text:span><text:span text:style-name="T100">P </text:span><text:span text:style-name="T99">taková, že </text:span><text:span text:style-name="T99"><draw:frame draw:style-name="fr2" draw:name="Objekt50" text:anchor-type="as-char" svg:width="1.79cm" svg:height="0.623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99">, kde A</text:span><text:span text:style-name="T64">1,1</text:span><text:span text:style-name="T76"> a A</text:span><text:span text:style-name="T64">2,2</text:span><text:span text:style-name="T76"> jsou čtvercové matice; graf je silně souvislý&lt;=&gt;jeho matice sousednisti je ireducibil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CMSY10" svg:font-family="CMSY10"/>
    <style:font-face style:name="CMSY8" svg:font-family="CMSY8"/>
    <style:font-face style:name="CMTI12" svg:font-family="CMTI1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DejaVu Sans" style:font-size-asian="12pt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7cm" fo:margin-bottom="0.859cm" fo:margin-left="0.672cm" fo:margin-right="0.7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obrazení z X do Y: každému prvku X je přiřazeno nejvyše jedno y Zobrazeni množiny X do Y: každému prvku X je přiřazeno právě </dc:title>
    <meta:initial-creator>honza</meta:initial-creator>
    <meta:creation-date>2008-06-03T15:03:00</meta:creation-date>
    <dc:date>2009-06-15T10:14:41.93</dc:date>
    <meta:print-date>2008-05-21T19:18:00</meta:print-date>
    <meta:editing-cycles>76</meta:editing-cycles>
    <meta:editing-duration>PT581H18M32S</meta:editing-duration>
    <meta:generator>OpenOffice.org/3.0$Win32 OpenOffice.org_project/300m9$Build-9358</meta:generator>
    <meta:document-statistic meta:table-count="0" meta:image-count="0" meta:object-count="50" meta:page-count="1" meta:paragraph-count="1" meta:word-count="1045" meta:character-count="6886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i>U</math:mi>
            <math:mi>'</math:mi>
          </math:mrow>
        </math:mtr>
        <math:mtr>
          <math:mn>2</math:mn>
        </math:mtr>
      </math:mtable>
    </math:mfenced>
    <math:annotation math:encoding="StarMath 5.0">left (binom{U'}{2} 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U</math:mi>
        </math:mtr>
        <math:mtr>
          <math:mn>2</math:mn>
        </math:mtr>
      </math:mtable>
    </math:mfenced>
    <math:annotation math:encoding="StarMath 5.0">left (binom{U}{2} righ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X</math:mi>
        </math:mtr>
        <math:mtr>
          <math:mn>2</math:mn>
        </math:mtr>
      </math:mtable>
    </math:mfenced>
    <math:annotation math:encoding="StarMath 5.0">left (binom{X}{2} 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row>
            <math:mi>V</math:mi>
            <math:mi>'</math:mi>
          </math:mrow>
        </math:mtr>
        <math:mtr>
          <math:mn>2</math:mn>
        </math:mtr>
      </math:mtable>
    </math:mfenced>
    <math:annotation math:encoding="StarMath 5.0">left (binom{V'}{2}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V</math:mi>
        </math:mtr>
        <math:mtr>
          <math:mn>2</math:mn>
        </math:mtr>
      </math:mtable>
    </math:mfenced>
    <math:annotation math:encoding="StarMath 5.0">left (binom{V}{2}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o math:stretchy="false">(</math:mo>
          <math:mi>G</math:mi>
          <math:mo math:stretchy="false">)</math:mo>
        </math:mrow>
        <math:mo math:stretchy="false">=</math:mo>
        <math:munder>
          <math:mi math:fontstyle="italic">min</math:mi>
          <math:mrow>
            <math:mi>v</math:mi>
            <math:mo math:stretchy="false">∈</math:mo>
            <math:mi>V</math:mi>
            <math:mrow>
              <math:mo math:stretchy="false">(</math:mo>
              <math:mi>G</math:mi>
              <math:mo math:stretchy="false">)</math:mo>
            </math:mrow>
          </math:mrow>
        </math:munder>
      </math:mrow>
      <math:msub>
        <math:mi>d</math:mi>
        <math:mi>G</math:mi>
      </math:msub>
      <math:mrow>
        <math:mo math:stretchy="false">(</math:mo>
        <math:mi>v</math:mi>
        <math:mo math:stretchy="false">)</math:mo>
      </math:mrow>
    </math:mrow>
    <math:annotation math:encoding="StarMath 5.0">%delta (G)=min csub{v%element V(G)}d_G(v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  <math:mo>¯</math:mo>
      </math:mover>
      <math:mo math:stretchy="false">=</math:mo>
      <math:mrow>
        <math:mo math:stretchy="false">(</math:mo>
        <math:mrow>
          <math:mover math:accent="true">
            <math:mi>a</math:mi>
            <math:mo>¯</math:mo>
          </math:mover>
          <math:mi>,</math:mi>
          <math:mover math:accent="true">
            <math:mi>b</math:mi>
            <math:mo>¯</math:mo>
          </math:mover>
        </math:mrow>
        <math:mo math:stretchy="false">)</math:mo>
      </math:mrow>
    </math:mrow>
    <math:annotation math:encoding="StarMath 5.0">overline(a,b)=(overline a,overline b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 in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V</math:mi>
        </math:mtr>
        <math:mtr>
          <math:mn>2</math:mn>
        </math:mtr>
      </math:mtable>
    </math:mfenced>
    <math:annotation math:encoding="StarMath 5.0">left (binom{V}{2} right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PAP</math:mi>
        <math:mi>T</math:mi>
      </math:msup>
      <math:mo math:stretchy="false">=</math:mo>
      <math:mfenced math:open="" math:close="">
        <math:mtable>
          <math:mtr>
            <math:mtd>
              <math:munder math:accentunder="true">
                <math:mrow>
                  <math:msub>
                    <math:mi>A</math:mi>
                    <math:mn>1,1</math:mn>
                  </math:msub>
                  <math:mrow>
                    <math:mrow/>
                    <math:mo math:stretchy="false">∣</math:mo>
                    <math:mrow/>
                  </math:mrow>
                  <math:msub>
                    <math:mi>A</math:mi>
                    <math:mn>1,2</math:mn>
                  </math:msub>
                </math:mrow>
                <math:mo>̲</math:mo>
              </math:munder>
            </math:mtd>
          </math:mtr>
          <math:mtr>
            <math:mtd>
              <math:mrow>
                <math:mi/>
                <math:mn>0</math:mn>
                <math:mi/>
                <math:mrow>
                  <math:mrow/>
                  <math:mo math:stretchy="false">∣</math:mo>
                  <math:mrow/>
                </math:mrow>
                <math:msub>
                  <math:mi>A</math:mi>
                  <math:mn>2,2</math:mn>
                </math:msub>
              </math:mrow>
            </math:mtd>
          </math:mtr>
        </math:mtable>
      </math:mfenced>
    </math:mrow>
    <math:annotation math:encoding="StarMath 5.0">PAP^T=left({matrix{underline {A_{1,1}{}divides{}A_{1,2}}##~0~{}divides{}A_{2,2}} }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⊂</math:mo>
    <math:annotation math:encoding="StarMath 5.0">%podmnožin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U</math:mi>
        </math:mtr>
        <math:mtr>
          <math:mn>2</math:mn>
        </math:mtr>
      </math:mtable>
    </math:mfenced>
    <math:annotation math:encoding="StarMath 5.0">left (binom{U}{2}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∪</math:mo>
    <math:annotation math:encoding="StarMath 5.0">%sjednoceni</math:annotation>
  </math:semantics>
</math:math>
</file>