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Verdana" svg:font-family="Verdana, 'Arial CE', 'Helvetica C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normal"/>
    </style:style>
    <style:style style:name="P2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normal" officeooo:paragraph-rsid="001d848f"/>
    </style:style>
    <style:style style:name="P3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normal" officeooo:rsid="00125791" officeooo:paragraph-rsid="00125791" style:font-weight-asian="normal" style:font-weight-complex="normal"/>
    </style:style>
    <style:style style:name="P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normal" officeooo:rsid="0010a4e6" style:font-weight-asian="normal" style:font-weight-complex="normal"/>
    </style:style>
    <style:style style:name="P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normal" officeooo:rsid="0010a4e6" officeooo:paragraph-rsid="0010a4e6" style:font-weight-asian="normal" style:font-weight-complex="normal"/>
    </style:style>
    <style:style style:name="P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normal" officeooo:rsid="001d848f" officeooo:paragraph-rsid="001d848f"/>
    </style:style>
    <style:style style:name="P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normal" officeooo:rsid="0044a3d0" officeooo:paragraph-rsid="0044a3d0"/>
    </style:style>
    <style:style style:name="P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normal" officeooo:rsid="0045f1fb" officeooo:paragraph-rsid="0045f1fb"/>
    </style:style>
    <style:style style:name="P9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bold" officeooo:rsid="0010a4e6" officeooo:paragraph-rsid="0010a4e6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bold" officeooo:rsid="00125791" officeooo:paragraph-rsid="00125791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bold" officeooo:rsid="00133ab9" officeooo:paragraph-rsid="00133ab9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33ab9" officeooo:paragraph-rsid="00133ab9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54ee7" officeooo:paragraph-rsid="00154ee7" style:font-weight-asian="normal" style:font-weight-complex="normal"/>
    </style:style>
    <style:style style:name="P1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b38bd" officeooo:paragraph-rsid="001b38bd" style:font-weight-asian="normal" style:font-weight-complex="normal"/>
    </style:style>
    <style:style style:name="P1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cbd2b" officeooo:paragraph-rsid="001cbd2b" style:font-weight-asian="normal" style:font-weight-complex="normal"/>
    </style:style>
    <style:style style:name="P19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fe6d8" officeooo:paragraph-rsid="001fe6d8" style:font-weight-asian="normal" style:font-weight-complex="normal"/>
    </style:style>
    <style:style style:name="P2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2170ed" officeooo:paragraph-rsid="002170ed" style:font-weight-asian="normal" style:font-weight-complex="normal"/>
    </style:style>
    <style:style style:name="P2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264554" officeooo:paragraph-rsid="00264554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6cbea" style:font-weight-asian="normal" style:font-weight-complex="normal"/>
    </style:style>
    <style:style style:name="P23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6cbea" officeooo:paragraph-rsid="0016cbea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7b340" style:font-weight-asian="normal" style:font-weight-complex="normal"/>
    </style:style>
    <style:style style:name="P2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7b340" officeooo:paragraph-rsid="0017b340" style:font-weight-asian="normal" style:font-weight-complex="normal"/>
    </style:style>
    <style:style style:name="P2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9ee29" officeooo:paragraph-rsid="0019ee29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187631" officeooo:paragraph-rsid="00187631" style:font-weight-asian="normal" style:font-weight-complex="normal"/>
    </style:style>
    <style:style style:name="P2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21d73a" officeooo:paragraph-rsid="0021d73a" style:font-weight-asian="normal" style:font-weight-complex="normal"/>
    </style:style>
    <style:style style:name="P29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23bf67" officeooo:paragraph-rsid="0023bf67" style:font-weight-asian="normal" style:font-weight-complex="normal"/>
    </style:style>
    <style:style style:name="P3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244a35" officeooo:paragraph-rsid="0023bf67" style:font-weight-asian="normal" style:font-weight-complex="normal"/>
    </style:style>
    <style:style style:name="P3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28fe16" style:font-weight-asian="normal" style:font-weight-complex="normal"/>
    </style:style>
    <style:style style:name="P32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306890" officeooo:paragraph-rsid="00306890" style:font-weight-asian="normal" style:font-weight-complex="normal"/>
    </style:style>
    <style:style style:name="P33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339e1a" officeooo:paragraph-rsid="00339e1a" style:font-weight-asian="normal" style:font-weight-complex="normal"/>
    </style:style>
    <style:style style:name="P3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3488c5" officeooo:paragraph-rsid="003488c5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361dba" officeooo:paragraph-rsid="00361dba" style:font-weight-asian="normal" style:font-weight-complex="normal"/>
    </style:style>
    <style:style style:name="P3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366561" officeooo:paragraph-rsid="00366561" style:font-weight-asian="normal" style:font-weight-complex="normal"/>
    </style:style>
    <style:style style:name="P3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37d371" officeooo:paragraph-rsid="0037d371" style:font-weight-asian="normal" style:font-weight-complex="normal"/>
    </style:style>
    <style:style style:name="P3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3bc29e" officeooo:paragraph-rsid="003bc29e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383c20" officeooo:paragraph-rsid="00383c20" style:font-weight-asian="normal" style:font-weight-complex="normal"/>
    </style:style>
    <style:style style:name="P4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style:font-weight-asian="bold" style:font-weight-complex="bold"/>
    </style:style>
    <style:style style:name="P4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paragraph-rsid="0017b340" style:font-weight-asian="bold" style:font-weight-complex="bold"/>
    </style:style>
    <style:style style:name="P42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paragraph-rsid="002db913" style:font-weight-asian="bold" style:font-weight-complex="bold"/>
    </style:style>
    <style:style style:name="P43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133ab9" officeooo:paragraph-rsid="00133ab9" style:font-weight-asian="bold" style:font-weight-complex="bold"/>
    </style:style>
    <style:style style:name="P4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16cbea" officeooo:paragraph-rsid="0016cbea" style:font-weight-asian="bold" style:font-weight-complex="bold"/>
    </style:style>
    <style:style style:name="P4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17b340" officeooo:paragraph-rsid="0017b340" style:font-weight-asian="bold" style:font-weight-complex="bold"/>
    </style:style>
    <style:style style:name="P4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187631" officeooo:paragraph-rsid="00187631" style:font-weight-asian="bold" style:font-weight-complex="bold"/>
    </style:style>
    <style:style style:name="P4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1b38bd" officeooo:paragraph-rsid="001b38bd" style:font-weight-asian="bold" style:font-weight-complex="bold"/>
    </style:style>
    <style:style style:name="P4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21d73a" officeooo:paragraph-rsid="0021d73a" style:font-weight-asian="bold" style:font-weight-complex="bold"/>
    </style:style>
    <style:style style:name="P49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23a387" officeooo:paragraph-rsid="0023a387" style:font-weight-asian="bold" style:font-weight-complex="bold"/>
    </style:style>
    <style:style style:name="P5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23bf67" officeooo:paragraph-rsid="0023bf67" style:font-weight-asian="bold" style:font-weight-complex="bold"/>
    </style:style>
    <style:style style:name="P5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244a35" officeooo:paragraph-rsid="00244a35" style:font-weight-asian="bold" style:font-weight-complex="bold"/>
    </style:style>
    <style:style style:name="P52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306890" officeooo:paragraph-rsid="00306890" style:font-weight-asian="bold" style:font-weight-complex="bold"/>
    </style:style>
    <style:style style:name="P53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32662b" officeooo:paragraph-rsid="0032662b" style:font-weight-asian="bold" style:font-weight-complex="bold"/>
    </style:style>
    <style:style style:name="P5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339e1a" officeooo:paragraph-rsid="00339e1a" style:font-weight-asian="bold" style:font-weight-complex="bold"/>
    </style:style>
    <style:style style:name="P5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3488c5" officeooo:paragraph-rsid="003488c5" style:font-weight-asian="bold" style:font-weight-complex="bold"/>
    </style:style>
    <style:style style:name="P5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366561" officeooo:paragraph-rsid="00366561" style:font-weight-asian="bold" style:font-weight-complex="bold"/>
    </style:style>
    <style:style style:name="P5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37d371" officeooo:paragraph-rsid="0037d371" style:font-weight-asian="bold" style:font-weight-complex="bold"/>
    </style:style>
    <style:style style:name="P5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383c20" officeooo:paragraph-rsid="00383c20" style:font-weight-asian="bold" style:font-weight-complex="bold"/>
    </style:style>
    <style:style style:name="P59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383c20" officeooo:paragraph-rsid="00555010" style:font-weight-asian="bold" style:font-weight-complex="bold"/>
    </style:style>
    <style:style style:name="P6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555010" officeooo:paragraph-rsid="00555010" style:font-weight-asian="bold" style:font-weight-complex="bold"/>
    </style:style>
    <style:style style:name="P6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574371" officeooo:paragraph-rsid="00574371" style:font-weight-asian="bold" style:font-weight-complex="bold"/>
    </style:style>
    <style:style style:name="P62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1a14d7" officeooo:paragraph-rsid="001a14d7" style:font-style-asian="normal" style:font-weight-asian="bold" style:font-style-complex="normal" style:font-weight-complex="bold"/>
    </style:style>
    <style:style style:name="P63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P6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bold" officeooo:rsid="0028fe16" officeooo:paragraph-rsid="0028fe16" style:font-weight-asian="bold" style:font-weight-complex="bold"/>
    </style:style>
    <style:style style:name="P6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bold" officeooo:rsid="002a8401" officeooo:paragraph-rsid="002a8401" style:font-weight-asian="bold" style:font-weight-complex="bold"/>
    </style:style>
    <style:style style:name="P6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bold" officeooo:rsid="002bdd02" officeooo:paragraph-rsid="002bdd02" style:font-weight-asian="bold" style:font-weight-complex="bold"/>
    </style:style>
    <style:style style:name="P6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bold" officeooo:rsid="002db913" officeooo:paragraph-rsid="002db913" style:font-weight-asian="bold" style:font-weight-complex="bold"/>
    </style:style>
    <style:style style:name="P6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bold" officeooo:rsid="002e1fe9" officeooo:paragraph-rsid="002e1fe9" style:font-weight-asian="bold" style:font-weight-complex="bold"/>
    </style:style>
    <style:style style:name="P69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normal" officeooo:rsid="002e1fe9" style:font-weight-asian="normal" style:font-weight-complex="normal"/>
    </style:style>
    <style:style style:name="P7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normal" officeooo:rsid="002e1fe9" officeooo:paragraph-rsid="002e1fe9" style:font-weight-asian="normal" style:font-weight-complex="normal"/>
    </style:style>
    <style:style style:name="P7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normal" officeooo:rsid="0028fe16" officeooo:paragraph-rsid="0028fe16" style:font-weight-asian="normal" style:font-weight-complex="normal"/>
    </style:style>
    <style:style style:name="P72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normal" officeooo:rsid="002a8401" officeooo:paragraph-rsid="002a8401" style:font-weight-asian="normal" style:font-weight-complex="normal"/>
    </style:style>
    <style:style style:name="P73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normal" officeooo:rsid="002bdd02" officeooo:paragraph-rsid="002bdd02" style:font-weight-asian="normal" style:font-weight-complex="normal"/>
    </style:style>
    <style:style style:name="P7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normal" officeooo:rsid="002db913" officeooo:paragraph-rsid="002db913" style:font-weight-asian="normal" style:font-weight-complex="normal"/>
    </style:style>
    <style:style style:name="P7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none" fo:font-weight="normal" officeooo:rsid="002e833b" officeooo:paragraph-rsid="002e833b" style:font-style-asian="normal" style:font-weight-asian="normal" style:font-style-complex="normal" style:font-weight-complex="normal"/>
    </style:style>
    <style:style style:name="P7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fo:font-weight="normal" officeooo:rsid="002e1fe9"/>
    </style:style>
    <style:style style:name="P7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language="cs" fo:country="CZ" fo:font-style="normal" style:text-underline-style="solid" style:text-underline-width="auto" style:text-underline-color="font-color" fo:font-weight="bold" officeooo:rsid="00529d85" officeooo:paragraph-rsid="00529d85" style:font-weight-asian="bold" style:font-weight-complex="bold"/>
    </style:style>
    <style:style style:name="P7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text-position="0% 100%" style:font-name="Verdana" fo:font-size="12pt" fo:letter-spacing="normal" fo:font-style="normal" style:text-underline-style="none" fo:font-weight="bold" officeooo:rsid="001cbd2b" officeooo:paragraph-rsid="001cbd2b" style:font-weight-asian="bold" style:font-weight-complex="bold"/>
    </style:style>
    <style:style style:name="P79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text-position="0% 100%" style:font-name="Verdana" fo:font-size="12pt" fo:letter-spacing="normal" fo:font-style="normal" style:text-underline-style="none" fo:font-weight="bold" officeooo:rsid="001d848f" officeooo:paragraph-rsid="001d848f" style:font-weight-asian="bold" style:font-weight-complex="bold"/>
    </style:style>
    <style:style style:name="P8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text-position="0% 100%" style:font-name="Verdana" fo:font-size="12pt" fo:letter-spacing="normal" fo:font-style="normal" style:text-underline-style="none" fo:font-weight="bold" officeooo:rsid="003488c5" officeooo:paragraph-rsid="003488c5" style:font-weight-asian="bold" style:font-weight-complex="bold"/>
    </style:style>
    <style:style style:name="P81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fo:font-weight="normal" officeooo:rsid="003ccc12" officeooo:paragraph-rsid="003ccc12"/>
    </style:style>
    <style:style style:name="P82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solid" style:text-underline-width="auto" style:text-underline-color="font-color" fo:font-weight="bold" officeooo:paragraph-rsid="003b733a" style:font-weight-asian="bold" style:font-weight-complex="bold"/>
    </style:style>
    <style:style style:name="P83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bold" officeooo:rsid="003938a2" officeooo:paragraph-rsid="003938a2" style:font-weight-asian="bold" style:font-weight-complex="bold"/>
    </style:style>
    <style:style style:name="P84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bold" officeooo:rsid="003b733a" officeooo:paragraph-rsid="003b733a" style:font-weight-asian="bold" style:font-weight-complex="bold"/>
    </style:style>
    <style:style style:name="P85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bold" officeooo:rsid="003ccc12" officeooo:paragraph-rsid="003ccc12" style:font-weight-asian="bold" style:font-weight-complex="bold"/>
    </style:style>
    <style:style style:name="P86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bold" officeooo:rsid="0047d3d9" officeooo:paragraph-rsid="0047d3d9" style:font-weight-asian="bold" style:font-weight-complex="bold"/>
    </style:style>
    <style:style style:name="P87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3938a2" officeooo:paragraph-rsid="003938a2" style:font-weight-asian="normal" style:font-weight-complex="normal"/>
    </style:style>
    <style:style style:name="P88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3b733a" officeooo:paragraph-rsid="003b733a" style:font-weight-asian="normal" style:font-weight-complex="normal"/>
    </style:style>
    <style:style style:name="P89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style:font-weight-asian="normal" style:font-weight-complex="normal"/>
    </style:style>
    <style:style style:name="P90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3bc29e" officeooo:paragraph-rsid="003bc29e" style:font-weight-asian="normal" style:font-weight-complex="normal"/>
    </style:style>
    <style:style style:name="P91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3cc03a" officeooo:paragraph-rsid="003cc03a" style:font-weight-asian="normal" style:font-weight-complex="normal"/>
    </style:style>
    <style:style style:name="P92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3ccc12" officeooo:paragraph-rsid="003ccc12" style:font-weight-asian="normal" style:font-weight-complex="normal"/>
    </style:style>
    <style:style style:name="P93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3ff2f6" officeooo:paragraph-rsid="003ff2f6" style:font-weight-asian="normal" style:font-weight-complex="normal"/>
    </style:style>
    <style:style style:name="P94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39480f" officeooo:paragraph-rsid="0039480f" style:font-weight-asian="normal" style:font-weight-complex="normal"/>
    </style:style>
    <style:style style:name="P95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47d3d9" officeooo:paragraph-rsid="0047d3d9" style:font-weight-asian="normal" style:font-weight-complex="normal"/>
    </style:style>
    <style:style style:name="P96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47d3d9" officeooo:paragraph-rsid="0049d670" style:font-weight-asian="normal" style:font-weight-complex="normal"/>
    </style:style>
    <style:style style:name="P97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49bd7a" officeooo:paragraph-rsid="0049bd7a" style:font-weight-asian="normal" style:font-weight-complex="normal"/>
    </style:style>
    <style:style style:name="P98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49621f" officeooo:paragraph-rsid="0049621f" style:font-weight-asian="normal" style:font-weight-complex="normal"/>
    </style:style>
    <style:style style:name="P99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bold" officeooo:rsid="0049d670" officeooo:paragraph-rsid="0049d670"/>
    </style:style>
    <style:style style:name="P100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bold" officeooo:rsid="004b096c" officeooo:paragraph-rsid="004b096c" style:font-weight-asian="bold" style:font-weight-complex="bold"/>
    </style:style>
    <style:style style:name="P101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bold" officeooo:rsid="004b2e98" officeooo:paragraph-rsid="004b2e98" style:font-weight-asian="bold" style:font-weight-complex="bold"/>
    </style:style>
    <style:style style:name="P102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bold" officeooo:rsid="0050c368" officeooo:paragraph-rsid="0050c368" style:font-weight-asian="bold" style:font-weight-complex="bold"/>
    </style:style>
    <style:style style:name="P103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bold" officeooo:rsid="005135c7" officeooo:paragraph-rsid="005135c7" style:font-weight-asian="bold" style:font-weight-complex="bold"/>
    </style:style>
    <style:style style:name="P104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4b2e98" officeooo:paragraph-rsid="004b2e98" style:font-weight-asian="normal" style:font-weight-complex="normal"/>
    </style:style>
    <style:style style:name="P105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4d2728" officeooo:paragraph-rsid="004d2728" style:font-weight-asian="normal" style:font-weight-complex="normal"/>
    </style:style>
    <style:style style:name="P106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4e54b9" officeooo:paragraph-rsid="004e54b9" style:font-weight-asian="normal" style:font-weight-complex="normal"/>
    </style:style>
    <style:style style:name="P107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4fd71f" officeooo:paragraph-rsid="004fd71f" style:font-weight-asian="normal" style:font-weight-complex="normal"/>
    </style:style>
    <style:style style:name="P108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50b5da" officeooo:paragraph-rsid="0050b5da" style:font-weight-asian="normal" style:font-weight-complex="normal"/>
    </style:style>
    <style:style style:name="P109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50c368" officeooo:paragraph-rsid="0050c368" style:font-weight-asian="normal" style:font-weight-complex="normal"/>
    </style:style>
    <style:style style:name="P110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525c96" officeooo:paragraph-rsid="00525c96" style:font-weight-asian="normal" style:font-weight-complex="normal"/>
    </style:style>
    <style:style style:name="P111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49bd7a" officeooo:paragraph-rsid="0049bd7a" style:font-weight-asian="normal" style:font-weight-complex="normal"/>
    </style:style>
    <style:style style:name="P112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49d670" officeooo:paragraph-rsid="0049d670" style:font-weight-asian="normal" style:font-weight-complex="normal"/>
    </style:style>
    <style:style style:name="P113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4b096c" officeooo:paragraph-rsid="004b096c" style:font-weight-asian="normal" style:font-weight-complex="normal"/>
    </style:style>
    <style:style style:name="P114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style:text-underline-style="none" fo:font-weight="normal" officeooo:rsid="005135c7" officeooo:paragraph-rsid="005135c7" style:font-weight-asian="normal" style:font-weight-complex="normal"/>
    </style:style>
    <style:style style:name="P115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language="cs" fo:country="CZ" fo:font-style="normal" fo:font-weight="normal" officeooo:rsid="004b2e98" officeooo:paragraph-rsid="004b2e98"/>
    </style:style>
    <style:style style:name="P11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ff3300" style:font-name="Verdana" fo:font-size="12pt" fo:letter-spacing="normal" fo:font-style="normal" fo:font-weight="normal"/>
    </style:style>
    <style:style style:name="P117" style:family="paragraph" style:parent-style-name="Text_20_body">
      <style:paragraph-properties fo:margin-top="0cm" fo:margin-bottom="0cm" loext:contextual-spacing="false" fo:widows="1"/>
      <style:text-properties fo:language="cs" fo:country="CZ" style:text-underline-style="none" fo:font-weight="normal" officeooo:rsid="002e833b" officeooo:paragraph-rsid="002e833b" style:font-weight-asian="normal" style:font-weight-complex="normal"/>
    </style:style>
    <style:style style:name="P118" style:family="paragraph" style:parent-style-name="Standard">
      <style:text-properties officeooo:rsid="003d6d8c" officeooo:paragraph-rsid="003d6d8c"/>
    </style:style>
    <style:style style:name="P119" style:family="paragraph" style:parent-style-name="Text_20_body" style:list-style-name="L3">
      <style:paragraph-properties fo:widows="1"/>
      <style:text-properties fo:font-variant="normal" fo:text-transform="none" fo:color="#202020" style:font-name="Verdana" fo:font-size="12pt" fo:letter-spacing="normal" fo:font-style="normal" style:text-underline-style="none" fo:font-weight="normal" style:font-weight-asian="normal" style:font-weight-complex="normal"/>
    </style:style>
    <style:style style:name="P12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555010" officeooo:paragraph-rsid="00555010" style:font-weight-asian="normal" style:font-weight-complex="normal"/>
    </style:style>
    <style:style style:name="P12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rsid="00574371" officeooo:paragraph-rsid="00574371" style:font-weight-asian="normal" style:font-weight-complex="normal"/>
    </style:style>
    <style:style style:name="P122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style:font-weight-asian="normal" style:font-weight-complex="normal"/>
    </style:style>
    <style:style style:name="P123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paragraph-rsid="001fe6d8" style:font-weight-asian="normal" style:font-weight-complex="normal"/>
    </style:style>
    <style:style style:name="P12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paragraph-rsid="00306890" style:font-weight-asian="normal" style:font-weight-complex="normal"/>
    </style:style>
    <style:style style:name="P125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normal" officeooo:paragraph-rsid="00366561" style:font-weight-asian="normal" style:font-weight-complex="normal"/>
    </style:style>
    <style:style style:name="P12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16cbea" officeooo:paragraph-rsid="0016cbea" style:font-weight-asian="bold" style:font-weight-complex="bold"/>
    </style:style>
    <style:style style:name="P12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paragraph-rsid="0021d73a" style:font-weight-asian="bold" style:font-weight-complex="bold"/>
    </style:style>
    <style:style style:name="P128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paragraph-rsid="0023bf67" style:font-weight-asian="bold" style:font-weight-complex="bold"/>
    </style:style>
    <style:style style:name="P129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paragraph-rsid="003488c5" style:font-weight-asian="bold" style:font-weight-complex="bold"/>
    </style:style>
    <style:style style:name="P130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paragraph-rsid="0037d371" style:font-weight-asian="bold" style:font-weight-complex="bold"/>
    </style:style>
    <style:style style:name="P131" style:family="paragraph" style:parent-style-name="Text_20_body" style:list-style-name="L2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style:text-underline-style="none" fo:font-weight="bold" officeooo:rsid="0037d371" officeooo:paragraph-rsid="0037d371" style:font-weight-asian="bold" style:font-weight-complex="bold"/>
    </style:style>
    <style:style style:name="P132" style:family="paragraph" style:parent-style-name="Text_20_body" style:list-style-name="L3">
      <style:paragraph-properties fo:margin-top="0cm" fo:margin-bottom="0cm" loext:contextual-spacing="false" fo:widows="1"/>
      <style:text-properties fo:font-variant="normal" fo:text-transform="none" fo:color="#202020" style:font-name="Verdana" fo:font-size="12pt" fo:letter-spacing="normal" fo:font-style="normal" fo:font-weight="normal"/>
    </style:style>
    <style:style style:name="P133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normal" officeooo:rsid="0047d3d9" officeooo:paragraph-rsid="0047d3d9" style:font-weight-asian="normal" style:font-weight-complex="normal"/>
    </style:style>
    <style:style style:name="P134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Verdana" fo:font-size="12pt" fo:letter-spacing="normal" fo:font-style="normal" style:text-underline-style="none" fo:font-weight="bold" officeooo:paragraph-rsid="003ccc12" style:font-weight-asian="bold" style:font-weight-complex="bold"/>
    </style:style>
    <style:style style:name="P135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loext:contextual-spacing="false" fo:widows="1" fo:text-indent="-0.6cm" style:auto-text-indent="false" style:page-number="auto" fo:background-color="transparent">
        <style:tab-stops/>
      </style:paragraph-properties>
      <style:text-properties fo:font-variant="normal" fo:text-transform="none" fo:color="#202020" style:font-name="Verdana" fo:font-size="12pt" fo:letter-spacing="normal" fo:font-style="normal" fo:font-weight="normal"/>
    </style:style>
    <style:style style:name="P136" style:family="paragraph" style:parent-style-name="Header">
      <style:paragraph-properties fo:text-align="center" style:justify-single-word="false"/>
      <style:text-properties fo:color="#666666" officeooo:rsid="005a3ce3" officeooo:paragraph-rsid="005a3ce3"/>
    </style:style>
    <style:style style:name="P137" style:family="paragraph" style:parent-style-name="Foot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a4e6" style:font-weight-asian="normal" style:font-weight-complex="normal"/>
    </style:style>
    <style:style style:name="T3" style:family="text">
      <style:text-properties fo:font-weight="normal" officeooo:rsid="00125791" style:font-weight-asian="normal" style:font-weight-complex="normal"/>
    </style:style>
    <style:style style:name="T4" style:family="text">
      <style:text-properties fo:font-weight="normal" officeooo:rsid="00133ab9" style:font-weight-asian="normal" style:font-weight-complex="normal"/>
    </style:style>
    <style:style style:name="T5" style:family="text">
      <style:text-properties fo:font-weight="normal" officeooo:rsid="0014c596" style:font-weight-asian="normal" style:font-weight-complex="normal"/>
    </style:style>
    <style:style style:name="T6" style:family="text">
      <style:text-properties fo:font-weight="normal" officeooo:rsid="0016cbea" style:font-weight-asian="normal" style:font-weight-complex="normal"/>
    </style:style>
    <style:style style:name="T7" style:family="text">
      <style:text-properties fo:font-weight="normal" officeooo:rsid="0017b340" style:font-weight-asian="normal" style:font-weight-complex="normal"/>
    </style:style>
    <style:style style:name="T8" style:family="text">
      <style:text-properties fo:font-weight="normal" officeooo:rsid="00195cfe" style:font-weight-asian="normal" style:font-weight-complex="normal"/>
    </style:style>
    <style:style style:name="T9" style:family="text">
      <style:text-properties fo:font-weight="normal" officeooo:rsid="00244a35" style:font-weight-asian="normal" style:font-weight-complex="normal"/>
    </style:style>
    <style:style style:name="T10" style:family="text">
      <style:text-properties fo:font-weight="normal" officeooo:rsid="0025a8d0" style:font-weight-asian="normal" style:font-weight-complex="normal"/>
    </style:style>
    <style:style style:name="T11" style:family="text">
      <style:text-properties fo:font-weight="normal" officeooo:rsid="0028fe16" style:font-weight-asian="normal" style:font-weight-complex="normal"/>
    </style:style>
    <style:style style:name="T12" style:family="text">
      <style:text-properties fo:font-weight="normal" officeooo:rsid="0032662b" style:font-weight-asian="normal" style:font-weight-complex="normal"/>
    </style:style>
    <style:style style:name="T13" style:family="text">
      <style:text-properties fo:font-weight="normal" officeooo:rsid="00339e1a" style:font-weight-asian="normal" style:font-weight-complex="normal"/>
    </style:style>
    <style:style style:name="T14" style:family="text">
      <style:text-properties fo:font-weight="normal" officeooo:rsid="00383c20" style:font-weight-asian="normal" style:font-weight-complex="normal"/>
    </style:style>
    <style:style style:name="T15" style:family="text">
      <style:text-properties fo:font-weight="normal" officeooo:rsid="0045f1fb" style:font-weight-asian="normal" style:font-weight-complex="normal"/>
    </style:style>
    <style:style style:name="T16" style:family="text">
      <style:text-properties fo:font-weight="normal" officeooo:rsid="004e54b9" style:font-weight-asian="normal" style:font-weight-complex="normal"/>
    </style:style>
    <style:style style:name="T17" style:family="text">
      <style:text-properties fo:font-weight="normal" officeooo:rsid="00555010" style:font-weight-asian="normal" style:font-weight-complex="normal"/>
    </style:style>
    <style:style style:name="T18" style:family="text">
      <style:text-properties fo:font-weight="normal" officeooo:rsid="003488c5" style:font-weight-asian="normal" style:font-weight-complex="normal"/>
    </style:style>
    <style:style style:name="T19" style:family="text">
      <style:text-properties fo:font-weight="normal" officeooo:rsid="0021d73a" style:font-weight-asian="normal" style:font-weight-complex="normal"/>
    </style:style>
    <style:style style:name="T20" style:family="text">
      <style:text-properties fo:font-variant="normal" fo:text-transform="none" fo:color="#202020" style:font-name="Verdana" fo:font-size="12pt" fo:letter-spacing="normal" fo:font-style="normal"/>
    </style:style>
    <style:style style:name="T21" style:family="text">
      <style:text-properties fo:font-variant="normal" fo:text-transform="none" fo:color="#202020" style:font-name="Verdana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fo:color="#202020" style:font-name="Verdana" fo:font-size="12pt" fo:letter-spacing="normal" fo:font-style="normal" style:font-style-asian="normal" style:font-style-complex="normal"/>
    </style:style>
    <style:style style:name="T23" style:family="text">
      <style:text-properties fo:font-variant="normal" fo:text-transform="none" fo:color="#202020" style:font-name="Verdana" fo:font-size="12pt" fo:letter-spacing="normal" fo:font-style="normal" fo:font-weight="normal" officeooo:rsid="00125791" style:font-weight-asian="normal" style:font-weight-complex="normal"/>
    </style:style>
    <style:style style:name="T24" style:family="text">
      <style:text-properties fo:font-variant="normal" fo:text-transform="none" fo:color="#202020" style:font-name="Verdana" fo:font-size="12pt" fo:letter-spacing="normal" fo:font-style="italic" style:font-style-asian="italic" style:font-style-complex="italic"/>
    </style:style>
    <style:style style:name="T25" style:family="text">
      <style:text-properties officeooo:rsid="0010a4e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54ee7" style:font-weight-asian="bold" style:font-weight-complex="bold"/>
    </style:style>
    <style:style style:name="T28" style:family="text">
      <style:text-properties fo:font-weight="bold" officeooo:rsid="0016cbea" style:font-weight-asian="bold" style:font-weight-complex="bold"/>
    </style:style>
    <style:style style:name="T29" style:family="text">
      <style:text-properties fo:font-weight="bold" officeooo:rsid="001d848f" style:font-weight-asian="bold" style:font-weight-complex="bold"/>
    </style:style>
    <style:style style:name="T30" style:family="text">
      <style:text-properties fo:font-weight="bold" officeooo:rsid="004e54b9" style:font-weight-asian="bold" style:font-weight-complex="bold"/>
    </style:style>
    <style:style style:name="T31" style:family="text">
      <style:text-properties fo:font-weight="bold" officeooo:rsid="00366561" style:font-weight-asian="bold" style:font-weight-complex="bold"/>
    </style:style>
    <style:style style:name="T32" style:family="text">
      <style:text-properties officeooo:rsid="00133ab9"/>
    </style:style>
    <style:style style:name="T33" style:family="text">
      <style:text-properties officeooo:rsid="0013ce64"/>
    </style:style>
    <style:style style:name="T34" style:family="text">
      <style:text-properties officeooo:rsid="0014c596"/>
    </style:style>
    <style:style style:name="T35" style:family="text">
      <style:text-properties officeooo:rsid="00154ee7"/>
    </style:style>
    <style:style style:name="T36" style:family="text">
      <style:text-properties officeooo:rsid="0016cbea"/>
    </style:style>
    <style:style style:name="T37" style:family="text">
      <style:text-properties style:text-position="0% 100%"/>
    </style:style>
    <style:style style:name="T38" style:family="text">
      <style:text-properties style:text-position="0% 100%" fo:font-weight="normal" style:font-weight-asian="normal" style:font-weight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16cbea" style:font-style-asian="normal" style:font-style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16cbea" style:font-style-asian="normal" style:font-weight-asian="normal" style:font-style-complex="normal" style:font-weight-complex="normal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officeooo:rsid="0017b340"/>
    </style:style>
    <style:style style:name="T45" style:family="text">
      <style:text-properties officeooo:rsid="001d848f"/>
    </style:style>
    <style:style style:name="T46" style:family="text">
      <style:text-properties style:font-weight-asian="normal" style:font-weight-complex="normal"/>
    </style:style>
    <style:style style:name="T47" style:family="text">
      <style:text-properties officeooo:rsid="001d848f" style:font-weight-asian="normal" style:font-weight-complex="normal"/>
    </style:style>
    <style:style style:name="T48" style:family="text">
      <style:text-properties officeooo:rsid="001eb561"/>
    </style:style>
    <style:style style:name="T49" style:family="text">
      <style:text-properties officeooo:rsid="00264554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weight="normal" style:font-weight-asian="normal" style:font-weight-complex="normal"/>
    </style:style>
    <style:style style:name="T52" style:family="text">
      <style:text-properties fo:language="en" fo:country="US" fo:font-weight="normal" officeooo:rsid="0028fe16" style:font-weight-asian="normal" style:font-weight-complex="normal"/>
    </style:style>
    <style:style style:name="T53" style:family="text">
      <style:text-properties fo:language="cs" fo:country="CZ"/>
    </style:style>
    <style:style style:name="T54" style:family="text">
      <style:text-properties fo:language="cs" fo:country="CZ" fo:font-weight="normal" officeooo:rsid="0028fe16" style:font-weight-asian="normal" style:font-weight-complex="normal"/>
    </style:style>
    <style:style style:name="T55" style:family="text">
      <style:text-properties fo:language="cs" fo:country="CZ" fo:font-weight="normal" officeooo:rsid="002e1fe9" style:font-weight-asian="normal" style:font-weight-complex="normal"/>
    </style:style>
    <style:style style:name="T56" style:family="text">
      <style:text-properties fo:language="cs" fo:country="CZ" fo:font-weight="normal" officeooo:rsid="002db913" style:font-weight-asian="normal" style:font-weight-complex="normal"/>
    </style:style>
    <style:style style:name="T57" style:family="text">
      <style:text-properties fo:language="cs" fo:country="CZ" officeooo:rsid="002e1fe9"/>
    </style:style>
    <style:style style:name="T58" style:family="text">
      <style:text-properties fo:language="cs" fo:country="CZ" officeooo:rsid="0049d670"/>
    </style:style>
    <style:style style:name="T59" style:family="text">
      <style:text-properties fo:language="cs" fo:country="CZ" officeooo:rsid="002db913"/>
    </style:style>
    <style:style style:name="T60" style:family="text">
      <style:text-properties officeooo:rsid="003488c5"/>
    </style:style>
    <style:style style:name="T61" style:family="text">
      <style:text-properties officeooo:rsid="00383c20"/>
    </style:style>
    <style:style style:name="T62" style:family="text">
      <style:text-properties style:text-underline-style="solid" style:text-underline-type="double" style:text-underline-width="auto" style:text-underline-color="font-color"/>
    </style:style>
    <style:style style:name="T63" style:family="text">
      <style:text-properties officeooo:rsid="003b733a"/>
    </style:style>
    <style:style style:name="T64" style:family="text">
      <style:text-properties officeooo:rsid="003bc29e"/>
    </style:style>
    <style:style style:name="T65" style:family="text">
      <style:text-properties officeooo:rsid="0040454b"/>
    </style:style>
    <style:style style:name="T66" style:family="text">
      <style:text-properties officeooo:rsid="0045f1fb"/>
    </style:style>
    <style:style style:name="T67" style:family="text">
      <style:text-properties style:font-weight-asian="bold" style:font-weight-complex="bold"/>
    </style:style>
    <style:style style:name="T68" style:family="text">
      <style:text-properties officeooo:rsid="004e54b9"/>
    </style:style>
    <style:style style:name="T69" style:family="text">
      <style:text-properties officeooo:rsid="00555010"/>
    </style:style>
    <style:style style:name="T70" style:family="text">
      <style:text-properties officeooo:rsid="00574371"/>
    </style:style>
    <style:style style:name="T71" style:family="text">
      <style:text-properties officeooo:rsid="001fe6d8"/>
    </style:style>
    <style:style style:name="T72" style:family="text">
      <style:text-properties officeooo:rsid="0021d73a"/>
    </style:style>
    <style:style style:name="T73" style:family="text">
      <style:text-properties officeooo:rsid="0023bf67"/>
    </style:style>
    <style:style style:name="T74" style:family="text">
      <style:text-properties officeooo:rsid="00306890"/>
    </style:style>
    <style:style style:name="T75" style:family="text">
      <style:text-properties officeooo:rsid="003ccc12"/>
    </style:style>
    <style:style style:name="T76" style:family="text">
      <style:text-properties officeooo:rsid="00366561"/>
    </style:style>
    <style:style style:name="T77" style:family="text">
      <style:text-properties officeooo:rsid="0037d371"/>
    </style:style>
    <style:style style:name="T78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Jaké jsou hlavní vývojové etapy podnikových informačních systémů a zásady jejich členění?</text:h>
      <text:p text:style-name="P9">- <text:span text:style-name="T25">generace – </text:span><text:span text:style-name="T2">vývojové etapy IS</text:span></text:p>
      <text:p text:style-name="P10"><text:span text:style-name="T1">Vývoj těchto generací potvrzují jak </text:span>funkční trendy –<text:span text:style-name="T1"> převládá rozšiřování nabídky směrem k zákazníkovi, tak </text:span>technologické trendy – <text:span text:style-name="T1">směřují k nezávislému a přenositelnému řešení.</text:span></text:p>
      <text:p text:style-name="P5"/>
      <text:p text:style-name="P10">Hlavní vývojové etapy <text:span text:style-name="T1">(=cesta k integrovanému IS podniku)</text:span></text:p>
      <text:p text:style-name="P5">1. na sobě nezávislé fungující programy – naprogramované např. V jazyce 4. generace,</text:p>
      <text:p text:style-name="P5"><text:tab/>př word, excel</text:p>
      <text:p text:style-name="P5">2. samostatné aplikace podporující určitou vybranou funkcionalitu v podniku</text:p>
      <text:p text:style-name="P5"><text:tab/>př účetnictví. Skladové hosp. </text:p>
      <text:p text:style-name="P5">3. aplikace podporující vybranou funkcionalitu začínají být integrovatelné</text:p>
      <text:p text:style-name="P5"><text:tab/>umožňují nějakým způsobem vyměňovat data mezi aplikacemi</text:p>
      <text:p text:style-name="P5">4. integrovaný systém se společnou DB pro vše důležité podnikové funkce</text:p>
      <text:h text:style-name="Heading_20_3" text:outline-level="3">Jaké jsou hlavní důvody prosazení parametrizovatelných řešení aplikačního softwaru?</text:h>
      <text:p text:style-name="P9">- <text:span text:style-name="T25">rychlejší </text:span><text:span text:style-name="T2">zavede</text:span><text:span text:style-name="T3">n</text:span><text:span text:style-name="T2">í S do podniku</text:span></text:p>
      <text:p text:style-name="P4">- garantována jeho funkčnost a další rozvoj</text:p>
      <text:p text:style-name="P4">- dlouhodobě finančně méně náročný</text:p>
      <text:p text:style-name="P4"/>
      <text:p text:style-name="P10">parametrizace= <text:span text:style-name="T1">úpravy či rozšíření aplikace na míru – S tak nabízí optimalní nastavení dle potřeb zákazníka</text:span></text:p>
      <text:h text:style-name="Heading_20_3" text:outline-level="3">Které byly hlavní příčiny vzniku koncepce CIM?</text:h>
      <text:p text:style-name="P3">Hlavní příčinou vzniku CIM (Computer Integrated Manufacture) byly ekonomické podmínky na přelomu 80. a 90. let, kdy <text:span text:style-name="T26">poptávka převyšovala nabídku </text:span>a podniky řešily situaci zvyšováním produkce – výrobně orientovaný směr.</text:p>
      <text:p text:style-name="P3"/>
      <text:p text:style-name="P3">Vycházelo se z myšlenky <text:span text:style-name="T26">jednotné společné podnikové DB </text:span>pro podporu výroby s cílem zajištění flexibility produkce, zkrácení času na realizaci, snížení nákladů na pořízení, zpracování a údržbu používaných dat. </text:p>
      <text:h text:style-name="Heading_20_3" text:outline-level="3"><text:span text:style-name="T23"><text:tab/></text:span>Jaký je vztah mezi koncepty MRP II, resp. PPS, a systémy ERP?</text:h>
      <text:p text:style-name="P3">Vztah vychází z modelu <text:span text:style-name="T26">CIM </text:span>a postupného vývoje, kdy část zaměřená na plánování z řízení výroby integrovala finanční produkty. Tím vznikla kategorie označovaná jako ERP.</text:p>
      <text:p text:style-name="P9"/>
      <text:p text:style-name="P11">MRPII resp PPS <text:span text:style-name="T1">jsou vývojově starší než ERP. V současnosti je MRPII jednou z nejdůležitějších </text:span>součástí ERP.</text:p>
      <text:p text:style-name="P11"/>
      <text:p text:style-name="P11">MRPII (Manufacturing Resource Planning) = <text:span text:style-name="T1">koncept, který se zabývá spoluprácí procesů ve výrobním podniku. Cílem je dodat včas všechny vstupní zdroje jak se produkt pohybuje po jednotlivých výrobních procesech.</text:span></text:p>
      <text:p text:style-name="P11"><text:soft-page-break/>PPS (Produktionsplannug und steuerung) = <text:span text:style-name="T1">plánování potřeb materiálu, kapacit a vhodné otermínování zakázek s následným zajištěním jejich realizace.</text:span></text:p>
      <text:h text:style-name="Heading_20_3" text:outline-level="3">Jaké lze identifikovat vývojové etapy podnikových IS?</text:h>
      <text:p text:style-name="P11">a) sálové PC – <text:span text:style-name="T1">vědecko technické výpočty, dávkové, spojené s určitým HW, nižší progr. Jazyky</text:span></text:p>
      <text:p text:style-name="P11">b) client-server arch. - <text:span text:style-name="T1">v dialogu, vazba na určitý OS, vyšší progr jazyky (COBOL), standardní obrazovky </text:span><text:span text:style-name="T4">- </text:span><text:span text:style-name="T1">textový režím, </text:span><text:span text:style-name="T4">materiálové a kapacitní plánování a řízení výrobních zakázek</text:span></text:p>
      <text:p text:style-name="P12">c) období internetu – <text:span text:style-name="T1">integrace aplikací, prostředky XML, třívrstvé aplikace, přenositelnost mezi OS, relační DB a SQL, konfigurovatelné uživ. Obrazovky, integrovaný IS řízení podniku</text:span></text:p>
      <text:p text:style-name="P12">d) období architektury orientované na služby (SOA, ESA) – <text:span text:style-name="T1">N vrstvá architektrua obj. DB, multimediální aplikace, dodavatelsko-odběratelské řetězce</text:span></text:p>
      <text:h text:style-name="Heading_20_3" text:outline-level="3">Popište hlavní funkcionalitu logistické části ERP.</text:h>
      <text:p text:style-name="P14">- <text:span text:style-name="T32">nákup, skladování, výroba, prodej</text:span></text:p>
      <text:p text:style-name="P14">- <text:span text:style-name="T32">plánování zdrojů a podpora procesů s tím souvisejících</text:span></text:p>
      <text:p text:style-name="P14">- <text:span text:style-name="T32">zjednodušení a urychlení provádění operativních činnost, zlepšení toku informací, usnadňuje rozhování v oblasti plánování a dispozic</text:span></text:p>
      <text:p text:style-name="P14">- <text:span text:style-name="T32">správa objektů údržby, řízení a plánování údržby, podpopra projektového řízení</text:span></text:p>
      <text:p text:style-name="P14"/>
      <text:p text:style-name="P43">Cyklu procesů podnikové logistiky</text:p>
      <text:p text:style-name="P15">- přijetí obchodního případu</text:p>
      <text:p text:style-name="P15">- vytvoření <text:span text:style-name="T26">objednávky -</text:span> její obsahová, termínová a cenová specifikace, a to na základě kmenových dat, případně konfigurátoru produktů</text:p>
      <text:p text:style-name="P15">- plánování potřebných <text:span text:style-name="T26">materiálových</text:span> <text:span text:style-name="T26">požadavků</text:span> včetně zpracování návrhů na nákup, výrobu a kooperace</text:p>
      <text:p text:style-name="P15">- <text:span text:style-name="T26">objednání</text:span> a <text:span text:style-name="T26">nákup</text:span> zboží a služeb dodavatelů</text:p>
      <text:p text:style-name="P15">- zajištění skladového hospodářství a řízení zásob včetně správy obalů, kontejnerů a nebezpečných odpadů</text:p>
      <text:p text:style-name="P15">- plánování výrobních i předvýrobních kapacit</text:p>
      <text:p text:style-name="P15">- řízení realizace výrobní zakázky včetně sběru zpětnovazebních <text:span text:style-name="T33">dat z výroby</text:span></text:p>
      <text:p text:style-name="P15">- <text:span text:style-name="T33">expedice hotových výrobků</text:span></text:p>
      <text:p text:style-name="P15">- <text:span text:style-name="T33">archivace zakázek a souvisejících dalších</text:span></text:p>
      <text:h text:style-name="Heading_20_3" text:outline-level="3">Popište hlavní funkcionalitu finanční části ERP.</text:h>
      <text:p text:style-name="P40">- <text:span text:style-name="T5">zahrnují finanční, nákladové a investiční účetnictví a podnikový controlling</text:span></text:p>
      <text:p text:style-name="P40"><text:span text:style-name="T5">- </text:span><text:span text:style-name="T34">finanční účetníctví – </text:span><text:span text:style-name="T5">hlavní kniha, pohledávky, závazky, konsolidace, pokladna, elektronický bankovní styk</text:span></text:p>
      <text:p text:style-name="P40"><text:span text:style-name="T5">- </text:span><text:span text:style-name="T34">nákladové účetnictví – </text:span><text:span text:style-name="T5">účetníctví nákladových středisek, ziskových středisek, nákladové účetnictví zakázek a projektů, zúčtování výkonů, procesní řízení, podpora ABC – Activity Base Costing</text:span></text:p>
      <text:p text:style-name="P40"><text:span text:style-name="T5">- </text:span><text:span text:style-name="T34">controlling – </text:span><text:span text:style-name="T5">kontinuální a aktuální řízení nákladů, výnosů, zdrojů a termínů, zapojení controlling předpokladem podorbných analýz plánu a skutečnosti, klíčový nástroj pro strategické plánování s ohledem na specifičnost </text:span><text:soft-page-break/><text:span text:style-name="T5">jednotlivých zemí</text:span></text:p>
      <text:p text:style-name="P40"><text:span text:style-name="T5">- </text:span><text:span text:style-name="T34">správa a účtování investičního majetku – </text:span><text:span text:style-name="T5">plánování a sledování nedokončených investic a investičních akcí, integrace pomocí aplikací účetnictví a logistiky podporuje řídící a kontrolní zásahy</text:span></text:p>
      <text:p text:style-name="P40"><text:span text:style-name="T5">- </text:span><text:span text:style-name="T34">řízení hotovosti – </text:span><text:span text:style-name="T5">předpověď likvidity, předpověd cash-flow, finanční plánování a rozpočty, řízení rizik, peněžní obchody, měnové transakce, cenné papíry</text:span></text:p>
      <text:p text:style-name="P40"><text:span text:style-name="T5">- </text:span><text:span text:style-name="T34">výpočet a účtování mezd</text:span></text:p>
      <text:p text:style-name="P40">- <text:span text:style-name="T34">účtování v cizích měnách a kurzové rozdíly</text:span></text:p>
      <text:h text:style-name="Heading_20_3" text:outline-level="3">Jaké informace o funkcionalitě produktů ERP lze získat z dostupných přehledů?</text:h>
      <text:p text:style-name="P14">- <text:a xlink:type="simple" xlink:href="http://www.cssi.cz/" text:style-name="Internet_20_link" text:visited-style-name="Visited_20_Internet_20_Link"><text:span text:style-name="T35">www.cssi.cz</text:span></text:a><text:span text:style-name="T35"> a </text:span><text:a xlink:type="simple" xlink:href="http://www.systemonline.cz/" text:style-name="Internet_20_link" text:visited-style-name="Visited_20_Internet_20_Link"><text:span text:style-name="T35">www.systemonline.cz</text:span></text:a></text:p>
      <text:p text:style-name="P14">- <text:span text:style-name="T35">přehledy a srovnání ERP</text:span></text:p>
      <text:p text:style-name="P14">- <text:span text:style-name="T35">informace o funkčnosti systému v oblasti </text:span><text:span text:style-name="T27">logistiky, financí, řízení výroby atd.</text:span></text:p>
      <text:p text:style-name="P14">- <text:span text:style-name="T35">podpora (implementace) – nepodporování konrkétních modulů pro výše uvedenou funkčnost</text:span></text:p>
      <text:h text:style-name="Heading_20_3" text:outline-level="3">Jaké informace o funkcionalitě produktů ERP lze získat ze stránek jejich tvůrců a dodavatelů?</text:h>
      <text:p text:style-name="P14">- <text:span text:style-name="T35">popis funkcionality, nabízené moduly, řešení oblasti atd.. TODO</text:span></text:p>
      <text:h text:style-name="Heading_20_3" text:outline-level="3">Které hlavní principy a metody jsou uplatněny v aplikacích SCM?</text:h>
      <text:p text:style-name="P16">SCM – <text:span text:style-name="T26">Supply Chain Managment- </text:span>zvýšení zákaznické spokojenosti, snížení nákladů a zkrácení času vyřízení zakázaky, plánovací činnosti</text:p>
      <text:p text:style-name="P16">- <text:span text:style-name="T26">CRP – Continuous Replenishment Planning – </text:span><text:span text:style-name="T36">plynulé zásobování zákazníka dodavatelem</text:span></text:p>
      <text:p text:style-name="P16">- <text:span text:style-name="T28">VMI – Vendor Managed Inventory – </text:span><text:span text:style-name="T36">řízení zásob dodavatelem, odběratel poskytuje informace, podle kterých bere dodvatelm zodpovědnost za úroveň zásob</text:span></text:p>
      <text:p text:style-name="P16">- <text:span text:style-name="T28">ECR – Efficient Customer Response – </text:span><text:span text:style-name="T36">efektivní reakce na požadavky zákazníka</text:span></text:p>
      <text:p text:style-name="P16">- <text:span text:style-name="T28">CPFR – Collaborative Planning, Forecasting and Replenishment – </text:span><text:span text:style-name="T36">společné plánování a predikce v dodavatelském řetězci</text:span></text:p>
      <text:h text:style-name="Heading_20_3" text:outline-level="3">Které hlavní principy a metody jsou uplatněny v aplikacích APS?</text:h>
      <text:p text:style-name="P44">APS – Advanced Planning and Scheduling</text:p>
      <text:p text:style-name="P44">- <text:span text:style-name="T1">výrobní plánování až na úroveň detailního dílenského rozvrhování</text:span></text:p>
      <text:p text:style-name="P23">- závisí na synchronizovaném plánování všech zdrojů s respektováním všech známých omezení</text:p>
      <text:p text:style-name="P23">- kladou si za důraz dodržování termínů a kvality spolu s nízkými náklady</text:p>
      <text:h text:style-name="Heading_20_3" text:outline-level="3">Jaké se od sebe odlišují aplikace APS a SCM?</text:h>
      <text:p text:style-name="P44">SCM – <text:span text:style-name="T1">řeší plánování směrem vně podniku ve smyslu spolupráce s jinými články dodavatelského řetězce</text:span></text:p>
      <text:p text:style-name="P44">APS – <text:span text:style-name="T1">řeší plánování uvnitř podniku – respektuje všechny známé omezení výroby a zdrojů</text:span></text:p>
      <text:p text:style-name="P44"><text:soft-page-break/><text:span text:style-name="T1"><text:tab/></text:span>! <text:span text:style-name="T1">zajišťuje největší kvalitu, za nejmenší čas za nejkratší náklady</text:span>!</text:p>
      <text:h text:style-name="Heading_20_3" text:outline-level="3">Jaká je role aplikací MES v podnikovém IS?</text:h>
      <text:p text:style-name="P93">- standardně ERP sleduje výrobu pouze z hlediska finančních nákladů a spotřeby materiálu ze skladu </text:p>
      <text:p text:style-name="P93">- ERP nemá přímou vazbu na výrobní linky a zařízení</text:p>
      <text:p text:style-name="P93">- vytváření rozhraní pro styk s řídícími systémy a obsluhu strojů a linek je pro ně náročné</text:p>
      <text:p text:style-name="P93">- data do systémů jsou zadávána ručně, v lepší případě přes čtečky</text:p>
      <text:p text:style-name="P93">- ERP moduly nejsou schopny řídit operativně výrobu a zajišťovat její kvalitu, sledovat rozpracovanost a pořizovat údaje o skutečném průběhu a stavu výroby v reálném čase</text:p>
      <text:p text:style-name="P93"/>
      <text:p text:style-name="P93">MES <text:span text:style-name="T26">Manufacturing Execution Systems </text:span>aplikace řeší tento problém</text:p>
      <text:p text:style-name="P93">- odpovídají za vykonání výrobních požadavků <text:span text:style-name="T65">a detailní záznam skutečné výrobní historie</text:span></text:p>
      <text:p text:style-name="P93">- <text:span text:style-name="T65">podávají informace o výrobním procesu všem zainteresovaným pracovníkům od obsluhy strojů až po management¨</text:span></text:p>
      <text:p text:style-name="P93">- <text:span text:style-name="T65">podniku umožní dosažení optimální možné výkonnosti a objemu produkce v příslušném výrobním modelu při minimalizaci výrobních nákladů</text:span></text:p>
      <text:p text:style-name="P93">- <text:span text:style-name="T65">dokáže předcházet bottleneckům – přeroděluje zdroje a ovlivňuje další proměnlivé veličiny</text:span></text:p>
      <text:h text:style-name="Heading_20_3" text:outline-level="3">Jaké možnosti pro podporu hmotného toku podniku nabízejí řešení e-business?</text:h>
      <text:p text:style-name="P7">- zaměňuje se s e-commerce, což má ovšem užší význam - <text:span text:style-name="T26">elektronické obchodování</text:span></text:p>
      <text:p text:style-name="P7"><text:span text:style-name="T26">- SCM - </text:span><text:span text:style-name="T46">řízení dodavatelského řetězce pomocí nových komunikačních kanálů včetně e-commerce řešení</text:span></text:p>
      <text:p text:style-name="P8"><text:span text:style-name="T46">- </text:span><text:span text:style-name="T26">e-business - </text:span><text:span text:style-name="T46">elektronické podnikání, kteér využívá ICT a výhod internetu k podnikání</text:span></text:p>
      <text:h text:style-name="Heading_20_3" text:outline-level="3">Jaké jsou hlavní moduly ERP II a jakou další funkcionalitu mohou zahrnovat?</text:h>
      <text:p text:style-name="P44">Hlavní moduly</text:p>
      <text:p text:style-name="P44"><text:tab/>ERP – Enterprise Resource Planning – <text:span text:style-name="T1">Podnikový informační systém</text:span></text:p>
      <text:p text:style-name="P44"><text:span text:style-name="T1"><text:tab/></text:span>SCM – Suplly Chain Management – <text:span text:style-name="T38">řízení dodavatelského řetězce</text:span></text:p>
      <text:p text:style-name="P40"><text:tab/><text:span text:style-name="T36">CRM – Customer Relatinship Management – </text:span><text:span text:style-name="T6">řízení ve vztahu se zákazníkem</text:span></text:p>
      <text:p text:style-name="P40"><text:span text:style-name="T6"><text:tab/></text:span><text:span text:style-name="T36">BI – Business Intelligence – </text:span><text:span text:style-name="T6">vyhodnocování a zobrazování statistik a trendů podniku pro management, kokpity</text:span></text:p>
      <text:p text:style-name="P44"/>
      <text:p text:style-name="P44"/>
      <text:p text:style-name="P44">Další funkcionalita</text:p>
      <text:p text:style-name="P44"><text:tab/>PDM – Product Data Management – <text:span text:style-name="T1">správa dat vztahujících se k výrobku</text:span></text:p>
      <text:p text:style-name="P44"><text:span text:style-name="T1"><text:tab/></text:span>PLM – Product Lifecycle Management – <text:span text:style-name="T1">řízení v průběhu celého živ. Cyklu výrobku</text:span></text:p>
      <text:p text:style-name="P44"><text:soft-page-break/><text:span text:style-name="T1"><text:tab/></text:span>SRM – Supplier Relationship Management – <text:span text:style-name="T1">řízení vztahu s dodavateli, které představuje analogii k CRM</text:span></text:p>
      <text:p text:style-name="P44"><text:span text:style-name="T1"><text:tab/></text:span>ERM – Employee Rel Mgm – <text:span text:style-name="T1">řízení vztahu se zaměstnanci</text:span></text:p>
      <text:h text:style-name="Heading_20_3" text:outline-level="3">Jaké jsou hlavní funkční oblasti CRM aplikací?</text:h>
      <text:p text:style-name="P63">- <text:span text:style-name="T39">aktivní CRM</text:span></text:p>
      <text:p text:style-name="P63"><text:span text:style-name="T39">- operativní CRM – </text:span><text:span text:style-name="T41">podpora pro </text:span><text:span text:style-name="T1">front office</text:span><text:span text:style-name="T41"> – prodej, marketing, služby</text:span></text:p>
      <text:p text:style-name="P63"><text:span text:style-name="T41">- </text:span><text:span text:style-name="T39">kooperativní CRM – </text:span><text:span text:style-name="T41">přímá komunikace se zákazníkem – různé kom. </text:span><text:span text:style-name="T42">k</text:span><text:span text:style-name="T41">anály</text:span></text:p>
      <text:p text:style-name="P63"><text:span text:style-name="T41">- </text:span><text:span text:style-name="T40">analytické CRM – </text:span><text:span text:style-name="T42">návrh a realizace cílených marketingových kampaní, analýza zákaznického chování, finanční předpovědi, profitabilita zákazníka</text:span></text:p>
      <text:h text:style-name="Heading_20_3" text:outline-level="3">Jaké přínosy CRM v podnicích poskytují a jaké jsou podmínky jejich dosažení?</text:h>
      <text:p text:style-name="P44">Přínosy</text:p>
      <text:p text:style-name="P44">- <text:span text:style-name="T1">zefektivnění procesů a poskytnutí obchodníkům, marketingu a vedení společnosti lepší a podrobnější informace o C</text:span></text:p>
      <text:p text:style-name="P23">- vytváří více profitabilní vztah s C a snížuje operativní náklady</text:p>
      <text:p text:style-name="P23">- automatizace workflow a informovanost C – nové objednávky, nutnost znovuuzavřít prošlé smlouvy či přání k narozeninám</text:p>
      <text:p text:style-name="P44">- <text:span text:style-name="T1">zlepšování komunikace se zákazníkem pomocí internetu</text:span></text:p>
      <text:p text:style-name="P23">- zlepšování komunikace uvnitř firmy</text:p>
      <text:p text:style-name="P23">- zlepšování komunikace s partnery</text:p>
      <text:p text:style-name="P23"/>
      <text:p text:style-name="P23">- komunikační kanály musí být zachovány a musí být bezpečné – diskrétnost a utajení osobních informací</text:p>
      <text:h text:style-name="Heading_20_3" text:outline-level="3">Proč jsou nástroje BI tak důležité pro podnikové rozhodování?</text:h>
      <text:p text:style-name="P40">- <text:span text:style-name="T1"><text:s/></text:span><text:span text:style-name="T6">zlepšují kvalitu a výkonnost podnikového řízení a zvyšují konkurencischopnost podniku</text:span></text:p>
      <text:p text:style-name="P22">- posktuje multidimenzionálně dostupné informace</text:p>
      <text:p text:style-name="P22">- poskytují řízení v reálném čase a integrují samostatné informační zdroje</text:p>
      <text:p text:style-name="P40"><text:span text:style-name="T6">-</text:span><text:span text:style-name="T7">umožňují odhadnout budoucí stav věcí na základě analýz a statistiky</text:span></text:p>
      <text:p text:style-name="P22"/>
      <text:p text:style-name="P44">Poskytují </text:p>
      <text:p text:style-name="P44">- <text:span text:style-name="T1">aktuální informace bez čekání na zpracování periodických zpráv</text:span></text:p>
      <text:p text:style-name="P23">- nezávislost- uživatel zjišťuje informae přímo a ne přes více úrovní řízení</text:p>
      <text:p text:style-name="P23">- pružnost při dotazu na informace, které nelze specifikovat předem nebo by to bylo málo efektivní</text:p>
      <text:h text:style-name="Heading_20_3" text:outline-level="3">V čem spočívá přínos zobrazování informací v podniku formou „kokpitu“?</text:h>
      <text:p text:style-name="P14">- <text:span text:style-name="T44">přehled všech relevantních informací</text:span></text:p>
      <text:p text:style-name="P14">- <text:span text:style-name="T44">zvýraznění jen důležitých informací hodných pozornosti</text:span></text:p>
      <text:p text:style-name="P14">- <text:span text:style-name="T44">informace s hodnotami v "rámci normálu" jsou zmírněny ale nezvýrazněny</text:span></text:p>
      <text:h text:style-name="Heading_20_3" text:outline-level="3">Jaká je úloha dat v podnikových informačních systémech?</text:h>
      <text:p text:style-name="P40">- <text:span text:style-name="T7">sdílet data</text:span></text:p>
      <text:p text:style-name="P24">- udržovat data</text:p>
      <text:p text:style-name="P24">- skladovat data</text:p>
      <text:p text:style-name="P24"><text:soft-page-break/>- znovu vyvolávat data</text:p>
      <text:p text:style-name="P24">- sjednocení pdonikových dat</text:p>
      <text:p text:style-name="P24">- online dostupnost dat</text:p>
      <text:p text:style-name="P24">- snížení nákladů na materiálové zásoby</text:p>
      <text:p text:style-name="P24">- zkrácení času realizace zakázek</text:p>
      <text:p text:style-name="P24">- přesnější a rychlejší podpora rozhodování</text:p>
      <text:h text:style-name="Heading_20_3" text:outline-level="3">Jaké typy dat lze identifikovat v podnikových IS?</text:h>
      <text:p text:style-name="P40">- <text:span text:style-name="T44">číselníky – </text:span><text:span text:style-name="T7">používané pro identifikaci položek, pracovišť, referentů, dodavatelů, zákazníků apod</text:span></text:p>
      <text:p text:style-name="P40"><text:span text:style-name="T7">- </text:span><text:span text:style-name="T44">kmenová data – </text:span><text:span text:style-name="T7">data zejména o výrobku, způsobu relaizace výrobku, výrobní základně, dodavatelích materiálu, včetně adres zakázníků a dodavatelů</text:span></text:p>
      <text:p text:style-name="P40"><text:span text:style-name="T7">- </text:span><text:span text:style-name="T44">zakázková data – </text:span><text:span text:style-name="T7">údaje o zakázce pro konkrétního zákazníka s vazbou na požadované termíny, mnoštví, strukturu a provedení výrobku</text:span></text:p>
      <text:p text:style-name="P24"/>
      <text:p text:style-name="P25">další data</text:p>
      <text:p text:style-name="P45"><text:span text:style-name="T1">- </text:span>archivní – <text:span text:style-name="T1">data realizovaných a uzavřených zakázek</text:span></text:p>
      <text:p text:style-name="P45"><text:span text:style-name="T1">- </text:span>parametry – <text:span text:style-name="T1">poslední typy dat obsahující hodnoty pro nastavení optimálního fungování systému ERP a jeho jednotlivých modulů</text:span></text:p>
      <text:h text:style-name="Heading_20_3" text:outline-level="3">Jaké databáze jsou důležité pro přípravu implementace a provoz podnikového IS?</text:h>
      <text:p text:style-name="P45">testovací – <text:span text:style-name="T1">DB slouží k ověřování customizace nastavení, doprogramování, a to před promítnutím do ostré provozní DB</text:span></text:p>
      <text:p text:style-name="P45">školící – <text:span text:style-name="T1">DB používaná pro školení budoucíh i stávajících uživatelů, ať již v průběhu implementace nebo formou jejich doškolování z důvodu nové funkcionality produktu nebo změny pozice</text:span></text:p>
      <text:p text:style-name="P41"><text:span text:style-name="T44">provozní – </text:span><text:span text:style-name="T7">DB určená pro ostrý provoz – řízení reálného podniku</text:span></text:p>
      <text:h text:style-name="Heading_20_3" text:outline-level="3">Jaké se odlišují principy OLTP a OLAP?</text:h>
      <text:p text:style-name="P46">OLAP <text:span text:style-name="T1">jsou většinou jako nadstavba nad OLTP využívané v BI</text:span></text:p>
      <text:p text:style-name="P26">OLAP – Online Analytical Processing</text:p>
      <text:p text:style-name="P26">OLTP – Online Transaction Processing</text:p>
      <text:p text:style-name="P26"/>
      <text:p text:style-name="P46">Rozdíly OLAP oproti OLTP</text:p>
      <text:p text:style-name="P46">- <text:span text:style-name="T1">data nejsou skladována na transakčních úrovních</text:span></text:p>
      <text:p text:style-name="P27">- dovolena pouze operace čtení, zápis probíhá jen při krm<text:span text:style-name="T66">e</text:span>ní – jednou za týden např přes noc a jen z pozice systémového administrátora</text:p>
      <text:p text:style-name="P27">- data aktuální jen ke dni aktualizace</text:p>
      <text:p text:style-name="P27">- při zavolání funkce sum vrací stále stejný výsledek – v OLTP mohou být některá data zamčena transakčními zámky a změněnana – dotaz dvakrát po sobě může vrátit jiné výsledky</text:p>
      <text:p text:style-name="P27">- vyšší rychlost odezvy tabulek – redundantní data nad normalizované tabulky</text:p>
      <text:p text:style-name="P46"><text:span text:style-name="T1">- přepočítané údaje opět pro vyšší rychlost, </text:span><text:span text:style-name="T8">často hustě indexované</text:span></text:p>
      <text:p text:style-name="P46"><text:span text:style-name="T1">- fyzická </text:span>realizace – <text:span text:style-name="T1">star schema, snoflake schema</text:span></text:p>
      <text:h text:style-name="Heading_20_3" text:outline-level="3"><text:soft-page-break/>V čem lze spatřovat potenciál nástrojů Competitive Intelligence pro podniky?</text:h>
      <text:p text:style-name="P62">CI – <text:span text:style-name="T1">systematický, legální a etický proces sbírání, zjišťování, sledování analýzy a organizování infomací o konkurenčních firmách, ekonomických prostředí a vlastní firmě, které jsou následně analyzovány tak, aby pomohli odhalit silné a slabé stránky konkurence, rozpoznat její strategické záměry a provést správně strategické rozhodnutí, které pomůže zvýhodnit firmu oproti ostatním konkurentům.</text:span></text:p>
      <text:h text:style-name="Heading_20_3" text:outline-level="3">Jaké jsou hlavní důvody pro procesní orientaci podniků?</text:h>
      <text:p text:style-name="P47">Důvody – <text:span text:style-name="T1">zajištění konkurenceschopnosti, dlouhodobé efektivity, produktivity a dosažení budoucí životaschopnosti podniků v dnešním turbulentním hospodářském a ekonocmickém prostředí</text:span></text:p>
      <text:p text:style-name="P13"/>
      <text:p text:style-name="P17">Klasická organizace = zpracování obchodní zakázky průchodem jednotlivými specializovanými oddělení – <text:span text:style-name="T48">funkční orientace – neprokázala se jako ideální </text:span></text:p>
      <text:p text:style-name="P17"/>
      <text:p text:style-name="P47">Procesní organizace – <text:span text:style-name="T1">se snaží orientovat a řídit práci v podnicích jako ucelený proces, který je dále dekomponován na jednotlivé, vzájemně logicky provázané subprocesy, tzv </text:span>strom procesů<text:span text:style-name="T1">, které jsou orientovány na výsledek, tj. Na hodnotu, kterou přinese podnik pro zákazníka. Dají se měřit, jejich uspořádání je jednodušší a efektivnější. Je tak dosahováno </text:span>zrychlení zpracování a nižší náklady.</text:p>
      <text:h text:style-name="Heading_20_3" text:outline-level="3">Jaké jsou hlavní principy procesního modelování?</text:h>
      <text:p text:style-name="P18">Procesní modelování je efektivní technikou vedoucí k pochopení zákonitostí chodu firmy. Na základě grafického a slovního vyjádření umožňuje procesní model posoudit stav, navrhnout nové, zlepšit existující a především odstranit všechny nepotřebné procesy. Výsledkem může být i určení dopadů do IS a aplikací, které příslušné procesy podporují.</text:p>
      <text:p text:style-name="P18"/>
      <text:p text:style-name="P78">Strategický pohled – <text:span text:style-name="T1">zahrnuje hodnoty firmy a strategické cíle. Zaměřuje se na problémy, které by měli být procesní změnou řešeny. </text:span></text:p>
      <text:p text:style-name="P78">Procesní pohled – <text:span text:style-name="T1">zahrnuje podnikové procesy, činnosti a hodnoty, které tyto aktivity vytvářejí. Popisuje vzájemnou spolupráci procesů a zdrojů k docílení strategických cílů.</text:span></text:p>
      <text:p text:style-name="P79">Strukturní pohled – <text:span text:style-name="T1">zahrnuje zdroje organizace – organizační jednotky, produkty, dokumenty, znalosti</text:span></text:p>
      <text:p text:style-name="P79">Chování organizace – <text:span text:style-name="T1">cílem je přiřazení zodpovědností za jednotlivé zdroje</text:span></text:p>
      <text:h text:style-name="Heading_20_3" text:outline-level="3">V čem spočívá hlavní posun v chápání podnikového informačního systému s ohledem na podnikové procesy v posledních letech?</text:h>
      <text:p text:style-name="P6">Tlak na zkvalitňování výrobních procesů dříve orientovaných především na výrobu. Dnes vyvoláván a realizovaných především díky možnostem ICT.</text:p>
      <text:p text:style-name="P6"/>
      <text:p text:style-name="P2"><text:span text:style-name="T45">Dnes přesun </text:span><text:span text:style-name="T29">od </text:span><text:span text:style-name="T47">zaměření na </text:span><text:span text:style-name="T29">výrobu k </text:span><text:span text:style-name="T47">zaměření na </text:span><text:span text:style-name="T29">zákazníka </text:span><text:span text:style-name="T47">a </text:span><text:span text:style-name="T29">uspokojení </text:span><text:span text:style-name="T47">jeho </text:span><text:span text:style-name="T29">potřeb</text:span><text:span text:style-name="T47">, vysokou přidanou hodnotu, rychlost, pružnost, optimalizaci procesů.</text:span></text:p>
      <text:h text:style-name="Heading_20_3" text:outline-level="3"><text:soft-page-break/>Jaké jsou výhody procesního přístupu a proč se používají v souvislosti s podnikovými informačními systémy?</text:h>
      <text:p text:style-name="P123"><text:span text:style-name="T71">Procesní organizace se snaží organizovat a řídit práci v podnicích jako ucelený proces, který je dále dekomponován na jednotlivé, vzájemně logicky provázané subprocesy, tzv strom procesů, které jsou orientovány na výsledek, tj. na hodnotu. Kterou přinese podnik pro zákazníka.</text:span></text:p>
      <text:p text:style-name="P19"/>
      <text:p text:style-name="P20">Dají se měřit, jejich uspořádání je jednodušší a efektivnější, než klasické uspořádání rozdělené na jednotlivé funkční celky organizace, kterými prochází výrobník zakázka. Je tak dosahováno zrychlení zpracování a nižších nákladů.</text:p>
      <text:p text:style-name="P20"/>
      <text:p text:style-name="P20">Některé základní procesy jsou pro většinu podniků společné (zpracování nabídky, realizace zakázky, prodej, finance, personalistika) Jednotlivé procesy jsou "namapovány" na jednotlivé části IS. Z procesního hlediska lze procházet celou výrobní zakázkou po jednotlivých činnostech v odpovídajícícm pořadí (tj chronologicky, na rozdíl od funkčního pojetí klasických systémů).</text:p>
      <text:p text:style-name="P20"/>
      <text:p text:style-name="P20"><text:span text:style-name="T26">Výhody</text:span> – optimalizace, uložení know how, definovaná zodpovědnost, dynamické změny, zprůhlednění orgnizace, ISO, <text:span text:style-name="T26">Nevýhody</text:span> – obtížný přechod, neochota zaměstnanců poskytovat know how</text:p>
      <text:h text:style-name="Heading_20_3" text:outline-level="3">Jak lze využít procesní přístup v průběhu analýzy, implementace a provozování IS v podniku?</text:h>
      <text:p text:style-name="P127"><text:span text:style-name="T72">Před implementací – </text:span><text:span text:style-name="T19">analýzy – vizualizace a modelování podnikových procesů s jejich případnou úpravou před vlastní implementací IS</text:span></text:p>
      <text:p text:style-name="P48">V průběhu implemnetace – <text:span text:style-name="T1">využití referenčních procesních modelů zahrnujících tzv. </text:span><text:span text:style-name="T43">best practices</text:span><text:span text:style-name="T1">, kterou mohou implementaci urychlit a zlevnit</text:span></text:p>
      <text:p text:style-name="P48">V průběhu provozu IS – <text:span text:style-name="T1">využití procesu pro provoz vlastních aplikací IS a dále využití IS pro podporu sledování a řízení výkonnosti na bázi IS</text:span></text:p>
      <text:h text:style-name="Heading_20_3" text:outline-level="3">Jaké možnosti jsou v současné době využitelné z podnikových IS pro zlepšování výkonnosti podniku?</text:h>
      <text:p text:style-name="P127"><text:span text:style-name="T72">Sledovanými a vyhodnocovanými ukazateli mohou být například:</text:span></text:p>
      <text:p text:style-name="P48">- <text:span text:style-name="T1">doba průběhu každé činnosti nebo celého procesu</text:span></text:p>
      <text:p text:style-name="P28">- četnost každé procesní instance ve sledovaném časovém úseku</text:p>
      <text:p text:style-name="P28">- zpoždění/včasnost zahájení nebo ukončení činnosti</text:p>
      <text:p text:style-name="P28">- počet výstupů a vstupů za určité období</text:p>
      <text:p text:style-name="P28">- množství zdrojů potřebných k realizaci procesu a jejich vytížení</text:p>
      <text:p text:style-name="P28">- doba čekání požadavku na zpracování procesem</text:p>
      <text:p text:style-name="P28">- zpoždění výsledků pro zákazníky</text:p>
      <text:h text:style-name="Heading_20_3" text:outline-level="3">Definujte z pohledu uživatelů hlavní oblasti nasazení ERP v podnicích?</text:h>
      <text:p text:style-name="P49">Vrcholový management – <text:span text:style-name="T1">manažerský IS, BI řešení, CI řešení</text:span></text:p>
      <text:p text:style-name="P50">Pracovníci středního managementu – <text:span text:style-name="T1">integrovaný IS typu ERP</text:span></text:p>
      <text:p text:style-name="P50">Pracovníci zpracovávající znalosti a data – <text:span text:style-name="T1">ERP, CAD, PDM, CAP – plánování potřeb ekonomických aplikací</text:span></text:p>
      <text:p text:style-name="P29"><text:tab/>CAD – Computer Aided Design</text:p>
      <text:p text:style-name="P29"><text:tab/>CAP – Computer Aided Process Planning</text:p>
      <text:p text:style-name="P29"><text:soft-page-break/><text:tab/>PDM – Product Data Management – správa data o výrobcích a souvisejících procesů</text:p>
      <text:p text:style-name="P29"/>
      <text:p text:style-name="P50">Výrobní a obslužní pracovníci – <text:span text:style-name="T1">NC nástroje, čtečky čárkových kodu, provozní terminály, zpracovávání faktur</text:span></text:p>
      <text:h text:style-name="Heading_20_3" text:outline-level="3">Jaká jsou typická a jaká jsou atypická odvětvová řešení ERP?</text:h>
      <text:p text:style-name="P128"><text:span text:style-name="T73">Typické pro ERP </text:span></text:p>
      <text:p text:style-name="P50"><text:tab/>MTS </text:p>
      <text:p text:style-name="P50"><text:tab/>MTO</text:p>
      <text:p text:style-name="P50"><text:tab/>ATO</text:p>
      <text:p text:style-name="P50">Atypické pro ERP</text:p>
      <text:p text:style-name="P50"><text:tab/>ETO – <text:span text:style-name="T1">těžko realizovatelné (atypické) užitím ERP. Vývoj a výroba probíhá paralelně. Není možné přesně rozdělit do dávek pro zpracování ERP. Ve stádiu vývoje není přesně definován kusovník.</text:span></text:p>
      <text:p text:style-name="P29"/>
      <text:p text:style-name="P50">Druhy ERP</text:p>
      <text:p text:style-name="P50"><text:tab/>MRP II<text:span text:style-name="T1"> </text:span></text:p>
      <text:p text:style-name="P50"><text:span text:style-name="T1"><text:tab/></text:span>TOC</text:p>
      <text:p text:style-name="P50"><text:tab/>JIT</text:p>
      <text:h text:style-name="Heading_20_3" text:outline-level="3">Čím se liší jednotlivé typy výrob MTS, MTO, ATO a ETO z pohledu uplatnění podnikového informačního systému?</text:h>
      <text:p text:style-name="P50">MTS (Make to Stock) – <text:span text:style-name="T1">výroba na sklad, výroba ve velkých sériích s minimálními úpravami, linkové uspořádání výroby, možnost využití </text:span>MRPII</text:p>
      <text:p text:style-name="P50">- IS <text:span text:style-name="T1">k soustředení na zajištění materiálu</text:span></text:p>
      <text:p text:style-name="P29"/>
      <text:p text:style-name="P50">MTO (Make to Order) – <text:span text:style-name="T1">výroba na zakázku realizovaná dle víceúrovňových kusovníků (komplexnější finální výrobek, různé komponenty), možnost využití </text:span>MRP II, <text:span text:style-name="T9">zpětné plánování</text:span></text:p>
      <text:p text:style-name="P30"/>
      <text:p text:style-name="P51">ATO (Assemble to Order) <text:s/>- <text:span text:style-name="T1">montáž na zakázku (montáž výrobku ve velkém počtu kombinací). Představuje využití jednoúrovňových kusovníků pro zajištění plánování a řízení. Materiál je většinou na skladě nebo podpora </text:span>JIT <text:span text:style-name="T1">(řízení výroby aktuální potřebou)</text:span></text:p>
      <text:p text:style-name="P29"/>
      <text:p text:style-name="P51">ETO (Engineer to Order) – <text:span text:style-name="T1">vývoj a výroba na zakázku, jedna z nejnáročnějších neboť výroba je plánovaná a řízená na základě dokumentace. Malá nebo žádná opakovatelnos tkomponent. <text:s/></text:span><text:span text:style-name="T10">Speciální návrh výrobku, postupné vydávání výrobních podkladů, výrobní času jsou odhadnutelné.</text:span></text:p>
      <text:h text:style-name="Heading_20_3" text:outline-level="3">Jaké hlavní činnosti plánování jsou podporovány podnikovými IS?</text:h>
      <text:p text:style-name="P14">- <text:span text:style-name="T49">plánování v oblasti materiálových toků</text:span></text:p>
      <text:p text:style-name="P14">- <text:span text:style-name="T49">plánování v oblasti výroby</text:span></text:p>
      <text:p text:style-name="P14">- <text:span text:style-name="T49">plánování v oblati výrobních kapacit</text:span></text:p>
      <text:p text:style-name="P14"/>
      <text:p text:style-name="P21">Podpora plánování pomocí IS v podnicích dělených <text:span text:style-name="T26">dle tvaru struktury realizovaných výrobků (kusovníků) – činnosti:</text:span></text:p>
      <text:p text:style-name="P21"><text:soft-page-break/><text:span text:style-name="T26">- </text:span>koordinace nákupu</text:p>
      <text:p text:style-name="P21">- synchronizace zdrojů a maximalizace propustnosti</text:p>
      <text:p text:style-name="P21">- kombinace obojího</text:p>
      <text:h text:style-name="Heading_20_3" text:outline-level="3">Jaká jsou hlavní specifika malých podniků s ohledem na nasazení moderních podnikových IS?</text:h>
      <text:p text:style-name="P40">- <text:span text:style-name="T11">orientace většiny ERP je spíše na střední a větší podniky</text:span></text:p>
      <text:p text:style-name="P31">- u větších podniků je příznivější situace pro zajištění efektivnosti (návratnosti) investice do IS</text:p>
      <text:p text:style-name="P40"><text:span text:style-name="T11">- úspory ze zavedení IS procentuálně shodné s efekty ve větších podnicích →</text:span><text:span text:style-name="T52"> nejsou srovnatel</text:span><text:span text:style-name="T54">né s náklady na zavedení u menších podniků</text:span></text:p>
      <text:p text:style-name="P40"><text:span text:style-name="T54">- ceny licencí a konzultantské práce mohou být stejné jako u velkých podniků =</text:span><text:span text:style-name="T52">&gt; neefektivn</text:span><text:span text:style-name="T54">í</text:span></text:p>
      <text:h text:style-name="Heading_20_3" text:outline-level="3">Jaké jsou hlavní výhody a nevýhody metody MRP II?</text:h>
      <text:p text:style-name="P64">Výhody</text:p>
      <text:p text:style-name="P64">-<text:span text:style-name="T1">podporuje většinu potřebných podnikových funkcí (zejména oblast plánování)</text:span></text:p>
      <text:p text:style-name="P71">- univerzálnost – možnost nasazení jak v kusové, tak v sériové výrobě</text:p>
      <text:p text:style-name="P71">- plánování materiálových požadavků z hlediska skutečných potřeb vyvolaných určitým konkrétním produktem</text:p>
      <text:p text:style-name="P71">- pomáhá řešit základní logistickou úlohu zajištění správného materiálu na správném místě a včas</text:p>
      <text:p text:style-name="P71">- plánuje nákup a výrobu produktů nejen s ohledem na minimální skladové zásoby, ale rovněž co do potřebného času – snížení finančních prostředků vázaných v zásobách a růst cash flow</text:p>
      <text:p text:style-name="P71"/>
      <text:p text:style-name="P64">Nevýhody</text:p>
      <text:p text:style-name="P64">- <text:span text:style-name="T1">pevná velikost dávky</text:span></text:p>
      <text:p text:style-name="P71">- velikost odhadovaných časů nakupovaných položek</text:p>
      <text:p text:style-name="P71">- nenormované velikost časů přechodů mezi pracovišti</text:p>
      <text:p text:style-name="P71">- plánování do „neomezených“ kapacit</text:p>
      <text:p text:style-name="P71">- potřeba proškolení značného množsví pracovníků</text:p>
      <text:h text:style-name="Heading_20_3" text:outline-level="3">Jaké jsou hlavní vstupy a výstupy algoritmu MRP II?</text:h>
      <text:p text:style-name="P65">Vstupy</text:p>
      <text:p text:style-name="P65">- <text:span text:style-name="T1">kusovník</text:span></text:p>
      <text:p text:style-name="P72">- soubor všech položek s potřebnými základními údaji</text:p>
      <text:p text:style-name="P72">- informace o stavu zásob, plánovaných a otevřených objednávkách a zakázkách včetně jejich časového rozložení pro každou plánovanou položku</text:p>
      <text:p text:style-name="P72">- hodnota průběžné doby nákupu nebo výroby a způsob stanovení velikosti dávky pro každou položku</text:p>
      <text:p text:style-name="P72"/>
      <text:p text:style-name="P65">Výstup</text:p>
      <text:p text:style-name="P65">- <text:span text:style-name="T1">plánované nákupy</text:span></text:p>
      <text:p text:style-name="P72">- objednávky nebo výrobní zakázky</text:p>
      <text:h text:style-name="Heading_20_3" text:outline-level="3">Čím se liší a co naopak mají shodné metody MRP II a OPT?</text:h>
      <text:p text:style-name="P66">Společné </text:p>
      <text:p text:style-name="P66"><text:soft-page-break/>- <text:span text:style-name="T1">soustřeďují se na otázku </text:span>kdy – <text:span text:style-name="T1">původní požadavek zákazníka se rozpadá na určení správných termínů dodání surovin a komponent od dodavatelů a správné termíny zahájení výroby a montáže vlastní produkce</text:span></text:p>
      <text:p text:style-name="P73">- cílem je <text:span text:style-name="T26">včasné</text:span> dodání požadovaného produktu</text:p>
      <text:p text:style-name="P66"/>
      <text:p text:style-name="P66">OPT</text:p>
      <text:p text:style-name="P66">- <text:span text:style-name="T1">zaměřuje se na identifikaci úzkých (</text:span>bottleneck<text:span text:style-name="T1">) a neúzkých míst a řízení toku materiálu výrobní dílnou</text:span></text:p>
      <text:p text:style-name="P73">- optimalizuje s ohledem na tato úzká místa – zde má smysl optimalizovat</text:p>
      <text:p text:style-name="P66"><text:span text:style-name="T1">- kombinace </text:span>push-pull <text:span text:style-name="T1">systému</text:span></text:p>
      <text:p text:style-name="P73"/>
      <text:p text:style-name="P66">MRP II</text:p>
      <text:p text:style-name="P66">- <text:span text:style-name="T1">nebere výrazně v úvahu </text:span>jak <text:span text:style-name="T1">je produkt vyráběn</text:span></text:p>
      <text:p text:style-name="P66"><text:span text:style-name="T1">- </text:span>push <text:span text:style-name="T1">systém</text:span></text:p>
      <text:p text:style-name="P73">- plánování do neomezených kapacit</text:p>
      <text:h text:style-name="Heading_20_3" text:outline-level="3">Čím a jak se odlišují metody JIT a TOC?</text:h>
      <text:p text:style-name="P67">JIT (Just in Time)</text:p>
      <text:p text:style-name="P67">- <text:span text:style-name="T1">cílem metody jsou nulové zásoby.</text:span></text:p>
      <text:p text:style-name="P74">- založené na koordinované činnosti mezi dodavatelem na jedné straně <text:s/>a odběratelem na straně druhé</text:p>
      <text:p text:style-name="P67"><text:span text:style-name="T1">- </text:span>pull systém - <text:span text:style-name="T1"><text:s/>tažný princip, který táhne materiálové požadavky na komponenty v p</text:span><text:span text:style-name="T15">o</text:span><text:span text:style-name="T1">době objednávek od zákazníka k dodavateli díky čemuž dochází ke zkracování průběžných dob zakázek =</text:span><text:span text:style-name="T51">&gt; vhodn</text:span><text:span text:style-name="T1">é pro sériovou výrobu</text:span></text:p>
      <text:p text:style-name="P74"/>
      <text:p text:style-name="P67">TOC</text:p>
      <text:p text:style-name="P67">- <text:span text:style-name="T1">metoda se zaměřuje na úzká místa a snaží se o maximalizaci průtoku úzkým místem</text:span></text:p>
      <text:p text:style-name="P74">- jedna se o proces hledání celkově lepšího fungování firmy, které přináší více finančních prostředků díky postupnému odstraňování omezení</text:p>
      <text:p text:style-name="P74">- slouží jak k dosazení lepšího využití strojů a zařízení, tak k optimalizaci dodavatelského řetězce</text:p>
      <text:p text:style-name="P42"><text:span text:style-name="T56">- </text:span><text:span text:style-name="T59">push-pull systém</text:span></text:p>
      <text:h text:style-name="Heading_20_3" text:outline-level="3">Jaký potenciál metody TOC je využitelný v rámci inovace IS podniků?</text:h>
      <text:p text:style-name="P110">- důležité změny a inovaci IS v podnicích vycházejí z popisu a analýzy současného stavu a formulace žádoucího stavu</text:p>
      <text:p text:style-name="P96">- <text:span text:style-name="T58">povědomí takové, že </text:span>TOC metodika <text:span text:style-name="T58">slouží pro zlepšení různých oblastí podniku, zejména pak </text:span>hmotného toku ve výrobě </text:p>
      <text:p text:style-name="P96">- <text:span text:style-name="T26">ovšem - </text:span>představuje hlavně ucelený soubor nástrojů, který může komplexně pokrýt inovaci podnikového IS, včetně řízení projektu a jeho vyhodnocení</text:p>
      <text:h text:style-name="Heading_20_3" text:outline-level="3">Jaké jsou hlavní principy metody TOC?</text:h>
      <text:p text:style-name="P83">Základní princip – <text:span text:style-name="T1">generování peněz v podniku – zisk jak v současnosti, tak i v dlouhodobém horizontu</text:span></text:p>
      <text:p text:style-name="P87">- metoda se zaměřuje na úzká místa a snaží se o maximalizaci průtoku úzkým místem. Jedná se o proces hledání lepšího fungování firmy, které přináší více finančních prostředků díky postupnému odstraňopvání omezení.</text:p>
      <text:p text:style-name="P87"><text:soft-page-break/></text:p>
      <text:p text:style-name="P87">Proces zlepšování se dá přepsat do pěti kroků:</text:p>
      <text:p text:style-name="P83">1) identifikace systémového omezení</text:p>
      <text:p text:style-name="P87">- vyhodnocení zkoumaného procesu identifikujeme nejpomalejší subproces, tedy omezení, který určuje tempo výstupu systému a zabraňuje tak zvýšení celého systému</text:p>
      <text:p text:style-name="P83">2) maximální využití systémového omezení</text:p>
      <text:p text:style-name="P87">- nutnost najít taková opatření, aby došlo k maximální využití kapacity omezeného zdroje, aniž by došlo k jeho přetížení</text:p>
      <text:p text:style-name="P83">3) podřízení všeho v systému tomuto omezení</text:p>
      <text:p text:style-name="P87">- rozhodnutí volena tak, aby zabránila maximálnímu využití omezení</text:p>
      <text:p text:style-name="P87">- od neomezených zdrojů se vyžaduje přehodnocení jejich priorit a autonomie ve prospěch zdroje, kterej je pro dosažení globálního cíle vitální</text:p>
      <text:p text:style-name="P83">4) odstranění systémového omezení</text:p>
      <text:p text:style-name="P87">- <text:s/>pokud dojde v dané situaci k odstranění omezení systému, systém v dané situaci pracuje s maximálním možným výkonem</text:p>
      <text:p text:style-name="P87">- typickým příkladem nákyp zařízení, zaměstnání více lidí, přesčasz a dodatečné směny, nebo nové marketingové strategie</text:p>
      <text:p text:style-name="P83">5) návrat k prvnímu kroku</text:p>
      <text:p text:style-name="P87">- vyřešením systéového omezení opět vzniklo jinde jiné další omezení</text:p>
      <text:p text:style-name="P87">- princip trvalého procesu zlepšování</text:p>
      <text:p text:style-name="P87"/>
      <text:p text:style-name="P94">WEB</text:p>
      <text:p text:style-name="P94">http://www.cie-plzen.cz/index.php/cz/lexikon-metod/teorie-omezeni-toc</text:p>
      <text:h text:style-name="Heading_20_3" text:outline-level="3">Jaká je uplatnitelnost TOC v podnikových IS?</text:h>
      <text:p text:style-name="P95">- uplatnění nástrojů TOC lze nalézt takřka ve všech etapách inovace podnikového IS</text:p>
      <text:p text:style-name="P95">- nástroje mají řadu atributů shodných s jinými metodami využitelnými obecně pro přípravu a realizaci změny</text:p>
      <text:p text:style-name="P95">- TOC ovlivňujue nárůst efektivity řízení a fungování podniku</text:p>
      <text:p text:style-name="P95">- TOC řešení se vůbec nestará o IS</text:p>
      <text:p text:style-name="P95">- TOC metodika pro zlepšení hmotného toku ve výrobě - <text:span text:style-name="T26">ovšem - </text:span>představuje hlavně ucelený soubor nástrojů, který může komplexně pokrýt inovaci podnikového IS, včetně řízení projektu a jeho vyhodnocení</text:p>
      <text:p text:style-name="P95"/>
      <text:p text:style-name="P86">Thinking PRocess diagramy- <text:span text:style-name="T1">důležité pro oblast analýzy, vizualizace a inicializace změny </text:span></text:p>
      <text:p text:style-name="P95">- modelují stávající a budoucí realitu v přesné kauzalitě a to formou stromů</text:p>
      <text:p text:style-name="P98">CRT - mapování současného stavu a identifikace hlavního problému</text:p>
      <text:p text:style-name="P98">FRT - mapování požadovaného stavu a hlavních žádoucích efektů</text:p>
      <text:p text:style-name="P98">PRT - specifikace možných překáže navrhovaného zlepšení a jejich řešení</text:p>
      <text:p text:style-name="P98">TRT - specifikace dílčích kroků s určením nutných podmínek i očekávaných výsůedků</text:p>
      <text:h text:style-name="Heading_20_3" text:outline-level="3">Jaká je uplatnitelnosti TOC v implementaci a provozování podnikových IS?</text:h>
      <text:p text:style-name="P97">použití Critical Chain, která vychází z TOC</text:p>
      <text:p text:style-name="P97">- v souladu pěti kroky TOC specifikuje omezení tak, že:</text:p>
      <text:p text:style-name="P97">"Pokud je cílem projektu skončit co nejdříve, pak omezením toho úsilí <text:soft-page-break/>projektového týmu je identifikace toho, co brání zkrácení projektu."</text:p>
      <text:p text:style-name="P97">-projekt má definované činnosti a ty mají odhadnutou délku trvání <text:span text:style-name="T50">=&gt; miln</text:span><text:span text:style-name="T53">íky pro vytvoření projektového plánu a kontroly postupou projektu</text:span></text:p>
      <text:p text:style-name="P111">- činnosti mají délku a určenou návaznost</text:p>
      <text:p text:style-name="P111">- čím dříve se skončí s implementací IS, tím více se může zlepšit efektivnost podniku, jeho procesů a služeb k zákazníkovi</text:p>
      <text:h text:style-name="Heading_20_3" text:outline-level="3">Jako jsou hlavní trendy v technologických platformách IS podniků v uplynulých deseti letech?</text:h>
      <text:p text:style-name="P99"><text:span text:style-name="T67">ERP </text:span><text:span text:style-name="T1">trend směrem k vnější integraci směrem k zákazníkovi (CRM produkty), směrem k dodavatelům (SCM produkty) a k managementu a vlastníkům (BI produkty a analytické nástroje.)</text:span></text:p>
      <text:p text:style-name="P99"/>
      <text:p text:style-name="P112">-dále šlo o mobilní přístupy k ERP nebo formáty pro vzájemnou výměnu dat (XML a EDI)</text:p>
      <text:p text:style-name="P99"/>
      <text:p text:style-name="P112">-nárůst orientace na služby</text:p>
      <text:p text:style-name="P112">-OS pro ERP se příliš neměnily</text:p>
      <text:p text:style-name="P99"/>
      <text:p text:style-name="P112">-DB ORacle narostl na polovinu z 1/3 zastoupení u ERP a informix opačně z 1/3 na 1/5</text:p>
      <text:p text:style-name="P112">-MySQL nevětjší nárůst - na 3/4</text:p>
      <text:h text:style-name="Heading_20_3" text:outline-level="3">Jaké jsou vývojové tendence funkcionality IS podniků?</text:h>
      <text:p text:style-name="P1">- <text:span text:style-name="T57">rozvoj produktu, implementačních služeb, prací prováděných následně při údržbě systému</text:span></text:p>
      <text:p text:style-name="P76">- rozvoj nových forem podnikových IS – SaaS a open source</text:p>
      <text:h text:style-name="Heading_20_3" text:outline-level="3">Jaké jsou tendence na trhu dodavatelů IS podniků?</text:h>
      <text:p text:style-name="P40">- <text:span text:style-name="T55">ERP pronikly rychle a výrazně do našich podniků</text:span></text:p>
      <text:p text:style-name="P69">- firmy nabízející ERP -stabilizace skupiny firem nabízejících ERP</text:p>
      <text:p text:style-name="P69">- oblast nasazení se rozšiřuje do malých podniků</text:p>
      <text:p text:style-name="P69">- délka trvání implementace se zkracuje a údržba systému se stává nákladnější</text:p>
      <text:h text:style-name="Heading_20_3" text:outline-level="3">Jak se vyvíjí nabídka pro malé a střední podniky?</text:h>
      <text:p text:style-name="P100">- <text:span text:style-name="T1">dnes dodavatel má v portfoliu aplikace pro všechny velikosti podniku - nabízí řešení i pro malé firmy stále více a více</text:span></text:p>
      <text:p text:style-name="P113">- oproti roku 1996 (33 proc) je to k 2004 více než dvojnásobek (71 proc)</text:p>
      <text:p text:style-name="P113">- pro velké firmy od roku 1996 ze 76 na 88 2004</text:p>
      <text:p text:style-name="P113">-střední firmy stále na 100 proc</text:p>
      <text:h text:style-name="Heading_20_3" text:outline-level="3">Jaká jsou specifika českého trhu s podnikovými informačními systémy?</text:h>
      <text:p text:style-name="P104">- po více než 20 letech ERP na českém trhu <text:s/>- limitujícím faktorem nedostatečné informace a znalosti na straně uživatelských oranizací</text:p>
      <text:p text:style-name="P104">- podniky (malé a střední) neumí efektivně investovat do IS/ICT a správně je řídit po celou dobu jejich životního cyklu</text:p>
      <text:p text:style-name="P104">=<text:span text:style-name="T50">&gt; t</text:span>ýká se hlavně aplikací podporujících hodnototvorný proces podniku a rozhodování na všech úrovních firmy</text:p>
      <text:p text:style-name="P116"><text:soft-page-break/></text:p>
      <text:p text:style-name="P115">1/3 ostatní</text:p>
      <text:p text:style-name="P115">1/4 Helios</text:p>
      <text:p text:style-name="P115">10 proc Microsoft Dynamics</text:p>
      <text:p text:style-name="P115">10 prco Abra G2-G4</text:p>
      <text:p text:style-name="P115">9,5 Byzny ERP</text:p>
      <text:h text:style-name="Heading_20_3" text:outline-level="3">Jaké jsou trendy v oblasti podnikových informačních systémů?</text:h>
      <text:p text:style-name="P101">- <text:span text:style-name="T1">tahounem změn IS je internet a jeho možnosti</text:span></text:p>
      <text:p text:style-name="P104">- má vliv na způsob distribuce a provozování</text:p>
      <text:p text:style-name="P104">- dříve distribuován IS pomocí disket, pak CD a dnes se stahuje</text:p>
      <text:p text:style-name="P104">- nově je možné IS dodávat jako službu dostupnou prostřednictvím internetu vedle klasického zakoupení licence<text:span text:style-name="T68"> - </text:span><text:span text:style-name="T30">SaaS</text:span></text:p>
      <text:p text:style-name="P104"/>
      <text:p text:style-name="P105">-ŠKODA AUTO přešla na cloudové řešení IS</text:p>
      <text:p text:style-name="P105"/>
      <text:p text:style-name="P106">- dále <text:span text:style-name="T26">open - source </text:span>v IS - veřejné vlastnictví</text:p>
      <text:p text:style-name="P106"><text:tab/>- kancelářský SW - OIS - Oficce Information Systems více viz u Open Source</text:p>
      <text:p text:style-name="P106"/>
      <text:p text:style-name="P107">- fenoménem podnikových IS jsou dnes i mobilní přístupy - například společnost <text:span text:style-name="T26">SAP</text:span></text:p>
      <text:h text:style-name="Heading_20_3" text:outline-level="3">Jak se projevuje směr SaaS v oblasti podnikových IS?</text:h>
      <text:p text:style-name="P68">SaaS – Software as a Service – <text:span text:style-name="T1">software jako služba je spolu open source, Web 2.é a Enterprise 2.0 hlavním trendem v nabízení podnikových aplikací</text:span></text:p>
      <text:p text:style-name="P70">- uplatnění internetu při poskytování podnikových aplikací</text:p>
      <text:p text:style-name="P68"><text:span text:style-name="T1">- princip – poskytování podnikových IS ne jako licencovaných celků, ale jako </text:span>služby <text:span text:style-name="T1">na internetu</text:span></text:p>
      <text:p text:style-name="P70">- optimalizované pro běh na netu</text:p>
      <text:p text:style-name="P70">- další vývojová etapa po vyčerpání dominantního řešení klient-server</text:p>
      <text:p text:style-name="P68"><text:span text:style-name="T1">- oddělení vlastnictví od používání – proto chápáno jako </text:span>služba</text:p>
      <text:p text:style-name="P70">- poskytovatel se stará o provoz a správu IS a nese náklady s tím spojené</text:p>
      <text:p text:style-name="P70">- uživatel dostává výkon dle svých představ</text:p>
      <text:p text:style-name="P70">- instalace aplikací a serverových ifrastuktur zajišťuje poskytovatel na svých serverech</text:p>
      <text:p text:style-name="P70">- příjemce platí pouze to, co využívá</text:p>
      <text:p text:style-name="P70"/>
      <text:p text:style-name="P68">Jak se projevuje? <text:span text:style-name="T1">Z celosvětového hlediska většina organizací ochotně nese bezpečnostní rizika spojená s ekonomickými účetními systémy (ERP) a řízením vztahů se zákazníkem (CRM). Přenášejí odpovědnost na zkušenější poskytovatele služeb a s nim</text:span><text:span text:style-name="T16">i </text:span><text:span text:style-name="T1">smluvně zajišťují náhrady případných škod, vzniklých selháním mechanismů poskytovatele.</text:span></text:p>
      <text:h text:style-name="Heading_20_3" text:outline-level="3"><text:span text:style-name="T21">Jaké jsou příklady uplatnění </text:span><text:span text:style-name="Emphasis"><text:span text:style-name="T21">open source</text:span></text:span><text:span text:style-name="T21"> v rámci podnikových IS?</text:span></text:h>
      <text:p text:style-name="P117"><text:span text:style-name="T20">Podnikovým IS nabízí koncept </text:span><text:span text:style-name="T24">open source </text:span><text:span text:style-name="T22">škálu aplikací především v oblastech:</text:span></text:p>
      <text:p text:style-name="P75"><text:tab/>kancelářský SW – Office Information System</text:p>
      <text:p text:style-name="P75"><text:tab/>aplikace pro klasické funkční podnikové oblastí</text:p>
      <text:p text:style-name="P75"><text:soft-page-break/>Příklady:</text:p>
      <text:p text:style-name="P75"><text:tab/>ERP – produkt Compiere, CRM – SugarCRM, finance – účetnictví OpenSi</text:p>
      <text:p text:style-name="P75"><text:tab/>aplikace pro oblast výroby - OpenMFG</text:p>
      <text:h text:style-name="Heading_20_3" text:outline-level="3">Jak se v podnikových informačních systémech projevují sociální sítě?</text:h>
      <text:p text:style-name="P108">- někdy se něco tvoří dvakrát nebo se efektivně nevyužívají znalosti jen proto, že o sobě zaměstnanci navzájem nevědí</text:p>
      <text:p text:style-name="P108">-sociální podnikové sítě toto řeší</text:p>
      <text:p text:style-name="P108">-zvyšuje efektivitu, se kteoru se využívá lidský kapitál - zaměstnanci</text:p>
      <text:p text:style-name="P108">- od emailů až k intranetu, kde jsou týmy a dokumenty a udržovaná jen jedna verze - na email pak chodí jenom link</text:p>
      <text:p text:style-name="P108">-další fáze wikina - součástí intranetu</text:p>
      <text:p text:style-name="P108">-např <text:span text:style-name="T26">Yammer</text:span> - podniková sociální síť</text:p>
      <text:p text:style-name="P108">- určené jen pro danou firmu - lze navázat na kontakty - uzavřenost</text:p>
      <text:p text:style-name="P108">- umožňují sdílet dokumenty, průzkumy a integrují například IM</text:p>
      <text:p text:style-name="P108">- lze integrovat i do IS - například Microsoft Dymamics</text:p>
      <text:p text:style-name="P108">- uživatel více možností jak psát do firmění soc. sítě</text:p>
      <text:p text:style-name="P108">- koncetrují se dokumenty a znalostní báze a nový zaměstnanec se mnohem rychleji integruje do provozu firmy</text:p>
      <text:p text:style-name="P108">-diskuze účelné a oddělené</text:p>
      <text:p text:style-name="P108">- umožňuje komunikovat mezi zaměstnanci nehledě na pozici, nehledě na místě - může být velice <text:span text:style-name="T26">užitečné</text:span></text:p>
      <text:p text:style-name="P108"/>
      <text:p text:style-name="P107">Jackson zařazuje sociální sítě do tzv 2. generace internetových společností </text:p>
      <text:p text:style-name="P107">Web 2.0 - počátkem tisicíletí vznikl Facebook a MySpace</text:p>
      <text:p text:style-name="P107">- Web 3.0 - současná generace, která se soustředí výhradně na mobilní telefony</text:p>
      <text:p text:style-name="P107"/>
      <text:p text:style-name="P107">Jackson hovoří o tom, že se žádné generaci nepodařilo transformovat z jedné generace na druhé a že FB zmizí během dalších 5-8 nehledě na to, kolik má kapitál a odborníků</text:p>
      <text:h text:style-name="Heading_20_3" text:outline-level="3">Jaké jsou hlavní podnikové požadavky na podnikové informační systémy?</text:h>
      <text:p text:style-name="P89">- <text:span text:style-name="T63">efektivnější provoz firemních aplikací</text:span></text:p>
      <text:p text:style-name="P89">- <text:span text:style-name="T63">zrychlení odezvy na požadavky zákazníků</text:span></text:p>
      <text:p text:style-name="P89">- <text:span text:style-name="T63">zkvalitnění rozhodovacích procesů</text:span></text:p>
      <text:p text:style-name="P89">- <text:span text:style-name="T63">zrychlení procesu inovace</text:span></text:p>
      <text:p text:style-name="P89">- <text:span text:style-name="T63">zlepšení realizace strategických plánů</text:span></text:p>
      <text:p text:style-name="P90">TODO</text:p>
      <text:h text:style-name="Heading_20_3" text:outline-level="3">Jak se současné požadavky na podnikové IS liší od těch v minulosti?</text:h>
      <text:p text:style-name="P89">- <text:span text:style-name="T64">vyšší výroba</text:span></text:p>
      <text:p text:style-name="P89"><text:tab/>- <text:span text:style-name="T64">zvyšování kvality</text:span></text:p>
      <text:p text:style-name="P89"><text:tab/>- <text:span text:style-name="T64">vyšší produkce i flexibilita výrobního systému</text:span></text:p>
      <text:p text:style-name="P89">-<text:span text:style-name="T64">vyšší prodej</text:span></text:p>
      <text:p text:style-name="P89"><text:tab/>- <text:span text:style-name="T64">vyšší přehled o nákladech</text:span></text:p>
      <text:p text:style-name="P89"><text:tab/>- <text:span text:style-name="T64">nižší zásoby</text:span></text:p>
      <text:p text:style-name="P89"><text:tab/>- <text:span text:style-name="T64">kratší doba realizace</text:span></text:p>
      <text:p text:style-name="P89"><text:tab/>- <text:span text:style-name="T64">flexibilnější procesy</text:span></text:p>
      <text:p text:style-name="P89"><text:soft-page-break/>- <text:span text:style-name="T64">vyšší tok peněz do podniku</text:span></text:p>
      <text:p text:style-name="P89"><text:tab/>- <text:span text:style-name="T64">zvyšování hodnoty podniku</text:span></text:p>
      <text:p text:style-name="P89"><text:tab/>- <text:span text:style-name="T64">zvyšování výnosu z investice</text:span></text:p>
      <text:p text:style-name="P89">- <text:span text:style-name="T64">maximalizace zisku</text:span></text:p>
      <text:p text:style-name="P89"/>
      <text:p text:style-name="P91">TOOD zase divný</text:p>
      <text:h text:style-name="Heading_20_3" text:outline-level="3">Jaký je vztah mezi podnikovými IS a metodami řízení podniků?</text:h>
      <text:p text:style-name="P124"><text:span text:style-name="T74">Metody řízení podniků jsou obsaženy v algoritmech SW řízení</text:span></text:p>
      <text:p text:style-name="P32">ERP (JIT, TOC, MRP II)</text:p>
      <text:p text:style-name="P38">TODO</text:p>
      <text:h text:style-name="Heading_20_3" text:outline-level="3">Jaké jsou hlavní efekty podnikových informačních systémů?</text:h>
      <text:p text:style-name="P52">strategický přínos – <text:span text:style-name="T12">např v kvalitě poznání potřeb zákazníků a zvyšování jejich loajality</text:span></text:p>
      <text:p text:style-name="P53">dílčí konkurenční výhody – <text:span text:style-name="T1">např. </text:span><text:span text:style-name="T13">v</text:span><text:span text:style-name="T1">e zkrácení průběžné doby zakázky</text:span></text:p>
      <text:p text:style-name="P53">zvýšení konkurenceschopnosti – <text:span text:style-name="T1">např. </text:span><text:span text:style-name="T13">t</text:span><text:span text:style-name="T1">ím jak za</text:span><text:span text:style-name="T13">jišťují požadovanou úroveň komunikace s obchodními partnery apod</text:span></text:p>
      <text:p text:style-name="P54">posilování dobrého jména podniku</text:p>
      <text:p text:style-name="P54">zvýšení výkonnosti a kvality podnikového řízení – <text:span text:style-name="T1">např. ve zkracování doby interních procesů apod.</text:span></text:p>
      <text:p text:style-name="P54">zajištění základní provozuschopnosti podniku – <text:span text:style-name="T1">realizace základních účetních či obchodník operací apod.</text:span></text:p>
      <text:h text:style-name="Heading_20_3" text:outline-level="3">Jaké jsou metody měření a vyhodnocení efektů IS v podnicích?</text:h>
      <text:p text:style-name="P54">Finanční hodnocení efektů investic do podnikových IS</text:p>
      <text:p text:style-name="P33">- doba návratnosti investice – pa<text:span text:style-name="T60">y</text:span>back method</text:p>
      <text:p text:style-name="P33">- čistá současná hodnota – net present value</text:p>
      <text:p text:style-name="P33">- poměr zisků a nákladů – cost-benefit ratio</text:p>
      <text:p text:style-name="P33">- ziskovost – profitability index</text:p>
      <text:p text:style-name="P33">- <text:span text:style-name="T60">vnitřní výnosový procento – internal rate of return</text:span></text:p>
      <text:p text:style-name="P33"/>
      <text:p text:style-name="P55">Metody užité pro hodnocení projektu IS v českých podnicích</text:p>
      <text:p text:style-name="P55">TCO – Total Cost of Ownershiú – <text:span text:style-name="T1">celkové náklady vlastnictví</text:span></text:p>
      <text:p text:style-name="P55">ROI – Return of Investment – <text:span text:style-name="T1">návratnost investice</text:span></text:p>
      <text:p text:style-name="P55">BSC – <text:span text:style-name="T37">Balanced Scoreboard - </text:span><text:span text:style-name="T38"><text:s/></text:span></text:p>
      <text:p text:style-name="P55"><text:span text:style-name="T37">EVA – Economic Value Added – </text:span><text:span text:style-name="T38">ekonocmická přidaná hodnota</text:span></text:p>
      <text:p text:style-name="P80">TEI – Total Economic Impact</text:p>
      <text:h text:style-name="Heading_20_3" text:outline-level="3">Jak jsou aplikace podnikových IS rozlišovány podle McFarlana?</text:h>
      <text:p text:style-name="P134"><text:span text:style-name="T75">Hodnocení přínosů pro podnik na základě Bostonské matice z pohledu:</text:span></text:p>
      <text:p text:style-name="P85">- <text:span text:style-name="T1">naléhavosti jejich potřeby – aplikace uplatňované v současnosti</text:span></text:p>
      <text:p text:style-name="P92">- časové orientace těchto přínosů pro podnik – aplikace uplatňované v budoucnosti</text:p>
      <text:p text:style-name="P85"/>
      <text:p text:style-name="P85">V rámci McFarlanovy matice jsou aplikace dále rozlišovány podle jejich naléhavosti na:</text:p>
      <text:p text:style-name="P92">- aplikace nutné pro chod podniku</text:p>
      <text:p text:style-name="P92"><text:soft-page-break/>- aplikace možné pro zajištění dalšího růstu, resp. vhodné pro uplatnění outsourcing</text:p>
      <text:p text:style-name="P92"/>
      <text:p text:style-name="P109"><text:span text:style-name="T26">Klíčové aplikace </text:span>- nutné ted - kritické pro chod podniku </text:p>
      <text:p text:style-name="P109"><text:tab/>př: řízení chodu podniku, řízení skladů, kalkulace</text:p>
      <text:p text:style-name="P102">Strategické aplikace - <text:span text:style-name="T1">nutné potom - kritické pro dosažení cílů podniku</text:span></text:p>
      <text:p text:style-name="P109"><text:tab/>př: BI, CRM, SCM, APS</text:p>
      <text:p text:style-name="P102">Podpůrné aplikace - <text:span text:style-name="T1">možné ted - důležité, ale ne kritické</text:span></text:p>
      <text:p text:style-name="P109"><text:tab/>př: účetnictví, mzdy, zpracování textů</text:p>
      <text:p text:style-name="P103">Potenciální aplikace - <text:span text:style-name="T1">možné potom - mohou být důležité pro dosažení cílů podniku</text:span></text:p>
      <text:p text:style-name="P114"><text:tab/>př: expertní systémy, simulace, CI</text:p>
      <text:h text:style-name="Heading_20_3" text:outline-level="3">Jak jsou aplikace podnikových IS rozlišovány podle Portera?</text:h>
      <text:p text:style-name="P81">Porterův model pěti konkurenčních sil:</text:p>
      <text:p text:style-name="P81">- pohled na současnou konkurenci na trhu a řešení otázky, zda může IS pomoc vytvořit konkurenční výhodu</text:p>
      <text:p text:style-name="P81">- pohled na vyjednávající sílu zákazníků a řešení otázky, zda IS může pomoci změnit vyjednávající sílu</text:p>
      <text:p text:style-name="P81">- pohled na vyjednávající sílu dodavatelů a řešení otázky, zda IS může pomoci změnit jejich vyjednávající sílu</text:p>
      <text:p text:style-name="P81">- pohled na hrozbu nových konkurentů a řešení otázky, zda IS může pomoci vybudovat nové bariéry vstupu</text:p>
      <text:p text:style-name="P81">- pohled na hrozby substitučních produktů a řešení otázky, zda IS může vytvářet nové produkty</text:p>
      <text:h text:style-name="Heading_20_3" text:outline-level="3">Jaká jsou hlavní specifika projektů změny podnikových IS?</text:h>
      <text:p text:style-name="P129"><text:span text:style-name="T60">viditelné hmotné stránky – </text:span><text:span text:style-name="T18">HW, sítě vs </text:span><text:span text:style-name="T60">velká část nehmotná – </text:span><text:span text:style-name="T18">SW, konzultace+ zasahování do změn v podnikové kultuře =&gt; řada problémů v soc.-psych rovině</text:span></text:p>
      <text:p text:style-name="P34"/>
      <text:p text:style-name="P55">specifika </text:p>
      <text:p text:style-name="P34">- jejich součást tvoří SW, nastavování jeho <text:span text:style-name="T62">parametrů</text:span> a naplnění daty</text:p>
      <text:p text:style-name="P34">- závisí na dobrém proškolení personálu (změna přístupů a pravidel chování)</text:p>
      <text:p text:style-name="P34">- projevuje se ve změně celé řady podnikových procesů</text:p>
      <text:p text:style-name="P34"/>
      <text:p text:style-name="P55">další specifika</text:p>
      <text:p text:style-name="P34">- jsou ovlivněné předchozími zkušenostmi</text:p>
      <text:p text:style-name="P34">- jsou vysoce proměnlivé</text:p>
      <text:p text:style-name="P34">- vyžadují sdílení podnikových zdrojů, zejména vybraných pracovníků</text:p>
      <text:p text:style-name="P34"/>
      <text:p text:style-name="P55">dále je typické</text:p>
      <text:p text:style-name="P34">- postihují celou organizaci</text:p>
      <text:p text:style-name="P34">- zasahují do strategie podniku</text:p>
      <text:p text:style-name="P34">- přinášejí do podniku výrazný inovační potenciál s velmi krátkým inovačním cyklem změn</text:p>
      <text:p text:style-name="P34">- formulují nové výrobky a službý atd</text:p>
      <text:h text:style-name="Heading_20_3" text:outline-level="3"><text:soft-page-break/>Čím jsou si podobné a čím se od sebe odlišují projekty programování vlastních řešení a implementace aplikačního softwaru?</text:h>
      <text:p text:style-name="P84">Podobnost</text:p>
      <text:p text:style-name="P88">- postihují celou organizaci podniku</text:p>
      <text:p text:style-name="P88">- zasahují do strategie podniku či celých aliancí</text:p>
      <text:p text:style-name="P88">- přinášejí do podniku výrazný potenciál s velmi krátkým inovačním cyklem změn</text:p>
      <text:p text:style-name="P88">- formují nové výrobky a služb, nové kanály pro řízení vztahu se zákazníky či dodavateli</text:p>
      <text:p text:style-name="P88">- probíhají současně s dalšími projekty v podniku</text:p>
      <text:p text:style-name="P88"/>
      <text:p text:style-name="P84">Odlišnost</text:p>
      <text:p text:style-name="P88">Lidi – znalosti, postoje a celková motivace uživatelů, manažerů a vlastníků podniku</text:p>
      <text:p text:style-name="P88">Ovlivněná přechozími zkušenostmi , vysoká proměnlivost na základě investovaných prostředků a času</text:p>
      <text:p text:style-name="P82"/>
      <text:p text:style-name="P84">TODO dost divný kámo</text:p>
      <text:h text:style-name="Heading_20_3" text:outline-level="3">Jaká jsou hlavní rizika úspěšnosti projektů IS?</text:h>
      <text:p text:style-name="P35">- nedostatečná pozornost zavádění nového IS ze strany majitelů podniku a pracovníků vrcholového managementu (přeceňovaná rychlost s jakou lze ze systému získat vhodné výsledky X podceňpván čas <text:s/>nutný k přípravě systému</text:p>
      <text:p text:style-name="P35">- nedostatečné vyškolení <text:s/>a příprava všech uživatelů systému</text:p>
      <text:p text:style-name="P35">- přeceňování významu výsledků poskytovaných ERP uživateli</text:p>
      <text:p text:style-name="P35">- nedostatečná dlouhodobá motivace pracovníků pracujících na projektu IS</text:p>
      <text:h text:style-name="Heading_20_3" text:outline-level="3">Jaké nároky jsou kladeny na lidi v projektech IS?</text:h>
      <text:p text:style-name="P56">Na straně uživatele</text:p>
      <text:p text:style-name="P36">- dostatečně speciální znalosti – uživatel <text:span text:style-name="T26">musí umět</text:span></text:p>
      <text:p text:style-name="P36">- dostatek času pro splnění náročných povinností spojených s projektem – uživatel <text:span text:style-name="T26">může</text:span></text:p>
      <text:p text:style-name="P36">- schopnost a ochotu změnit myšlení a způsoby práce – uživatel musí <text:span text:style-name="T26">chtít</text:span></text:p>
      <text:p text:style-name="P56">Na straně řízení informatiky</text:p>
      <text:p text:style-name="P36">- schopnost komplexního a vizionářského pohledu na postavení a roli IT v podniku</text:p>
      <text:p text:style-name="P36">- schopnost vytvářet a prosazovat závěry a doporučení inforamční strategie schválené vedením</text:p>
      <text:p text:style-name="P56">Na straně managementu</text:p>
      <text:p text:style-name="P36">- dostatečná podpora realizovaných změn</text:p>
      <text:p text:style-name="P36">- schopnost reálných odhadů nároků na změnu a očekávatelných efektů</text:p>
      <text:h text:style-name="Heading_20_3" text:outline-level="3">Jak jsou organizované týmy implementující ERP řešení?</text:h>
      <text:p text:style-name="P125"><text:span text:style-name="T76">organizováno do tzv. </text:span><text:span text:style-name="T31">řešitelského týmu</text:span></text:p>
      <text:p text:style-name="P56">a) vedoucí týmu nebo projektu</text:p>
      <text:p text:style-name="P36">- řídí a koordinuje, stanovuje postup řešení, zohledňuje priority</text:p>
      <text:p text:style-name="P36">- je zodpovědný za termíny a rozpočet</text:p>
      <text:p text:style-name="P56">b) sekretář administrátora</text:p>
      <text:p text:style-name="P36"><text:soft-page-break/>- dokumentuje, dohlíží na koordinaci, zajišťuje přítomnost poradců, sleduje a připravuje zprávz o výkonech a nákladech</text:p>
      <text:p text:style-name="P56">c) pracovní týmy</text:p>
      <text:p text:style-name="P36">- zástupci všech oblastí podniku (tzv. budoucí klíčový uživatelé), konzultanti</text:p>
      <text:h text:style-name="Heading_20_3" text:outline-level="3">Jaké jsou hlavní důvody pro změnu stávajícího IS?</text:h>
      <text:p text:style-name="P130"><text:span text:style-name="T77">zpracované informační strategie na </text:span></text:p>
      <text:p text:style-name="P37">- zlepšení postavení a hodnoty podniku</text:p>
      <text:p text:style-name="P37">- zvýšení případné hodnoty pro zákazníka</text:p>
      <text:p text:style-name="P37">- zefektivnění podnikových procesů</text:p>
      <text:p text:style-name="P37">- komunikace uvnitř i vně podniku</text:p>
      <text:p text:style-name="P37"/>
      <text:p text:style-name="P57">Důvody</text:p>
      <text:p text:style-name="P57">1) omezená funkčnost systému</text:p>
      <text:p text:style-name="P37">- s rozrůstající se firmou se mění i požadavky na IS</text:p>
      <text:p text:style-name="P37">- častým <text:span text:style-name="T26">nedostatkem</text:span> reporting – online zpracování a prezentace dat</text:p>
      <text:p text:style-name="P37">- nebo chybí podpora internet bankingu</text:p>
      <text:p text:style-name="P37">- distribučním společnostem často chybí plně funkční skladové hospodářství a logistika nebo výrobní spolčenosti mají větší požadavky na vývoj a výrobu</text:p>
      <text:p text:style-name="P57">2) uzavřený systém</text:p>
      <text:p text:style-name="P37">- <text:s/>starší ERP systémy nekomunikují s ostatními aplikacemi</text:p>
      <text:p text:style-name="P37">- je třeba pro všechny ERP aplikace vytvářet komunikační kanály</text:p>
      <text:p text:style-name="P57">3) odezva systému</text:p>
      <text:p text:style-name="P37">- systém může mít nevhodnou architekturu a zastaralou DB – zamrzá</text:p>
      <text:p text:style-name="P37">- není dimenzován na víceuživatelský paralelní přístup</text:p>
      <text:p text:style-name="P57">4) podpora a služby</text:p>
      <text:p text:style-name="P37">- servis ve formě technické podpory a odborné konzultace by měl být samozřejmostí</text:p>
      <text:p text:style-name="P37">- vyplatí se systém vyměnit a zajisti bezpečnost dat, než ohrožovate práci s důvěrnými daty</text:p>
      <text:h text:style-name="Heading_20_3" text:outline-level="3">Jaké jsou hlavní etapy projektu změny IS v podniku?</text:h>
      <text:p text:style-name="P57">E1) <text:span text:style-name="T1">rozhodnutí pro změnu podnikového IS, vytvořní řešitelského týmu</text:span></text:p>
      <text:p text:style-name="P57">E2) <text:span text:style-name="T1">výběr vhodného ERP a jeho dodavatele (dvoukolový výběr), uzavření smlouvy na zavedení ERP</text:span></text:p>
      <text:p text:style-name="P57">E3) <text:span text:style-name="T1">etapy vlastní implementace</text:span></text:p>
      <text:h text:style-name="Heading_20_3" text:outline-level="3">Jaké hlavní etapy zahrnuje vlastní implementace IS do podniku?</text:h>
      <text:list xml:id="list165365821014102439" text:style-name="L2">
        <text:list-item>
          <text:p text:style-name="P131"><text:span text:style-name="T1">analýza požadavků a </text:span>návrh koncepce<text:span text:style-name="T1"> řešení</text:span></text:p>
        </text:list-item>
        <text:list-item>
          <text:p text:style-name="P131"><text:span text:style-name="T1">detailní návrh </text:span><text:span text:style-name="T14">projektu</text:span><text:span text:style-name="T1"> a realizace</text:span></text:p>
        </text:list-item>
        <text:list-item>
          <text:p text:style-name="P131"><text:span text:style-name="T1">příprava produktivního systému</text:span></text:p>
        </text:list-item>
        <text:list-item>
          <text:p text:style-name="P131"><text:span text:style-name="T1">zahájení provozu</text:span></text:p>
        </text:list-item>
      </text:list>
      <text:p text:style-name="P37"/>
      <text:p text:style-name="P39">Z WEBU</text:p>
      <text:p text:style-name="P58">1)<text:span text:style-name="T1"> </text:span>koncepční návrh<text:span text:style-name="T69"> - </text:span><text:span text:style-name="T17">prvotní analýzy proveditelnosti implementace IS z hledisek</text:span></text:p>
      <text:p text:style-name="P120"><text:tab/>technologické - analyzuje se technologická proveditelnost implementace požadované funkčnosti</text:p>
      <text:p text:style-name="P120"><text:tab/>finančně ekonomické - analyzuje se financování projektu, jeho <text:soft-page-break/>předpokládané náklady apod</text:p>
      <text:p text:style-name="P60"><text:span text:style-name="T17"><text:tab/></text:span><text:span text:style-name="T1">operační - analyzuje se oblast operačních činností nutných v rámci implementace daného systému (def. rozsahu školení)</text:span></text:p>
      <text:p text:style-name="P58">2) návrh projektu<text:span text:style-name="T69"> - </text:span><text:span text:style-name="T17">hrubý návrh harmonogramu s vazbou na plán a vytížení kapacit zdrojů; definice rozpočtu projektu, ogranizační struktury a definice odpovědností a pravomocí pozic organizační struktury projektu</text:span></text:p>
      <text:p text:style-name="P59">3) plánování projektu<text:span text:style-name="T69"> </text:span></text:p>
      <text:p text:style-name="P59"><text:span text:style-name="T69">- </text:span><text:span text:style-name="T17">zajištění detailního rozplánování všech částí projektu</text:span></text:p>
      <text:p text:style-name="P120">- definovány plány aktivit a zdrojů, komunikací, kontrolní body a milníky projektu</text:p>
      <text:p text:style-name="P120">- definuje se kritická cesta </text:p>
      <text:p text:style-name="P120">- vzniká plán eliminace rizik a nepředvídaných událostí</text:p>
      <text:p text:style-name="P58">4) <text:span text:style-name="T70">realizace </text:span>projektu</text:p>
      <text:p text:style-name="P61">- <text:span text:style-name="T1">časové nejrozsáhlejší fáze projektu</text:span></text:p>
      <text:p text:style-name="P121">- realizace všech požadavků podle harmonogramu</text:p>
      <text:p text:style-name="P61"><text:tab/>- <text:span text:style-name="T1">instalace DB a ERP systému</text:span></text:p>
      <text:p text:style-name="P121"><text:tab/>- nastavení parametrů</text:p>
      <text:p text:style-name="P121"><text:tab/>- programování a implementaci specifických úprav</text:p>
      <text:p text:style-name="P121"><text:tab/>- školení uživatelů</text:p>
      <text:p text:style-name="P121"><text:tab/>- převod dat</text:p>
      <text:p text:style-name="P58">5) ukončení projektu</text:p>
      <text:p text:style-name="P61">- <text:span text:style-name="T1">předán IS a akceptace ze strany zákazníka</text:span></text:p>
      <text:p text:style-name="P58"/>
      <text:p text:style-name="P58">TODO dorozepsat více o jednotlivých bodech</text:p>
      <text:p text:style-name="P58">http://www.systemonline.cz/clanky/projektove-rizeni-implementace-erp-systemu.htm</text:p>
      <text:h text:style-name="Heading_20_3" text:outline-level="3">Jaké jsou podle vašeho názoru hlavní kritéria výběru ERP?</text:h>
      <text:p text:style-name="P14">- <text:span text:style-name="T61">shodnost zaměření funkčnosti ERP s potřebami podniku</text:span></text:p>
      <text:p text:style-name="P14">- <text:span text:style-name="T61">počet a typ referencí ERP a související historie ERP</text:span></text:p>
      <text:p text:style-name="P14">- <text:span text:style-name="T61">dobré reference i v případě migrace dat při změně IS?</text:span></text:p>
      <text:p text:style-name="P14">- <text:span text:style-name="T61">má dodavatel záměry záměr rozvíje ERP? výhradní pozice v jeho portfoliu?</text:span></text:p>
      <text:p text:style-name="P14">- <text:span text:style-name="T61">služby dodavatele ERP – jakou má dodavatel podporu uživatelů</text:span></text:p>
      <text:p text:style-name="P14">- <text:span text:style-name="T61">náklady</text:span></text:p>
      <text:p text:style-name="P14"/>
      <text:p text:style-name="P77">TODO JEŠTĚ ANI NEBYLO ODPREZENTOVÁNO</text:p>
      <text:list xml:id="list8764591302694555486" text:style-name="L3">
        <text:list-item>
          <text:p text:style-name="P135">Jaké <text:span text:style-name="T78">jsou</text:span> hlavní změny, které odlišují současné IS podniků od těch realizovaných v devadesátých letech?</text:p>
        </text:list-item>
        <text:list-item>
          <text:p text:style-name="P132">Jaké jsou hlavní inovační kroky v životním cyklu IS podniku?</text:p>
        </text:list-item>
        <text:list-item>
          <text:p text:style-name="P132">Jaké jsou hlavní vlivy na inovace podnikových IS?</text:p>
        </text:list-item>
        <text:list-item>
          <text:p text:style-name="P132">Jaké jsou hlavní etapy inovací?</text:p>
        </text:list-item>
        <text:list-item>
          <text:p text:style-name="P132">Jaké jsou hlavní typologie podniků v přístupu k inovacím?</text:p>
        </text:list-item>
        <text:list-item>
          <text:p text:style-name="P132">Jaké jsou hlavní typologie inovací ICT v podnicích?</text:p>
        </text:list-item>
        <text:list-item>
          <text:p text:style-name="P132">Jaké jsou možnosti při určování inovačních řádů IS podniku?</text:p>
        </text:list-item>
        <text:list-item>
          <text:p text:style-name="P132">Jaké jsou aktuálně významné trendy v jednotlivých dimenzích inovace podnikových IS?</text:p>
        </text:list-item>
        <text:list-item>
          <text:p text:style-name="P119">Jaké metodické přístupy k inovacím ICT v podnicích lze uplatnit?</text:p>
        </text:list-item>
      </text:list>
      <text:p text:style-name="P118">BPR – Business Process Reengineering – optimalizace podnikových procesů tak, aby přinášely maximální efekty při optimální spotřebě podnikových zdroj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Verdana" svg:font-family="Verdana, 'Arial CE', 'Helvetica C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left="0cm" fo:margin-right="0cm" fo:margin-top="0.4cm" fo:margin-bottom="0.199cm" loext:contextual-spacing="false" fo:line-height="120%" fo:text-indent="0cm" style:auto-text-indent="false" style:page-number="auto" style:shadow="none">
        <style:tab-stops>
          <style:tab-stop style:position="0.011cm"/>
        </style:tab-stops>
      </style:paragraph-properties>
      <style:text-properties fo:font-size="9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officeooo:rsid="005a3ce3" officeooo:paragraph-rsid="005a3ce3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69cm" fo:margin-bottom="1.09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87cm" fo:margin-bottom="0.499cm"/>
      </style:header-style>
      <style:footer-style>
        <style:header-footer-properties svg:height="0.977cm" fo:margin-top="0.499cm"/>
      </style:footer-style>
    </style:page-layout>
  </office:automatic-styles>
  <office:master-styles>
    <style:master-page style:name="Standard" style:page-layout-name="Mpm1">
      <style:header>
        <text:p text:style-name="MP1">KPV/PIS otázky ke zkoušce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6S</meta:editing-duration>
    <meta:editing-cycles>42</meta:editing-cycles>
    <meta:generator>LibreOffice/5.1.0.3$Windows_x86 LibreOffice_project/5e3e00a007d9b3b6efb6797a8b8e57b51ab1f737</meta:generator>
    <dc:date>2016-04-27T15:22:43.298000000</dc:date>
    <meta:document-statistic meta:table-count="0" meta:image-count="0" meta:object-count="0" meta:page-count="20" meta:paragraph-count="584" meta:word-count="6091" meta:character-count="41666" meta:non-whitespace-character-count="36017"/>
    <meta:user-defined meta:name="Info 1"/>
    <meta:user-defined meta:name="Info 2"/>
    <meta:user-defined meta:name="Info 3"/>
    <meta:user-defined meta:name="Info 4"/>
  </office:meta>
</office:document-meta>
</file>