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'Arial CE', 'Helvetica CE', Arial, Helvetica, sans-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margins" style:writing-mode="lr-tb"/>
    </style:style>
    <style:style style:name="Tabulka1.A" style:family="table-column">
      <style:table-column-properties style:column-width="2.665cm" style:rel-column-width="1511*"/>
    </style:style>
    <style:style style:name="Tabulka1.B" style:family="table-column">
      <style:table-column-properties style:column-width="3.447cm" style:rel-column-width="1954*"/>
    </style:style>
    <style:style style:name="Tabulka1.C" style:family="table-column">
      <style:table-column-properties style:column-width="6.694cm" style:rel-column-width="3795*"/>
    </style:style>
    <style:style style:name="Tabulka1.D" style:family="table-column">
      <style:table-column-properties style:column-width="3.196cm" style:rel-column-width="1812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6.002cm" table:align="margins" style:writing-mode="lr-tb"/>
    </style:style>
    <style:style style:name="Tabulka2.A" style:family="table-column">
      <style:table-column-properties style:column-width="2.54cm" style:rel-column-width="1440*"/>
    </style:style>
    <style:style style:name="Tabulka2.B" style:family="table-column">
      <style:table-column-properties style:column-width="1.72cm" style:rel-column-width="975*"/>
    </style:style>
    <style:style style:name="Tabulka2.C" style:family="table-column">
      <style:table-column-properties style:column-width="9.073cm" style:rel-column-width="5144*"/>
    </style:style>
    <style:style style:name="Tabulka2.D" style:family="table-column">
      <style:table-column-properties style:column-width="2.669cm" style:rel-column-width="1513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fo:padding="0.097cm" fo:border="0.05pt solid #000000"/>
    </style:style>
    <style:style style:name="Tabulk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6.002cm" table:align="margins" style:writing-mode="lr-tb"/>
    </style:style>
    <style:style style:name="Tabulka3.A" style:family="table-column">
      <style:table-column-properties style:column-width="2.619cm" style:rel-column-width="1485*"/>
    </style:style>
    <style:style style:name="Tabulka3.B" style:family="table-column">
      <style:table-column-properties style:column-width="13.383cm" style:rel-column-width="7587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B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 Black" fo:font-size="18pt" fo:font-weight="bold" officeooo:rsid="0019d30d" officeooo:paragraph-rsid="0019d30d" style:font-size-asian="18pt" style:font-weight-asian="bold" style:font-name-complex="Arial Black"/>
    </style:style>
    <style:style style:name="P3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1" fo:font-size="14pt" fo:language="cs" fo:country="CZ" officeooo:paragraph-rsid="0019d30d" style:font-name-asian="Times New Roman" style:font-size-asian="14pt" style:font-name-complex="Arial1" style:font-size-complex="14pt"/>
    </style:style>
    <style:style style:name="P4" style:family="paragraph" style:parent-style-name="Text_20_body">
      <style:paragraph-properties fo:margin-top="0.199cm" fo:margin-bottom="0cm" style:contextual-spacing="false" fo:line-height="100%" fo:text-align="justify" style:justify-single-word="false" fo:orphans="2" fo:widows="2" style:writing-mode="lr-tb"/>
      <style:text-properties style:use-window-font-color="true" style:font-name="Arial1" fo:font-size="14pt" fo:language="cs" fo:country="CZ" officeooo:paragraph-rsid="0019d30d" style:font-name-asian="Times New Roman" style:font-size-asian="14pt" style:font-name-complex="Arial1" style:font-size-complex="14pt"/>
    </style:style>
    <style:style style:name="P5" style:family="paragraph" style:parent-style-name="Text_20_body" style:master-page-name="">
      <style:paragraph-properties fo:margin-top="0.199cm" fo:margin-bottom="0cm" style:contextual-spacing="false" fo:line-height="100%" fo:text-align="justify" style:justify-single-word="false" fo:orphans="2" fo:widows="2" style:page-number="auto" style:writing-mode="lr-tb"/>
      <style:text-properties style:use-window-font-color="true" style:font-name="Arial1" fo:font-size="14pt" fo:language="cs" fo:country="CZ" officeooo:paragraph-rsid="00565b42" style:font-name-asian="Times New Roman" style:font-size-asian="14pt" style:font-name-complex="Arial1" style:font-size-complex="14pt"/>
    </style:style>
    <style:style style:name="P6" style:family="paragraph" style:parent-style-name="Heading_20_3">
      <style:text-properties officeooo:paragraph-rsid="005d2a4f"/>
    </style:style>
    <style:style style:name="P7" style:family="paragraph" style:parent-style-name="Heading_20_3">
      <style:text-properties officeooo:rsid="005d2a4f" officeooo:paragraph-rsid="005d2a4f"/>
    </style:style>
    <style:style style:name="P8" style:family="paragraph" style:parent-style-name="Heading_20_3">
      <style:text-properties officeooo:paragraph-rsid="005ff710"/>
    </style:style>
    <style:style style:name="P9" style:family="paragraph" style:parent-style-name="Heading_20_3">
      <style:text-properties officeooo:paragraph-rsid="0063a4d4"/>
    </style:style>
    <style:style style:name="P10" style:family="paragraph" style:parent-style-name="Heading_20_1">
      <style:text-properties officeooo:rsid="0054ded0" officeooo:paragraph-rsid="0054ded0"/>
    </style:style>
    <style:style style:name="P11" style:family="paragraph" style:parent-style-name="Heading_20_1">
      <style:text-properties officeooo:paragraph-rsid="00582c03"/>
    </style:style>
    <style:style style:name="P12" style:family="paragraph" style:parent-style-name="Heading_20_1">
      <style:text-properties officeooo:rsid="00582c03" officeooo:paragraph-rsid="00582c03"/>
    </style:style>
    <style:style style:name="P13" style:family="paragraph" style:parent-style-name="Heading_20_2">
      <style:text-properties officeooo:paragraph-rsid="00598f74"/>
    </style:style>
    <style:style style:name="P14" style:family="paragraph" style:parent-style-name="Heading_20_2">
      <style:text-properties officeooo:paragraph-rsid="005be902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5af189" officeooo:paragraph-rsid="005af189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5be902" officeooo:paragraph-rsid="005be90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5d5c86" officeooo:paragraph-rsid="005d5c86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5d5c86" officeooo:paragraph-rsid="005d5c86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1pt" officeooo:rsid="005d5c86" officeooo:paragraph-rsid="005d5c86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5d5c86" officeooo:paragraph-rsid="005d5c86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5de17e" officeooo:paragraph-rsid="005de17e" style:font-size-asian="11pt" style:font-size-complex="11pt"/>
    </style:style>
    <style:style style:name="P23" style:family="paragraph" style:parent-style-name="Table_20_Heading">
      <style:text-properties officeooo:paragraph-rsid="005af189"/>
    </style:style>
    <style:style style:name="P24" style:family="paragraph" style:parent-style-name="Table_20_Heading">
      <style:text-properties officeooo:rsid="005af189" officeooo:paragraph-rsid="005af189"/>
    </style:style>
    <style:style style:name="P25" style:family="paragraph" style:parent-style-name="Title">
      <style:text-properties officeooo:rsid="00565b42" officeooo:paragraph-rsid="00565b42"/>
    </style:style>
    <style:style style:name="P26" style:family="paragraph" style:parent-style-name="Subtitle">
      <style:paragraph-properties style:writing-mode="lr-tb"/>
      <style:text-properties officeooo:paragraph-rsid="005c762c"/>
    </style:style>
    <style:style style:name="P27" style:family="paragraph" style:parent-style-name="Text_20_body" style:master-page-name="First_20_Page">
      <style:paragraph-properties fo:margin-top="0.6cm" fo:margin-bottom="0cm" style:contextual-spacing="false" fo:text-align="center" style:justify-single-word="false" style:page-number="auto"/>
      <style:text-properties style:font-name="Arial1" fo:font-size="18pt" style:font-size-asian="18pt" style:font-name-complex="Arial1"/>
    </style:style>
    <style:style style:name="P28" style:family="paragraph" style:parent-style-name="Text_20_body">
      <style:text-properties officeooo:rsid="00582c03" officeooo:paragraph-rsid="00582c03"/>
    </style:style>
    <style:style style:name="P29" style:family="paragraph" style:parent-style-name="Text_20_body">
      <style:text-properties officeooo:paragraph-rsid="00598f74"/>
    </style:style>
    <style:style style:name="P30" style:family="paragraph" style:parent-style-name="Text_20_body">
      <style:text-properties officeooo:rsid="005af189" officeooo:paragraph-rsid="005af189"/>
    </style:style>
    <style:style style:name="P31" style:family="paragraph" style:parent-style-name="Text_20_body">
      <style:text-properties officeooo:rsid="005be902" officeooo:paragraph-rsid="005be902"/>
    </style:style>
    <style:style style:name="P32" style:family="paragraph" style:parent-style-name="Text_20_body">
      <style:text-properties officeooo:paragraph-rsid="005be902"/>
    </style:style>
    <style:style style:name="P33" style:family="paragraph" style:parent-style-name="Text_20_body">
      <style:text-properties officeooo:rsid="005d2a4f" officeooo:paragraph-rsid="005d2a4f"/>
    </style:style>
    <style:style style:name="P34" style:family="paragraph" style:parent-style-name="Text_20_body">
      <style:text-properties officeooo:paragraph-rsid="005d2a4f"/>
    </style:style>
    <style:style style:name="P35" style:family="paragraph" style:parent-style-name="Text_20_body">
      <style:text-properties officeooo:rsid="005d5c86" officeooo:paragraph-rsid="005d5c86"/>
    </style:style>
    <style:style style:name="P36" style:family="paragraph" style:parent-style-name="Text_20_body">
      <style:text-properties officeooo:rsid="005ff710" officeooo:paragraph-rsid="005ff710"/>
    </style:style>
    <style:style style:name="P37" style:family="paragraph" style:parent-style-name="Text_20_body">
      <style:text-properties officeooo:rsid="0060cd2f" officeooo:paragraph-rsid="0060cd2f"/>
    </style:style>
    <style:style style:name="P38" style:family="paragraph" style:parent-style-name="Text_20_body">
      <style:text-properties officeooo:rsid="0062b0c6" officeooo:paragraph-rsid="0062b0c6"/>
    </style:style>
    <style:style style:name="P39" style:family="paragraph" style:parent-style-name="Text_20_body">
      <style:text-properties officeooo:rsid="0063a4d4" officeooo:paragraph-rsid="0063a4d4"/>
    </style:style>
    <style:style style:name="T1" style:family="text">
      <style:text-properties officeooo:rsid="0054f151"/>
    </style:style>
    <style:style style:name="T2" style:family="text">
      <style:text-properties officeooo:rsid="00565b42"/>
    </style:style>
    <style:style style:name="T3" style:family="text">
      <style:text-properties style:use-window-font-color="true" style:font-name="Times New Roman" fo:font-size="12pt" fo:language="cs" fo:country="CZ" style:font-name-asian="Times New Roman" style:font-size-asian="14pt" style:font-name-complex="Times New Roman" style:font-size-complex="10pt"/>
    </style:style>
    <style:style style:name="T4" style:family="text">
      <style:text-properties style:use-window-font-color="true" style:font-name="Times New Roman" fo:font-size="12pt" fo:language="cs" fo:country="CZ" officeooo:rsid="00582c03" style:font-name-asian="Times New Roman" style:font-size-asian="14pt" style:font-name-complex="Times New Roman" style:font-size-complex="10pt"/>
    </style:style>
    <style:style style:name="T5" style:family="text">
      <style:text-properties style:use-window-font-color="true" style:font-name="Arial" fo:font-size="20pt" fo:language="cs" fo:country="CZ" officeooo:rsid="00582c03" style:font-name-asian="Times New Roman" style:font-size-asian="14pt" style:font-name-complex="Times New Roman" style:font-size-complex="10pt"/>
    </style:style>
    <style:style style:name="T6" style:family="text">
      <style:text-properties fo:language="cs" fo:country="CZ"/>
    </style:style>
    <style:style style:name="T7" style:family="text">
      <style:text-properties officeooo:rsid="00598f74"/>
    </style:style>
    <style:style style:name="T8" style:family="text">
      <style:text-properties officeooo:rsid="005be902"/>
    </style:style>
    <style:style style:name="T9" style:family="text">
      <style:text-properties officeooo:rsid="005d2a4f"/>
    </style:style>
    <style:style style:name="T10" style:family="text">
      <style:text-properties style:font-name="Courier New1"/>
    </style:style>
    <style:style style:name="T11" style:family="text">
      <style:text-properties style:font-name="Courier New1" officeooo:rsid="005d2a4f"/>
    </style:style>
    <style:style style:name="T12" style:family="text">
      <style:text-properties officeooo:rsid="005d5c86"/>
    </style:style>
    <style:style style:name="T13" style:family="text">
      <style:text-properties officeooo:rsid="005e8bc0"/>
    </style:style>
    <style:style style:name="T14" style:family="text">
      <style:text-properties officeooo:rsid="0060cd2f"/>
    </style:style>
    <style:style style:name="T15" style:family="text">
      <style:text-properties officeooo:rsid="0062b0c6"/>
    </style:style>
    <style:style style:name="T16" style:family="text">
      <style:text-properties officeooo:rsid="0063a4d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ÁPADOČESKÁ UNIVERZITA V PLZNI</text:p>
      <text:p text:style-name="P2">Fakulta aplikovaných věd</text:p>
      <text:p text:style-name="P25">KIV/UPS</text:p>
      <text:p text:style-name="P26"><text:span text:style-name="T6">Síťová hra Pong na protokolu TCP</text:span></text:p>
      <text:p text:style-name="P5">Autor: <text:tab/><text:tab/><text:tab/>Antonín NEUMANN, <text:span text:style-name="T1">A11B0439P</text:span></text:p>
      <text:p text:style-name="P4"><text:span text:style-name="T2">Email</text:span>: <text:tab/><text:tab/><text:tab/><text:span text:style-name="T2">neumann@students.zcu.cz</text:span></text:p>
      <text:p text:style-name="P3">Akademický rok:<text:tab/><text:tab/>2013/2014</text:p>
      <text:h text:style-name="Heading_20_1" text:outline-level="1" text:restart-numbering="true" text:start-value="-1"><text:soft-page-break/>Zadání</text:h>
      <text:p text:style-name="Text_20_body"><text:span text:style-name="T4">Zadání semestrální práce číslo 10, počítačová hra. </text:span><text:span text:style-name="T6">Vytvořte program realizující vybranou hru. Vytvořte server, který bude obsluhovat více hráčů i her současně a bude schopen uložit stav hry. Klient bude po opětovném přihlášení pokračovat tam, kde přestal. </text:span></text:p>
      <text:p text:style-name="P28"><text:span text:style-name="T4">P</text:span><text:span text:style-name="T3">řenosový protokol je TCP. Vybraná hra je Pong pro dva hráče.</text:span></text:p>
      <text:h text:style-name="P12" text:outline-level="1">Programátorská dokumentace</text:h>
      <text:h text:style-name="P13" text:outline-level="2">Komunikační protokol</text:h>
      <text:p text:style-name="P30">Komunikační protokol jsem navrhl jako přenos ASCII řetězce, kde jednotlivé významové hodnoty jsou odděleny středníkem, stejně jako je tomu u souborů CSV.</text:p>
      <text:p text:style-name="P30">Následují tabulka udává jednotlivé typy zpráv, kdo je posílá a jejich význam.</text:p>
      <text:p text:style-name="P2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24">Klíčové slovo</text:p>
          </table:table-cell>
          <table:table-cell table:style-name="Tabulka1.A1" office:value-type="string">
            <text:p text:style-name="P23">Předpis</text:p>
          </table:table-cell>
          <table:table-cell table:style-name="Tabulka1.A1" office:value-type="string">
            <text:p text:style-name="Table_20_Heading">Význam</text:p>
          </table:table-cell>
          <table:table-cell table:style-name="Tabulka1.D1" office:value-type="string">
            <text:p text:style-name="Table_20_Heading">Odesílatel</text:p>
          </table:table-cell>
        </table:table-row>
        <table:table-row>
          <table:table-cell table:style-name="Tabulka1.A2" office:value-type="string">
            <text:p text:style-name="P15">INIT</text:p>
          </table:table-cell>
          <table:table-cell table:style-name="Tabulka1.A2" office:value-type="string">
            <text:p text:style-name="P15">init;pozice;ball_x;ball_y;game_w;game_h;</text:p>
          </table:table-cell>
          <table:table-cell table:style-name="Tabulka1.A2" office:value-type="string">
            <text:p text:style-name="P16">Prvotní nastavení hry</text:p>
          </table:table-cell>
          <table:table-cell table:style-name="Tabulka1.D2" office:value-type="string">
            <text:p text:style-name="P15">server</text:p>
          </table:table-cell>
        </table:table-row>
        <table:table-row>
          <table:table-cell table:style-name="Tabulka1.A2" office:value-type="string">
            <text:p text:style-name="P15">COORD</text:p>
          </table:table-cell>
          <table:table-cell table:style-name="Tabulka1.A2" office:value-type="string">
            <text:p text:style-name="P16">coord;ball_x;ball_y;p1_board;p2_board;p1_score;p2_score;</text:p>
          </table:table-cell>
          <table:table-cell table:style-name="Tabulka1.A2" office:value-type="string">
            <text:p text:style-name="P16">Souřadnice pro hru</text:p>
          </table:table-cell>
          <table:table-cell table:style-name="Tabulka1.D2" office:value-type="string">
            <text:p text:style-name="P15">server</text:p>
          </table:table-cell>
        </table:table-row>
        <table:table-row>
          <table:table-cell table:style-name="Tabulka1.A2" office:value-type="string">
            <text:p text:style-name="P15">MOVE</text:p>
          </table:table-cell>
          <table:table-cell table:style-name="Tabulka1.A2" office:value-type="string">
            <text:p text:style-name="P16">move;direction;</text:p>
          </table:table-cell>
          <table:table-cell table:style-name="Tabulka1.A2" office:value-type="string">
            <text:p text:style-name="P16">Pohyb pálky</text:p>
          </table:table-cell>
          <table:table-cell table:style-name="Tabulka1.D2" office:value-type="string">
            <text:p text:style-name="P15">klient</text:p>
          </table:table-cell>
        </table:table-row>
        <table:table-row>
          <table:table-cell table:style-name="Tabulka1.A2" office:value-type="string">
            <text:p text:style-name="P15">END</text:p>
          </table:table-cell>
          <table:table-cell table:style-name="Tabulka1.A2" office:value-type="string">
            <text:p text:style-name="P16">end;</text:p>
          </table:table-cell>
          <table:table-cell table:style-name="Tabulka1.A2" office:value-type="string">
            <text:p text:style-name="P16">Ukončení klienta</text:p>
          </table:table-cell>
          <table:table-cell table:style-name="Tabulka1.D2" office:value-type="string">
            <text:p text:style-name="P15"><text:span text:style-name="T15">server, </text:span>klient</text:p>
          </table:table-cell>
        </table:table-row>
        <table:table-row>
          <table:table-cell table:style-name="Tabulka1.A2" office:value-type="string">
            <text:p text:style-name="P15">KILL</text:p>
          </table:table-cell>
          <table:table-cell table:style-name="Tabulka1.A2" office:value-type="string">
            <text:p text:style-name="P16">kill;</text:p>
          </table:table-cell>
          <table:table-cell table:style-name="Tabulka1.A2" office:value-type="string">
            <text:p text:style-name="P16">Ukončení klienta z příkazové řádky</text:p>
          </table:table-cell>
          <table:table-cell table:style-name="Tabulka1.D2" office:value-type="string">
            <text:p text:style-name="P15">klient</text:p>
          </table:table-cell>
        </table:table-row>
        <table:table-row>
          <table:table-cell table:style-name="Tabulka1.A2" office:value-type="string">
            <text:p text:style-name="P15">FAIL</text:p>
          </table:table-cell>
          <table:table-cell table:style-name="Tabulka1.A2" office:value-type="string">
            <text:p text:style-name="P16">fail;</text:p>
          </table:table-cell>
          <table:table-cell table:style-name="Tabulka1.A2" office:value-type="string">
            <text:p text:style-name="P16">Násilné ukončení klienta</text:p>
          </table:table-cell>
          <table:table-cell table:style-name="Tabulka1.D2" office:value-type="string">
            <text:p text:style-name="P15">server</text:p>
          </table:table-cell>
        </table:table-row>
      </table:table>
      <text:h text:style-name="P13" text:outline-level="2"><text:span text:style-name="T7">Datové struktury</text:span></text:h>
      <text:p text:style-name="P31">Server používá datovou strukturu lineárního seznamu pro uchování informací o jednotlivých aktuálně běžících hrách. V této struktuře jsou uloženy oba klientské sockety, informace o pozici míčku a obou pálkách a také dosažené skóre každého hráče.</text:p>
      <text:p text:style-name="P32"><text:span text:style-name="T8">Klient v současné implementaci žádnou složitější strukturu neobsahuje, jelikož všechny potřebné informace dostává pravidelně ve zprávě od serveru.</text:span></text:p>
      <text:h text:style-name="P14" text:outline-level="2"><text:span text:style-name="T8">Implementace serveru</text:span></text:h>
      <text:h text:style-name="P6" text:outline-level="3"><text:span text:style-name="T9">Příchozí spojení</text:span></text:h>
      <text:p text:style-name="P38">Server po spuštění zkusí obsadit port, který má definován, pokud se mu to pořadí začne na tomto portu naslouchat požadavkům na příchozí připojení.</text:p>
      <text:p text:style-name="P38">Přijde-li příchozí spojení, server spustí vlákna, která slouží čekají nějakou předem definovanou dobu na připojení druhého klienta a hlídají platnost spojení s prvním klientem. Jakmile jsou k dispozici dva klienti, jsou hlídací vlákna ukončena. Dojde v vytvoření nové herní struktury, jejímu začlenění do seznamu her a spuštění herního vlákna, jemuž je tato struktura předána jako parametr.</text:p>
      <text:h text:style-name="P6" text:outline-level="3"><text:soft-page-break/><text:span text:style-name="T9">Obsluha hry</text:span></text:h>
      <text:p text:style-name="P38">Herní vlákno vytvoří další 3 vlákna. Jedno pro počítání pozice míčku a kontrolování stavů hry, jako je odraz míčku nebo gól. Dále pak dvě vlákna, jedno pro každého klienta, která přijímají pohyb klientovi pálky a ukládají jej do herní struktury.</text:p>
      <text:p text:style-name="P39">Dále pak herní vlákno odešle inicializační zprávu oběma klientům a následně čeká na ukončení vlákna pro obsluhu míčku. Dojde-li k ukončení tohoto vlákna server se pokusí ukončit i ostatní vlákna a vyřadí hru ze seznamu aktuálně běžících her. Následně ukončí i sám sebe, čím je hra definitivně odstraněna.</text:p>
      <text:h text:style-name="P9" text:outline-level="3"><text:span text:style-name="T9">Obsluha míčku</text:span></text:h>
      <text:p text:style-name="P39">Vlákno, které se stará o výpočet míčku a herní logiku všechny informace čte a znovu ukládá do příslušné herní struktury.</text:p>
      <text:p text:style-name="P39">Obsluha míčku se stará o změnu směru při odrazu od horní a dolní strany herní plochy. Dále kontroluje jestli se míček odrazil od pálky nebo zda-li padl gól. V případě že padl gól aktualizuje skóre opačnému hráči.</text:p>
      <text:p text:style-name="P39">Poté si z herní struktury vytáhne všechny potřebné informace, sestaví zprávu a tu následně odešle oběma klientům.</text:p>
      <text:h text:style-name="P9" text:outline-level="3"><text:span text:style-name="T16">Obsluha příchozích zpráv</text:span></text:h>
      <text:p text:style-name="P39">Každý z klientů má vlastní vlákno, které se stará o příjem, parsování a vyhodnocení zpráv, které klient na server posílá. Povoleny jsou jen zprávy s definovanými klíčovými slovy, všechny ostatní jsou serverem zamítnuty.</text:p>
      <text:h text:style-name="P9" text:outline-level="3">Logování</text:h>
      <text:p text:style-name="P39">Server si do souboru ukládá informace o svém spuštění a dále informace o odeslaných a přijatých datech. Po ukončení serveru jsou všechna data zapsána do toho souboru ve formátu, který je člověk schopen bezproblémově přímo číst.</text:p>
      <text:h text:style-name="P13" text:outline-level="2"><text:span text:style-name="T7">Implementace klienta</text:span></text:h>
      <text:h text:style-name="P6" text:outline-level="3"><text:span text:style-name="T9">Připojení k serveru</text:span></text:h>
      <text:p text:style-name="P36">Server se pomocí protokolu TCP pokusí připojit na zadanou IP adresu serveru. V případě neúspěchu je zobrazeno dialogové okno, které informuje uživatele o nastalé situaci. Pokud je připojení se serverem navázáno, je zobrazeno dialogové okno, které informuje o čekání na připojení druhého hráče a rovněž je spuštěno komunikační vlákno, které čeká na zprávy od serveru.</text:p>
      <text:p text:style-name="P37">Jako první příchozí zpráva musí dorazit INIT, jinak je klient ukončen s odpovídající chybou a informací o této chybě.</text:p>
      <text:p text:style-name="P36">Po připojení druhého hráče je spuštěno GUI s herními ovládacími prvky <text:span text:style-name="T14">a server začne posílat zprávy s jednotlivými souřadnicemi.</text:span></text:p>
      <text:h text:style-name="P8" text:outline-level="3"><text:span text:style-name="T13">Příjem souřadnic</text:span></text:h>
      <text:p text:style-name="P37">Server posílá klientovi zprávy se souřadnice míčku, obou pálek a se skóre obou hráčů v pravidelném intervalu.</text:p>
      <text:p text:style-name="P38">V současné implementaci pohybuje klient i se svou pálkou až na základě souřadnic přijatých ze serveru. Je to z důvodu aby se odstranili případné chybové situaci, které by mohli vycházet z pomalého internetového připojení.</text:p>
      <text:h text:style-name="P8" text:outline-level="3"><text:soft-page-break/><text:span text:style-name="T13">Chybové stavy, ukončení klienta</text:span></text:h>
      <text:p text:style-name="P38">Pokud je klient ukončen z příkazové řádky nebo zavřen pomocí standardního ovládací prvku okna, je spuštěna metoda, která obstará odeslání zprávy na server a následné zavření klienta.</text:p>
      <text:p text:style-name="P38">Pokud dojde k ukončení druhého klienta, je na server přijata zpráva, kterou server přepošle i druhému klientovi, který uživateli zobrazí informaci o výhře a ukončí se.</text:p>
      <text:p text:style-name="P38">Rovněž je tomu v případě, že se nepřipojí žádný jiný klient do určitého časového limitu.</text:p>
      <text:h text:style-name="P11" text:outline-level="1"><text:span text:style-name="T5">Uživatelská dokumentace</text:span></text:h>
      <text:h text:style-name="P14" text:outline-level="2"><text:span text:style-name="T8">Překlad a spuštění serveru</text:span></text:h>
      <text:p text:style-name="P34"><text:span text:style-name="T9">Součástí zdrojových kódů je i soubor Makefile, který po zadání příkazu </text:span><text:span text:style-name="T11">make</text:span><text:span text:style-name="T9"> v terminálu provede překlad a sestavení binárního souboru, který je možné spustít spíkazem </text:span><text:span text:style-name="T11">./server [params]</text:span>.</text:p>
      <text:h text:style-name="P7" text:outline-level="3">Parametry spuštění</text:h>
      <text:p text:style-name="P33">Jako parametry lze serveru předat individuální nastavení některých proměnných. Zadává se vždy <text:span text:style-name="T10">-klíčové_slovo</text:span> následované mezerou za níž je obsah proměnné, <text:span text:style-name="T12">vyjma příkazu pro nápovědu.</text:span></text:p>
      <text:p text:style-name="P33"><text:span text:style-name="T10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Table_20_Heading">klíčové slovo</text:p>
          </table:table-cell>
          <table:table-cell table:style-name="Tabulka2.A1" office:value-type="string">
            <text:p text:style-name="Table_20_Heading">zkráceně</text:p>
          </table:table-cell>
          <table:table-cell table:style-name="Tabulka2.A1" office:value-type="string">
            <text:p text:style-name="Table_20_Heading">význam</text:p>
          </table:table-cell>
          <table:table-cell table:style-name="Tabulka2.D1" office:value-type="string">
            <text:p text:style-name="Table_20_Heading">rozsah</text:p>
          </table:table-cell>
        </table:table-row>
        <table:table-row>
          <table:table-cell table:style-name="Tabulka2.A2" office:value-type="string">
            <text:p text:style-name="P19">-<text:span text:style-name="T12">port</text:span></text:p>
          </table:table-cell>
          <table:table-cell table:style-name="Tabulka2.A2" office:value-type="string">
            <text:p text:style-name="P19">-<text:span text:style-name="T12">p</text:span></text:p>
          </table:table-cell>
          <table:table-cell table:style-name="Tabulka2.A2" office:value-type="string">
            <text:p text:style-name="P18">Port na které server poslouchá požadavky od klientů.</text:p>
          </table:table-cell>
          <table:table-cell table:style-name="Tabulka2.D2" office:value-type="string">
            <text:p text:style-name="P17">1024 – 65535</text:p>
          </table:table-cell>
        </table:table-row>
        <table:table-row>
          <table:table-cell table:style-name="Tabulka2.A2" office:value-type="string">
            <text:p text:style-name="P19">-<text:span text:style-name="T12">winscore</text:span></text:p>
          </table:table-cell>
          <table:table-cell table:style-name="Tabulka2.A2" office:value-type="string">
            <text:p text:style-name="P19">-<text:span text:style-name="T12">s</text:span></text:p>
          </table:table-cell>
          <table:table-cell table:style-name="Tabulka2.A2" office:value-type="string">
            <text:p text:style-name="P18">Počet bodů, kterých musí hráč dosáhnout aby vyhrál.</text:p>
          </table:table-cell>
          <table:table-cell table:style-name="Tabulka2.D2" office:value-type="string">
            <text:p text:style-name="P17">2 – 30</text:p>
          </table:table-cell>
        </table:table-row>
        <table:table-row>
          <table:table-cell table:style-name="Tabulka2.A2" office:value-type="string">
            <text:p text:style-name="P19">-<text:span text:style-name="T12">wait</text:span></text:p>
          </table:table-cell>
          <table:table-cell table:style-name="Tabulka2.A2" office:value-type="string">
            <text:p text:style-name="P19">-<text:span text:style-name="T12">w</text:span></text:p>
          </table:table-cell>
          <table:table-cell table:style-name="Tabulka2.A2" office:value-type="string">
            <text:p text:style-name="P18">Doba jakou bude server čekat na připojení druhého hráče.</text:p>
          </table:table-cell>
          <table:table-cell table:style-name="Tabulka2.D2" office:value-type="string">
            <text:p text:style-name="P17">5, 10 – 300</text:p>
          </table:table-cell>
        </table:table-row>
        <table:table-row>
          <table:table-cell table:style-name="Tabulka2.A2" office:value-type="string">
            <text:p text:style-name="P19">-<text:span text:style-name="T12">help</text:span></text:p>
          </table:table-cell>
          <table:table-cell table:style-name="Tabulka2.A2" office:value-type="string">
            <text:p text:style-name="P19">-<text:span text:style-name="T12">h</text:span></text:p>
          </table:table-cell>
          <table:table-cell table:style-name="Tabulka2.A2" office:value-type="string">
            <text:p text:style-name="P18">Nápověda. Vypíše všechny přípustné parametry.</text:p>
          </table:table-cell>
          <table:table-cell table:style-name="Tabulka2.D2" office:value-type="string">
            <text:p text:style-name="P17">žádný</text:p>
          </table:table-cell>
        </table:table-row>
      </table:table>
      <text:p text:style-name="Text_20_body"><text:span text:style-name="T12">P</text:span>říklad nastavení portu na hodnotu 6543: <text:span text:style-name="T10">./server -port 6543</text:span></text:p>
      <text:h text:style-name="P14" text:outline-level="2"><text:span text:style-name="T8">Ovládání serveru</text:span></text:h>
      <text:p text:style-name="P35">Po spuštění serveru je možné ho pomocí definovaných způsobů ovládat.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Table_20_Heading">Příkaz</text:p>
          </table:table-cell>
          <table:table-cell table:style-name="Tabulka3.B1" office:value-type="string">
            <text:p text:style-name="Table_20_Heading">Význam</text:p>
          </table:table-cell>
        </table:table-row>
        <table:table-row>
          <table:table-cell table:style-name="Tabulka3.A2" office:value-type="string">
            <text:p text:style-name="P21">exit | close</text:p>
          </table:table-cell>
          <table:table-cell table:style-name="Tabulka3.B2" office:value-type="string">
            <text:p text:style-name="P20">Ukončení serveru korektním způsobem.</text:p>
          </table:table-cell>
        </table:table-row>
        <table:table-row>
          <table:table-cell table:style-name="Tabulka3.A2" office:value-type="string">
            <text:p text:style-name="P21">game</text:p>
          </table:table-cell>
          <table:table-cell table:style-name="Tabulka3.B2" office:value-type="string">
            <text:p text:style-name="P22">Vypíše seznam aktuálně spuštěních her.</text:p>
          </table:table-cell>
        </table:table-row>
        <table:table-row>
          <table:table-cell table:style-name="Tabulka3.A2" office:value-type="string">
            <text:p text:style-name="P21">help</text:p>
          </table:table-cell>
          <table:table-cell table:style-name="Tabulka3.B2" office:value-type="string">
            <text:p text:style-name="P22">Vypíše nápovědu k příkazům.</text:p>
          </table:table-cell>
        </table:table-row>
      </table:table>
      <text:p text:style-name="P35"/>
      <text:h text:style-name="P14" text:outline-level="2"><text:span text:style-name="T8">Překlad, spuštění a připojení klienta k serveru</text:span></text:h>
      <text:p text:style-name="P36">Součástí zdrojových kódů klienta je rovněž soubor Makefile, který slouží pro překlad zdrojových souborů do spustitelného souboru.</text:p>
      <text:p text:style-name="P36">Stačí tedy v příkazovém řádku terminálu, ve složce se zdrojovými kódy, napsat klíčové slovo <text:span text:style-name="T10">make</text:span> a dojde přeložení a sestavení klienta hry. Po přeložení jdou k dispozici .class soubry, <text:soft-page-break/>které v Javě slouží podobně jako binární soubory a též je vytvořen .jar soubor, který v sobě ukrývá všechny potřebné soubory pro spuštění hry.</text:p>
      <text:p text:style-name="P36">Balík .jar lze spouštět příkazem z terminálu nebo tzv. dvoj-klikem přímo na soubor s příponou .jar. </text:p>
      <text:p text:style-name="P36">Po spuštění klienta se nám zobrazí vstupní dialogové okno pro zadání IP adresy a portu serveru, ke kterému se chceme připojit. Po jejich zadání se klient pokusí navázat se serverem spojení. V případě nepřipojení se k severu, klient zobrazí chybou hlášku a ukončí se. Pokud k navázání spojení se serverem dojde, klient zobrazí hlášku a čeká na připojení druhého hráče.</text:p>
      <text:h text:style-name="P14" text:outline-level="2"><text:span text:style-name="T8">Ovládání hry</text:span></text:h>
      <text:p text:style-name="P36">Herní princip je velice jednoduchý. Uživatel (hráč) má k dispozici pálku na jedné straně hrací plochy, konkrétní jím ovladatelná pálka má modrozelenou barvu. Pálka se ovládá šipkami nahoru a dolu. Úkolem hráče je odpálit letící míček a snažit se poslat míček tak, aby soupeř tento neodpálil. Vyhrává hráč, který získá předem stanovený počet bodů (lze ovlivnit parametrem při spuštění serveru).</text:p>
      <text:h text:style-name="P10" text:outline-level="1">Závěr</text:h>
      <text:p text:style-name="Text_20_body">Prác<text:span text:style-name="T7">e splňuje zadání, server umí odbavit požadavky několika klientů najednou a zároveň je natolik stabilní, aby jej výpadek nebo chyba jednoho z klientů neukončila chybou. Klient lze spustit na systému GNU/Linux i Windows (testováno pro Windows 7), server byl testován pouze se systémem GNU/Linux – konkrétně na distribuci Debian GNU/Lin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'Arial CE', 'Helvetica CE', Arial, Helvetica, sans-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.199cm" fo:margin-bottom="0cm" style:contextual-spacing="false" fo:line-height="100%" fo:text-align="justify" style:justify-single-word="false" style:page-number="auto"/>
      <style:text-properties fo:font-size="12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left="0.3cm" fo:margin-right="0cm" fo:margin-top="0.3cm" fo:margin-bottom="0cm" style:contextual-spacing="false" fo:text-align="start" style:justify-single-word="false" fo:text-indent="0cm" style:auto-text-indent="false" fo:keep-with-next="always">
        <style:tab-stops/>
      </style:paragraph-properties>
      <style:text-properties style:font-name="Arial" fo:font-family="Arial" style:font-style-name="obyčejné" style:font-family-generic="swiss" style:font-pitch="variable" fo:font-size="13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style:contextual-spacing="false" fo:text-align="start" style:justify-single-word="false" fo:keep-with-next="always"/>
      <style:text-properties style:font-name="Arial" fo:font-family="Arial" style:font-style-name="obyčejné" style:font-family-generic="swiss" style:font-pitch="variable" fo:font-size="20pt" style:font-size-asian="14pt"/>
    </style:style>
    <style:style style:name="Heading_20_2" style:display-name="Heading 2" style:family="paragraph" style:parent-style-name="Heading_20_1" style:next-style-name="Text_20_body" style:auto-update="true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next-style-name="Text_20_body" style:auto-update="true" style:class="chapter">
      <style:paragraph-properties fo:margin-top="6.001cm" fo:margin-bottom="0.21cm" style:contextual-spacing="false" fo:text-align="center" style:justify-single-word="false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next-style-name="Text_20_body" style:auto-update="true" style:class="chapter">
      <style:paragraph-properties fo:margin-top="0.42cm" fo:margin-bottom="9.999cm" style:contextual-spacing="false" fo:text-align="center" style:justify-single-word="false"/>
      <style:text-properties style:font-name="Arial1"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Zdroják_20_inline" style:display-name="Zdroják inline" style:family="paragraph" style:master-page-name="">
      <style:paragraph-properties style:page-number="auto"/>
      <style:text-properties style:font-name="Courier New" fo:font-family="'Courier New'" style:font-style-name="obyčejné" style:font-family-generic="modern" style:font-pitch="fixed" style:font-size-asian="10.5pt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1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ek</meta:initial-creator>
    <meta:creation-date>2005-01-28T07:33:00</meta:creation-date>
    <dc:creator>Antonín Neumann</dc:creator>
    <dc:date>2014-01-20T09:49:18.539000000</dc:date>
    <meta:editing-cycles>47</meta:editing-cycles>
    <meta:editing-duration>P2DT17M36S</meta:editing-duration>
    <meta:generator>LibreOffice/4.1.4.2$Windows_x86 LibreOffice_project/0a0440ccc0227ad9829de5f46be37cfb6edcf72</meta:generator>
    <meta:printed-by>Antonín Neumann</meta:printed-by>
    <meta:print-date>2012-11-23T11:55:38.10</meta:print-date>
    <meta:document-statistic meta:table-count="3" meta:image-count="0" meta:object-count="0" meta:page-count="5" meta:paragraph-count="118" meta:word-count="1190" meta:character-count="7886" meta:non-whitespace-character-count="6822"/>
    <meta:user-defined meta:name="Informace 1"/>
    <meta:user-defined meta:name="Informace 2"/>
    <meta:user-defined meta:name="Informace 3"/>
    <meta:user-defined meta:name="Informace 4"/>
  </office:meta>
</office:document-meta>
</file>