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0cda32" style:font-size-asian="11pt" style:font-size-complex="11pt"/>
    </style:style>
    <style:style style:name="P3" style:family="paragraph" style:parent-style-name="Standard">
      <style:text-properties fo:font-size="11pt" officeooo:paragraph-rsid="000e2b67" style:font-size-asian="11pt" style:font-size-complex="11pt"/>
    </style:style>
    <style:style style:name="P4" style:family="paragraph" style:parent-style-name="Standard">
      <style:text-properties fo:font-size="11pt" officeooo:paragraph-rsid="000e9992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2b67" style:font-weight-asian="bold"/>
    </style:style>
    <style:style style:name="T5" style:family="text">
      <style:text-properties officeooo:rsid="000cda32"/>
    </style:style>
    <style:style style:name="T6" style:family="text">
      <style:text-properties style:font-name="Calibri1" officeooo:rsid="000cda32" style:font-name-asian="Calibri1" style:font-name-complex="Calibri1"/>
    </style:style>
    <style:style style:name="T7" style:family="text">
      <style:text-properties officeooo:rsid="000e2b67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officeooo:rsid="000e9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6</text:span><text:span text:style-name="T4">) </text:span><text:span text:style-name="T3">Jaké znáte metody dynamické transformace adresy (virtuální paměť). Míněn je přechod od logické adresy (virtuální-tu, kterou generuje procesor na základě běhu programu) na fyzickou adresu (adresa, která je použita k přístupu do fyzické paměti). Cache paměť neuvažujte. Popište (nebo lépe nakreslete) transformační mechanismy.</text:span></text:p>
      <text:p text:style-name="P1">Přímý – stránkování – dva přístupy, z tabulky stránek na disk a <text:s/>pak do paměti. Dvojnásobný čas</text:p>
      <text:p text:style-name="P1">S TLB – prvně do tlb a hned do paměti. Když není v tlb tak pak do tabulky stranek</text:p>
      <text:p text:style-name="P1"><text:span text:style-name="T3">9</text:span><text:span text:style-name="T4">) </text:span><text:span text:style-name="T3">Vysvětlete, co jsou zarovnaná (nezarovnaná) data, popř. instrukce. Existují procesory, které s nezarovnanými daty popř. instrukcemi dokážou pracovat, jiné typy to nepřipouští. Porovnejte obě varianty (+-), jaké jsou výhody a nevýhody obou řešení.</text:span></text:p>
      <text:p text:style-name="P1">-adresa v paměti A je N-bajtově zarovnána, když N je mocnina dvou, A je násobkem N bajtů. Bajt je tedy nejmenší jednotka pro přístup do paměti. Každá adresa určuje jiný bajt.</text:p>
      <text:p text:style-name="P1">Výhoda: snadno se adresuje. Nevýhoda: mohou zůstat díry tím, že ukládám něco malého a nevyužiji rozsah bajtu</text:p>
      <text:p text:style-name="P1">-----------------------------------------------------------</text:p>
      <text:p text:style-name="P1"><text:span text:style-name="T3">1) Jakým způsobem se předávají parametry z hlavního programu do podprogramu z technického hlediska. Jako příklad můžete použít R3000.</text:span></text:p>
      <text:p text:style-name="P1"><text:span text:style-name="T3">-</text:span> první 4 parametry v registrech $4-7, tj. $a0-$a3, první parametr procedury je vždy v $a0. Zbylé do zásobníku.</text:p>
      <text:p text:style-name="P1"><text:span text:style-name="T3">2) Co je příčinou fyzických limitů Mooreova zákona? Proč?</text:span></text:p>
      <text:p text:style-name="P1">-nutná izolační vzdálenost 2-3 nm, omezen kvantovými tunelovými efekty</text:p>
      <text:p text:style-name="P3"><text:span text:style-name="T3">3)</text:span></text:p>
      <text:p text:style-name="P3"><text:span text:style-name="T3">a) Diagram adresního režimu pro výpočet adresy cíle podmíněného skoku.</text:span></text:p>
      <text:p text:style-name="P1"><text:span text:style-name="T3"><text:s/>b) Proč jsou instrukce MIPS lw/sw zařazeny do I-formátu instrukcí? Jaké to přináší výhody pro návrh MIPS ISA? </text:span>protože <text:s/>I je formát pro přesuny dat, větvení, immediate a lw/sw jsou instrukce pro přenos dat</text:p>
      <text:p text:style-name="P1"><text:span text:style-name="T3">c) Příklad MIPS kódu, který reprezentuje dereferencování pointeru v lw/sw. </text:span>lw $s0, 0($a0)</text:p>
      <text:p text:style-name="P1"><text:span text:style-name="T3">4) Popište podrobně kroky, které procesor vykonává při provádění instrukce návratu z podprogramu. Začněte přesunem instrukce do instr. registru.</text:span></text:p>
      <text:p text:style-name="P1"><text:span text:style-name="T3">-</text:span> Před návratem do volajícího – uloženi fčni. hodnoty do reg $v0 → obnoveni všech reg. Volané fce.→ pop stack frame + obnova $fp → návrat na adresu uloženou v $ra</text:p>
      <text:p text:style-name="P1"><text:span text:style-name="T3">7) K čemu se využívají příznak modifikace a příznak platnosti příslušného bloku cache paměti. Kdy a z jakých důvodů se nastavují popř. nulují.</text:span></text:p>
      <text:p text:style-name="P1">-Příznak platnosti přísl. Bloku. Kdy a jak? Když se zapne počítač, nastavují se na 0, při startu procesoru bývá cache naplněna náhodnými daty- i po chvíli činnosti nemusí být obsah všech položek v cache platný-&gt; přidání bitu platnosti (valid bit) ke každému bloku</text:p>
      <text:p text:style-name="P1">Příznak modifikace: Indikuje, zda byla data korespondujícího bloku paměti modifikována, či nikoliv. Tento bit je nastaven, když procesor zapisuje do paměti. Obojí se asi nulují při zapnutí počítače</text:p>
      <text:p text:style-name="P1"><text:soft-page-break/><text:span text:style-name="T3">9) Předpokládejme, že čítač M1 má frekvenci hodin CPU 500MHz a 4 třídy instrukcí. Třída A má CP1 = 1, třída B má CP2 = 2, třída C má CP3 = 3, třída D má CP4 = 4. Program obsahuje 20% instrukcí třídy A, 30% B, 10% C. 40% D. a) Jaká je střední hodnota parametru CPI pro program P?<text:tab/>b) Bude-li program P mít 10 000 instrukcí, jaký bude celkový počet cyklů spotřebovaných pro běh programu a jaký bude celkový čas pro P na stroji M1?</text:span></text:p>
      <text:p text:style-name="P1">a) CPI = 1*0,2+2*0,3+3*0,1+4*0,4 = 2,7 cyklů</text:p>
      <text:p text:style-name="P2">b) <text:span text:style-name="T5">500 MHz = 500 000 kHz = 500 000 000 Hz</text:span></text:p>
      <text:p text:style-name="P2">1/f = 1/500 000 000 = 2000 ps <text:span text:style-name="T5">[pikosekund]</text:span></text:p>
      <text:p text:style-name="P2">celkový čas = 27000 <text:span text:style-name="T6">∙</text:span> 2000 = 54 000 000 ps = 54 ms</text:p>
      <text:p text:style-name="P2">--------------------------------------------------</text:p>
      <text:p text:style-name="P1"><text:span text:style-name="T3">1) Strategie pro provádění operace zápisu do paměti</text:span></text:p>
      <text:p text:style-name="P1">WRITE TROUGH- zápis dat do cache a současně do bloku hlavní paměti-snažší implementace(zápisová buffer)<text:tab/>- MISS je jednodušší a levnější, není potřeba zapisovat blok do nižší úrovně</text:p>
      <text:p text:style-name="P1">WRITE BACK- zápis pouze do cache - zápis pouze při výměně bloků, výhoda: zápisy omezeny pouze rychlostí zápisu cache, zápis více slov najednou, efektivní pouze zápis celého bloku do paměti</text:p>
      <text:p text:style-name="P1"><text:span text:style-name="T3">2) Datový hazard RISC</text:span></text:p>
      <text:p text:style-name="P1">- instrukce je závislá na výsledku předchozí instrukce, která je stále v pipeline(chci počítat s nečím, co se stále počítá)</text:p>
      <text:p text:style-name="P1">- řešení - pozastavování vložením tří bublin do pipeline, změna pořadí instrukcí, využití techniky FORWARDING<text:tab/><text:tab/><text:tab/><text:tab/></text:p>
      <text:p text:style-name="P1"><text:span text:style-name="T3">3) Případy, kdy se mění PC</text:span></text:p>
      <text:p text:style-name="P4">- při načtení instrukce <text:span text:style-name="T9">(zvyšuje se); <text:s/></text:span>při skoku a větvení; <text:s/>při volání podprogramu; <text:s/>při návratu z podprogramu</text:p>
      <text:p text:style-name="P1"><text:span text:style-name="T3">5) Nejsou-li data v cache nalezena, musí se nejdříve vybrat vhodný blok, který bude zapsán zpět do hl. paměti, a potom může dojít k přenosu požadovaného bloku do cache. Aby se tento proces z hlediska CPU zrychlil, rezervují některé organizace cache volný prostor pro blok, do kterého je nejprve blok do cache přenesen, aby CPU mohl pokračovat v činnosti, a teprve pak je následně provedeno opět uvolnění místa. Uveďte, pro které vám známé organizace cache má toto opatření smysl. Zdůvodněte.</text:span></text:p>
      <text:p text:style-name="P5">???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7"><text:span text:style-name="T3">6) Popsat kroky při provádění samotné instrukce volání procedury</text:span></text:p>
      <text:p text:style-name="P1">- PRED VOLÁNÍ FUNKCE - volající předá argumenty ($a0-$a3;zbylé na stack); uloží registry volajícího ($a0-$a3;$t0-$t9) a provede JAL - skok na proceduru a uložení návratové adresy</text:p>
      <text:p text:style-name="P1">- PŘED ZAHÁJENÍM VÝPOČTU - alokuje se paměť pro frame ($sp=$sp-fsize), uložení ukládaných registrů volaného ($s0-$s7;$fp;$ra)</text:p>
      <text:p text:style-name="P1">- PŘED NÁVRATEM <text:s/>DO VOLAJÍCÍHO - uložení funkční hodnoty do registru $r0, obnovení všech registrů funkce, pop stack frame + obnova $fp, návrat na adresu v $ra</text:p>
      <text:p text:style-name="P1"><text:span text:style-name="T3">9) for(int i=0; i&lt;4000;i++), for(int j=0; j&lt;8; j++), a[i][j] = b[j][0] + a[j][i]</text:span></text:p>
      <text:p text:style-name="P1"><text:span text:style-name="T3">Kolik 32-bit. čísel typu int může být uloženo v jedné 32 bytové řádce cache? Které přístupy tohoto úseku programu vykazují prostorovou lokalitu?</text:span></text:p>
      <text:p text:style-name="P3">- v jedné řádce může být teoreticky uloženo 8 čísel, ale vejde se jich tam jen 7</text:p>
      <text:p text:style-name="P3">- <text:span text:style-name="T7">prostorová </text:span>lokalita <text:span text:style-name="T7">pro pole =&gt;</text:span> A[i][j]<text:tab/></text:p>
      <text:p text:style-name="P1">------------------------------------------------------------------------</text:p>
      <text:p text:style-name="P1"><text:span text:style-name="T3">4) Základní charakteristika intstrukčního souboru RISC. Organizace přístupu do ram, jak vypadá formát instrukce, přenos mezi CPU a HDD.Jak se tvoří adresa která je použita pro výběr (uložení) dat.</text:span></text:p>
      <text:p text:style-name="P1">- lze chápat jako interface mezi HW a SW - abstraktní forma HW</text:p>
      <text:p text:style-name="P1">- odděluje implementační složitost SW</text:p>
      <text:p text:style-name="P1">- load/store, výpočetní, skoky a větvení, pohyblivá čárka, memory management, speciální</text:p>
      <text:p text:style-name="P1">- tři formáty instrukcí - každá <text:s/>32b. data v paměti pouze přes load-store</text:p>
      <text:p text:style-name="P1"><text:span text:style-name="T3">5) Princip urychlení práce paralelní binární sčítačky. Schéma pro šířku n bitů.</text:span></text:p>
      <text:p text:style-name="P1">- máme n-bitovou sčítačku, vytvořenou z obvodů 1-bit úplné, celým obvodem se šíří signál přenosu - zpomaluje činnost</text:p>
      <text:p text:style-name="P1">- pro urychlení může při určitých kombinacích vstupů říct, jestli bude generovat přenos nebo předávat signál – drahé, lepší použít několik CLA sčítaček</text:p>
      <text:p text:style-name="P1"><text:span text:style-name="T3">6) Do jaké kategorie patří řadič CPU. Funkci programového řadiče.</text:span></text:p>
      <text:p text:style-name="P1">- řídí činnost, je to koneční automat - stav - generování řídících signálů, hrany - podmínky přechodu</text:p>
      <text:p text:style-name="P1">- lze implementovat v HW - ROM<text:tab/><text:tab/><text:tab/> </text:p>
      <text:p text:style-name="P1">------------------------------------------------------------</text:p>
      <text:p text:style-name="P1"><text:span text:style-name="T3">1.Instrukční soubor obsahuje instrukce, které mají délku 32bitů. Velikost pamětového adresního prostoru počítače je 2</text:span><text:span text:style-name="T8">30</text:span><text:span text:style-name="T3"> bytů. <text:s/>Operační kod zabírá 6bitů. Uveďte různé způsoby jak zajistit procesoru přístup k datům, když na adres.instrukci zbývá méně než 27 bitů</text:span></text:p>
      <text:p text:style-name="P1">- buď uložíme pointer na register, ve kterém bude instrukce uložena ( do 32bitů se vejde)</text:p>
      <text:p text:style-name="P1">- nebo uložíme pointer na adresu paměti, ve kterém bude instrukce uložena<text:tab/><text:tab/><text:tab/></text:p>
      <text:p text:style-name="P1"><text:span text:style-name="T3"/></text:p>
      <text:p text:style-name="P7"><text:span text:style-name="T3">2.Určete metriky pro hodnocení výkonnosti PC s využitím benchmarků</text:span></text:p>
      <text:p text:style-name="P1">- čas - Doba CPU -&gt; provedení programu. Hodinová frekv., počet instrukcí -&gt; získává se obtížně (pomocí simulátorů nebo HW čítačů) – závisí na architektuře; nejtěžší je získat CPI-&gt; střední hodnota počtu cyklů na instrukci, ovlivněno všemi atributy návrhu PC.</text:p>
      <text:p text:style-name="P1">- výkon – kapacita - spolehlivostní - aby nedošlo k selhání</text:p>
      <text:p text:style-name="P1"><text:span text:style-name="T3"><text:line-break/>3.Řídící hazardy, a jakým způsobem se u procesoru třídy RISC omezuje jejich vliv</text:span></text:p>
      <text:p text:style-name="P1">- ŘH - skoková instrukce pozastavuje zpracování dalších instrukcí</text:p>
      <text:p text:style-name="P1">- provedený skok vede až na 3 bubliny v pipeline, to vede k pozastavení,CPU neví, jakou instrukci má načíst</text:p>
      <text:p text:style-name="P1">- řešení - opoždění instrukcí větvení, statická a dynamické predikce</text:p>
      <text:p text:style-name="P1"><text:span text:style-name="T3">6.Popište základní registrové sady RISC (nikoliv vlastního instruk.soboru!) Hlavně ty, které maximálně ovlivní výkon procesoru. </text:span><text:s/><text:span text:style-name="T3">Nepopisujte urč.jednotlivé registry ani instrukč.formáty. Zajímavé jsou pouze vlastnosti tohoto funkčního bloku</text:span></text:p>
      <text:p text:style-name="P3"><text:bookmark text:name="_GoBack"/>- omezen počet registrů - 32 x 32 bit</text:p>
      <text:p text:style-name="P3">- pojmenování $t0 nebo číslem $8 , $t - temped, $sav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07:39:00</meta:creation-date>
    <meta:initial-creator>vaclav zak</meta:initial-creator>
    <dc:creator>Antonín Neumann</dc:creator>
    <dc:date>2014-05-22T22:02:54.545000000</dc:date>
    <meta:editing-cycles>59</meta:editing-cycles>
    <meta:editing-duration>PT9M41S</meta:editing-duration>
    <meta:generator>LibreOffice/4.1.4.2$Windows_x86 LibreOffice_project/0a0440ccc0227ad9829de5f46be37cfb6edcf72</meta:generator>
    <meta:document-statistic meta:table-count="0" meta:image-count="0" meta:object-count="0" meta:page-count="4" meta:paragraph-count="70" meta:word-count="1272" meta:character-count="8164" meta:non-whitespace-character-count="6932"/>
    <meta:template xlink:type="simple" xlink:actuate="onRequest" xlink:title="Normal.dotm" xlink:href=""/>
  </office:meta>
</office:document-meta>
</file>