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seudoistrukce" style:family="table">
      <style:table-properties style:width="16.002cm" table:align="margins" style:writing-mode="lr-tb"/>
    </style:style>
    <style:style style:name="pseudoistrukce.A" style:family="table-column">
      <style:table-column-properties style:column-width="8.001cm" style:rel-column-width="32767*"/>
    </style:style>
    <style:style style:name="pseudoistrukce.B" style:family="table-column">
      <style:table-column-properties style:column-width="8.001cm" style:rel-column-width="32768*"/>
    </style:style>
    <style:style style:name="pseudoistrukce.A1" style:family="table-cell">
      <style:table-cell-properties fo:padding="0.097cm" fo:border-left="0.05pt solid #000000" fo:border-right="none" fo:border-top="0.05pt solid #000000" fo:border-bottom="0.05pt solid #000000"/>
    </style:style>
    <style:style style:name="pseudoistrukce.B1" style:family="table-cell">
      <style:table-cell-properties fo:padding="0.097cm" fo:border="0.05pt solid #000000"/>
    </style:style>
    <style:style style:name="pseudoistrukce.A2" style:family="table-cell">
      <style:table-cell-properties fo:padding="0.097cm" fo:border-left="0.05pt solid #000000" fo:border-right="none" fo:border-top="none" fo:border-bottom="0.05pt solid #000000"/>
    </style:style>
    <style:style style:name="pseudoistrukce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53d195" officeooo:paragraph-rsid="0053d195"/>
    </style:style>
    <style:style style:name="P3" style:family="paragraph" style:parent-style-name="Text_20_body">
      <style:text-properties officeooo:rsid="0054272d" officeooo:paragraph-rsid="0054272d"/>
    </style:style>
    <style:style style:name="P4" style:family="paragraph" style:parent-style-name="Text_20_body">
      <style:text-properties officeooo:rsid="005830aa" officeooo:paragraph-rsid="005830aa"/>
    </style:style>
    <style:style style:name="P5" style:family="paragraph" style:parent-style-name="Text_20_body">
      <style:text-properties officeooo:rsid="005b6ac6" officeooo:paragraph-rsid="005b6ac6"/>
    </style:style>
    <style:style style:name="P6" style:family="paragraph" style:parent-style-name="Text_20_body">
      <style:paragraph-properties fo:break-before="page"/>
      <style:text-properties officeooo:rsid="0054272d" officeooo:paragraph-rsid="0054272d"/>
    </style:style>
    <style:style style:name="P7" style:family="paragraph" style:parent-style-name="Table_20_Contents">
      <style:text-properties style:font-name="Courier New" fo:font-size="13pt" officeooo:rsid="0054272d" officeooo:paragraph-rsid="0054272d" style:font-size-asian="13pt" style:font-size-complex="13pt"/>
    </style:style>
    <style:style style:name="P8" style:family="paragraph" style:parent-style-name="Table_20_Heading">
      <style:paragraph-properties fo:text-align="start" style:justify-single-word="false"/>
      <style:text-properties style:font-name="Courier New" fo:font-size="13pt" fo:font-weight="normal" officeooo:rsid="0054272d" officeooo:paragraph-rsid="0054272d" style:font-size-asian="13pt" style:font-weight-asian="normal" style:font-size-complex="13pt" style:font-weight-complex="normal"/>
    </style:style>
    <style:style style:name="P9" style:family="paragraph" style:parent-style-name="Table_20_Heading">
      <style:text-properties fo:font-size="13pt" officeooo:rsid="0054272d" officeooo:paragraph-rsid="0054272d" style:font-size-asian="13pt" style:font-size-complex="13pt"/>
    </style:style>
    <style:style style:name="P10" style:family="paragraph" style:parent-style-name="Text_20_body" style:master-page-name="First_20_Page">
      <style:paragraph-properties fo:margin-top="0.6cm" fo:margin-bottom="0cm" style:contextual-spacing="false" fo:line-height="100%" fo:text-align="center" style:justify-single-word="false" style:page-number="auto"/>
      <style:text-properties style:font-name="Arial" fo:font-size="18pt" style:font-size-asian="18pt" style:font-name-complex="Arial"/>
    </style:style>
    <style:style style:name="P11" style:family="paragraph" style:parent-style-name="Text_20_body" style:list-style-name="L1">
      <style:text-properties officeooo:rsid="0053d195" officeooo:paragraph-rsid="0053d195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Arial Black" fo:font-size="18pt" fo:font-weight="bold" officeooo:rsid="0019d30d" officeooo:paragraph-rsid="0019d30d" style:font-size-asian="18pt" style:font-weight-asian="bold" style:font-name-complex="Arial Black"/>
    </style:style>
    <style:style style:name="P13" style:family="paragraph" style:parent-style-name="Text_20_body">
      <style:text-properties style:font-name="Courier New" fo:font-size="12pt" style:font-size-asian="12pt" style:font-size-complex="12pt"/>
    </style:style>
    <style:style style:name="P14" style:family="paragraph" style:parent-style-name="Text_20_body">
      <style:text-properties officeooo:paragraph-rsid="005dc085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3cm" fo:margin-bottom="0cm" style:contextual-spacing="false" fo:line-height="100%" fo:text-align="justify" style:justify-single-word="false"/>
      <style:text-properties style:font-name="Arial" fo:font-size="14pt" officeooo:paragraph-rsid="0019d30d" style:font-size-asian="14pt" style:font-name-complex="Arial" style:font-size-complex="14pt"/>
    </style:style>
    <style:style style:name="P17" style:family="paragraph" style:parent-style-name="Text_20_body">
      <style:paragraph-properties fo:margin-top="0.212cm" fo:margin-bottom="0cm" style:contextual-spacing="false" fo:line-height="100%" fo:text-align="justify" style:justify-single-word="false"/>
      <style:text-properties style:font-name="Arial" fo:font-size="14pt" officeooo:paragraph-rsid="0019d30d" style:font-size-asian="14pt" style:font-size-complex="14pt"/>
    </style:style>
    <style:style style:name="P18" style:family="paragraph" style:parent-style-name="Text_20_body">
      <style:paragraph-properties fo:margin-top="0.42cm" fo:margin-bottom="7.5cm" style:contextual-spacing="false" fo:text-align="center" style:justify-single-word="false" fo:orphans="2" fo:widows="2" style:writing-mode="lr-tb"/>
      <style:text-properties officeooo:paragraph-rsid="00524a1a"/>
    </style:style>
    <style:style style:name="P19" style:family="paragraph" style:parent-style-name="Heading_20_1">
      <style:paragraph-properties fo:margin-top="7.001cm" fo:margin-bottom="0cm" style:contextual-spacing="false" fo:text-align="center" style:justify-single-word="false"/>
      <style:text-properties officeooo:paragraph-rsid="005136d8"/>
    </style:style>
    <style:style style:name="P20" style:family="paragraph" style:parent-style-name="Heading_20_1">
      <style:paragraph-properties fo:break-before="page"/>
    </style:style>
    <style:style style:name="T1" style:family="text">
      <style:text-properties fo:font-weight="bold" officeooo:rsid="0019d30d" style:font-weight-asian="bold"/>
    </style:style>
    <style:style style:name="T2" style:family="text">
      <style:text-properties style:font-name-complex="Arial"/>
    </style:style>
    <style:style style:name="T3" style:family="text">
      <style:text-properties officeooo:rsid="0019d30d" style:font-name-complex="Arial"/>
    </style:style>
    <style:style style:name="T4" style:family="text">
      <style:text-properties officeooo:rsid="005136d8" style:font-name-complex="Arial"/>
    </style:style>
    <style:style style:name="T5" style:family="text">
      <style:text-properties officeooo:rsid="0055c13e"/>
    </style:style>
    <style:style style:name="T6" style:family="text">
      <style:text-properties officeooo:rsid="0056b373"/>
    </style:style>
    <style:style style:name="T7" style:family="text">
      <style:text-properties officeooo:rsid="005b6ac6"/>
    </style:style>
    <style:style style:name="T8" style:family="text">
      <style:text-properties officeooo:rsid="005d763a"/>
    </style:style>
    <style:style style:name="T9" style:family="text">
      <style:text-properties style:font-name="Courier New"/>
    </style:style>
    <style:style style:name="T10" style:family="text">
      <style:text-properties style:font-name="Arial Black" fo:font-size="24pt" officeooo:rsid="005136d8" style:font-size-asian="24pt" style:font-name-complex="Arial Black" style:font-size-complex="24pt"/>
    </style:style>
    <style:style style:name="T11" style:family="text">
      <style:text-properties style:use-window-font-color="true" style:font-name="Arial" fo:font-size="14pt" fo:language="cs" fo:country="CZ" fo:font-weight="normal" officeooo:rsid="00524a1a" style:font-name-asian="Times New Roman" style:font-size-asian="14pt" style:font-weight-asian="normal" style:font-name-complex="Arial Black" style:font-size-complex="14pt" style:font-weight-complex="normal"/>
    </style:style>
    <style:style style:name="T12" style:family="text">
      <style:text-properties officeooo:rsid="005dc085"/>
    </style:style>
    <style:style style:name="T13" style:family="text">
      <style:text-properties style:font-name="Courier New"/>
    </style:style>
    <style:style style:name="T14" style:family="text">
      <style:text-properties style:font-name="Courier New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PADOČESKÁ UNIVERZITA V PLZNI</text:p>
      <text:p text:style-name="P12">Fakulta aplikovaných věd</text:p>
      <text:h text:style-name="P19" text:outline-level="1"><text:span text:style-name="T10">Úvod do počítačových architektur</text:span></text:h>
      <text:p text:style-name="P18"><text:span text:style-name="T11">Program pro procesor MIPS – Výpočet klouzavého průměru</text:span></text:p>
      <text:p text:style-name="P16">Autor: <text:tab/><text:tab/><text:tab/><text:span text:style-name="T1">Antonín NEUMANN</text:span></text:p>
      <text:p text:style-name="P17"><text:span text:style-name="T2">Akademický rok:<text:tab/><text:tab/>20</text:span><text:span text:style-name="T3">1</text:span><text:span text:style-name="T4">3</text:span><text:span text:style-name="T2">/20</text:span><text:span text:style-name="T3">1</text:span><text:span text:style-name="T4">4</text:span></text:p>
      <text:h text:style-name="P20" text:outline-level="1">Zadání</text:h>
      <text:p text:style-name="P2">Vytvořte program pro výpočet klouzavého průměru na procesoru MIPS a simulátoru SPIM.</text:p>
      <text:p text:style-name="Text_20_body">Postupně se budou zadávat čísla int16, na výstupu se bude průběžně zobrazovat průměr posledních 8 zadaných čísel.</text:p>
      <text:h text:style-name="Heading_20_2" text:outline-level="2">Požadavky na řešení</text:h>
      <text:list xml:id="list8193164882666476275" text:style-name="L1">
        <text:list-item>
          <text:p text:style-name="P11">Všechna vstupní data jsou zadávána z klávesnice, pokud není v zadání uvedeno jinak. </text:p>
        </text:list-item>
        <text:list-item>
          <text:p text:style-name="P11">Před každým vstupem se musí zobrazit „prompt“, ze kterého je zřejmé, co se má zadat. </text:p>
        </text:list-item>
        <text:list-item>
          <text:p text:style-name="P11">Všechny výstupy se zobrazují na displeji v přiměřeném formátu. </text:p>
        </text:list-item>
        <text:list-item>
          <text:p text:style-name="P11">Pro řešení úloh nejsou přípustné velmi nevhodné algoritmy. </text:p>
        </text:list-item>
        <text:list-item>
          <text:p text:style-name="P11">Případné nejasnosti zadání se konzultují se cvičícím.</text:p>
        </text:list-item>
      </text:list>
      <text:h text:style-name="Heading_20_1" text:outline-level="1">Popis programu (algoritmu)</text:h>
      <text:p text:style-name="Text_20_body">Program vyzve uživatele <text:span text:style-name="T7">k zadání čísla. Pokud toto číslo není v rozsahu 16 bitového integeru, je o tom uživatel informován a vyzván, aby číslo zadal znovu. Je-li hodnota platná, je uložena do příslušného registru (po uložení osmého čísla se začíná ukládat opět od začátku – přepisují se tedy původní hodnoty) a je zavolán podprogram pro výpočet průměru. Nakonec je na konzoli vypsáno všech 8 aktuálně uložených čísel a jejich průměr.</text:span></text:p>
      <text:p text:style-name="P5"><text:span text:style-name="T7">D</text:span>ojde-li k zadání čísla 33000 je program ukončen.</text:p>
      <text:h text:style-name="Heading_20_2" text:outline-level="2">Optimalizace</text:h>
      <text:p text:style-name="P4">V programu jsem se snažil o minimalizaci volání instrukce „<text:span text:style-name="T9">nop“</text:span>. <text:span text:style-name="T7">K této minimalizaci jsem využil především přesun instrukce předcházející skoku až za něj.</text:span></text:p>
      <text:h text:style-name="Heading_20_1" text:outline-level="1">Pseudoinstrukce</text:h>
      <text:p text:style-name="P3">Simulátor SPIM, resp. překladač poskytuje programátorovi určitý komfort v podobě pseudoinstrukcí. <text:span text:style-name="T12">Tyto pseudoinstrukce </text:span>poté <text:span text:style-name="T12">překladač </text:span>sám převádí na instrukce, kterým rozumí procesor.</text:p>
      <text:p text:style-name="P6">Ukázka pseudoinstrukcí v mém kódu:</text:p>
      <table:table table:name="pseudoistrukce" table:style-name="pseudoistrukce">
        <table:table-column table:style-name="pseudoistrukce.A"/>
        <table:table-column table:style-name="pseudoistrukce.B"/>
        <table:table-row>
          <table:table-cell table:style-name="pseudoistrukce.A1" office:value-type="string">
            <text:p text:style-name="P9">Pseudoinstrukce</text:p>
          </table:table-cell>
          <table:table-cell table:style-name="pseudoistrukce.B1" office:value-type="string">
            <text:p text:style-name="P9">Instrukce procesoru MIPS</text:p>
          </table:table-cell>
        </table:table-row>
        <table:table-row>
          <table:table-cell table:style-name="pseudoistrukce.A2" office:value-type="string">
            <text:p text:style-name="P8">li $v0, 4</text:p>
          </table:table-cell>
          <table:table-cell table:style-name="pseudoistrukce.B2" office:value-type="string">
            <text:p text:style-name="P8">addi $v0, $0, 4</text:p>
          </table:table-cell>
        </table:table-row>
        <table:table-row>
          <table:table-cell table:style-name="pseudoistrukce.A2" office:value-type="string">
            <text:p text:style-name="P7">la $a0, vstup</text:p>
          </table:table-cell>
          <table:table-cell table:style-name="pseudoistrukce.B2" office:value-type="string">
            <text:p text:style-name="P7">lui $a0, upper(vstup)<text:line-break/>ori $a0, $a0, lower(vstup)</text:p>
          </table:table-cell>
        </table:table-row>
        <table:table-row>
          <table:table-cell table:style-name="pseudoistrukce.A2" office:value-type="string">
            <text:p text:style-name="P7">la $a0, 0x12345678</text:p>
          </table:table-cell>
          <table:table-cell table:style-name="pseudoistrukce.B2" office:value-type="string">
            <text:p text:style-name="P7">lui $a0, 0x1234<text:line-break/>ori $a0, $a0, 0x5678</text:p>
          </table:table-cell>
        </table:table-row>
        <table:table-row>
          <table:table-cell table:style-name="pseudoistrukce.A2" office:value-type="string">
            <text:p text:style-name="P7">move $a0, $t0</text:p>
          </table:table-cell>
          <table:table-cell table:style-name="pseudoistrukce.B2" office:value-type="string">
            <text:p text:style-name="P7">add $a0, $t0, $0</text:p>
          </table:table-cell>
        </table:table-row>
      </table:table>
      <text:p text:style-name="P3"/>
      <text:h text:style-name="Heading_20_1" text:outline-level="1">Datový hazard a zpožděné čtení dat z paměti</text:h>
      <text:p text:style-name="Text_20_body">Tzv. <text:span text:style-name="T5">d</text:span>atový <text:span text:style-name="T5">hazard nastává, pokud chce nějaká instrukce přečíst obsah paměti bezprostředně po instrukci, která do tohoto místa v paměti nějaká data zapsala.</text:span></text:p>
      <text:p text:style-name="P14">Ve svém programu jsem na potenciální datový hazard narazil v podprogramu počítajícím aktuální průměr, kdy druhá instrukce pro sčítání používá hodnotu uloženou předchozí instrukcí pro sčítání.</text:p>
      <text:p text:style-name="P13"><text:tab/>add $v0, $t0, $t1</text:p>
      <text:p text:style-name="P15"><text:span text:style-name="T9"><text:tab/>add $v0, $v0, $t2</text:span></text:p>
      <text:p text:style-name="Text_20_body"><text:span text:style-name="T5">Z</text:span>požděné čtení dat z pamětí se projevuje tehdy, je-li ihned po načtení <text:span text:style-name="T8">dat z paměti </text:span>vykonána instrukce, která tato nově načtená data dále zpracovává.</text:p>
      <text:p text:style-name="Text_20_body">Tento jev jsem ve svém programu nenalezl.</text:p>
      <text:h text:style-name="Heading_20_1" text:outline-level="1">Závěr</text:h>
      <text:p text:style-name="Text_20_body">Myslím, že jsem pochopil základní princip fungování procesoru MIPS a programování pro něj. Nejsložitější částí <text:span text:style-name="T6">pro mě </text:span>bylo vyřešit správnou funkčnost podprogramů a optimalizovat program pro používání zpožděných instrukcí pro skoky a čtení z pamě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30%" fo:text-align="justify" style:justify-single-word="false"/>
      <style:text-properties fo:font-size="12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style:contextual-spacing="false" fo:text-align="center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auto-update="true" style:default-outline-level="1" style:class="text" style:master-page-name="">
      <style:paragraph-properties fo:margin-top="0.4cm" fo:margin-bottom="0.199cm" style:contextual-spacing="false" fo:text-align="start" style:justify-single-word="false" style:page-number="auto" style:shadow="none" fo:keep-with-next="always">
        <style:tab-stops/>
      </style:paragraph-properties>
      <style:text-properties fo:font-size="22pt" fo:font-weight="bold" style:font-size-asian="14pt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text-properties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1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ek</meta:initial-creator>
    <meta:creation-date>2005-01-28T07:33:00</meta:creation-date>
    <dc:creator>Antonín Neumann</dc:creator>
    <dc:date>2013-11-25T21:33:48.615000000</dc:date>
    <meta:editing-cycles>43</meta:editing-cycles>
    <meta:editing-duration>P2DT9H31M38S</meta:editing-duration>
    <meta:generator>LibreOffice/4.1.0.4$Windows_x86 LibreOffice_project/89ea49ddacd9aa532507cbf852f2bb22b1ace28</meta:generator>
    <meta:printed-by>Antonín Neumann</meta:printed-by>
    <meta:print-date>2012-11-23T11:55:38.10</meta:print-date>
    <meta:document-statistic meta:table-count="1" meta:image-count="0" meta:object-count="0" meta:page-count="3" meta:paragraph-count="43" meta:word-count="417" meta:character-count="2745" meta:non-whitespace-character-count="2364"/>
    <meta:user-defined meta:name="Informace 1"/>
    <meta:user-defined meta:name="Informace 2"/>
    <meta:user-defined meta:name="Informace 3"/>
    <meta:user-defined meta:name="Informace 4"/>
  </office:meta>
</office:document-meta>
</file>