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-33% 58%"/>
    </style:style>
    <style:style style:name="T3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List1" table:style-name="ta1">
        <table:table-column table:style-name="co1" table:number-columns-repeated="17" table:default-cell-style-name="Default"/>
        <table:table-row table:style-name="ro1">
          <table:table-cell table:style-name="ce1" office:value-type="string" calcext:value-type="string">
            <text:p>S'</text:p>
          </table:table-cell>
          <table:table-cell table:style-name="ce1" office:value-type="string" calcext:value-type="string">
            <text:p>S<text:span text:style-name="T1">1</text:span>'</text:p>
          </table:table-cell>
          <table:table-cell table:style-name="ce1" office:value-type="string" calcext:value-type="string">
            <text:p>S<text:span text:style-name="T2">2</text:span>'</text:p>
          </table:table-cell>
          <table:table-cell table:style-name="ce1" office:value-type="string" calcext:value-type="string">
            <text:p>S<text:span text:style-name="T2">3</text:span>'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X<text:span text:style-name="T3">1</text:span></text:p>
          </table:table-cell>
          <table:table-cell table:style-name="ce6" office:value-type="string" calcext:value-type="string">
            <text:p>X<text:span text:style-name="T1">2</text:span>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S<text:span text:style-name="T2">1</text:span></text:p>
          </table:table-cell>
          <table:table-cell table:style-name="ce1" office:value-type="string" calcext:value-type="string">
            <text:p>S<text:span text:style-name="T2">2</text:span></text:p>
          </table:table-cell>
          <table:table-cell table:style-name="ce1" office:value-type="string" calcext:value-type="string">
            <text:p>S<text:span text:style-name="T2">3</text:span></text:p>
          </table:table-cell>
          <table:table-cell table:style-name="ce1" office:value-type="string" calcext:value-type="string">
            <text:p>D<text:span text:style-name="T2">1</text:span></text:p>
          </table:table-cell>
          <table:table-cell table:style-name="ce1" office:value-type="string" calcext:value-type="string">
            <text:p>D<text:span text:style-name="T2">2</text:span></text:p>
          </table:table-cell>
          <table:table-cell table:style-name="ce1" office:value-type="string" calcext:value-type="string">
            <text:p>D<text:span text:style-name="T2">3</text:span>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Y<text:span text:style-name="T2">1</text:span></text:p>
          </table:table-cell>
          <table:table-cell table:style-name="ce1" office:value-type="string" calcext:value-type="string">
            <text:p>Y<text:span text:style-name="T2">2</text:span>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A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I<text:span text:style-name="T2">3</text:span>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A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<text:span text:style-name="T2">2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covered-table-cell table:style-name="ce3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<text:span text:style-name="T2">1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B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I<text:span text:style-name="T2">3</text:span>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covered-table-cell table:style-name="ce3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<text:span text:style-name="T2">2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y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covered-table-cell table:style-name="ce3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<text:span text:style-name="T2">1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covered-table-cell table:style-name="ce3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C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I<text:span text:style-name="T2">3</text:span>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<text:span text:style-name="T2">2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<text:span text:style-name="T2">1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D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I<text:span text:style-name="T2">3</text:span>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<text:span text:style-name="T2">2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<text:span text:style-name="T2">1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I<text:span text:style-name="T2">3</text:span>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y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covered-table-cell table:style-name="ce3"/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<text:span text:style-name="T2">2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<text:span text:style-name="T2">1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y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covered-table-cell table:style-name="ce3"/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F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I<text:span text:style-name="T2">3</text:span>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<text:span text:style-name="T2">2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<text:span text:style-name="T2">1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covered-table-cell table:style-name="ce3"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I<text:span text:style-name="T2">3</text:span>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covered-table-cell table:style-name="ce3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<text:span text:style-name="T2">2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covered-table-cell table:style-name="ce3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<text:span text:style-name="T2">1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covered-table-cell table:style-name="ce3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-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I<text:span text:style-name="T2">3</text:span>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covered-table-cell table:style-name="ce3"/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<text:span text:style-name="T2">2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covered-table-cell table:style-name="ce3"/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<text:span text:style-name="T2">1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1">
          <table:covered-table-cell table:style-name="ce3"/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string" calcext:value-type="string">
            <text:p>-</text:p>
          </table:table-cell>
        </table:table-row>
        <table:table-row table:style-name="ro2" table:number-rows-repeated="33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0.00.0000</text:date>, <text:time style:data-style-name="N2" text:time-value="0000-00-00T00:00:01.98020134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3-10-31T13:16:26.012000000</meta:creation-date>
    <dc:date>2013-11-09T12:17:25.025000000</dc:date>
    <dc:creator>Antonín Neumann</dc:creator>
    <meta:editing-duration>PT1M44S</meta:editing-duration>
    <meta:editing-cycles>5</meta:editing-cycles>
    <meta:generator>LibreOffice/4.1.0.4$Windows_x86 LibreOffice_project/89ea49ddacd9aa532507cbf852f2bb22b1ace28</meta:generator>
    <meta:document-statistic meta:table-count="1" meta:cell-count="537" meta:object-count="0"/>
  </office:meta>
</office:document-meta>
</file>