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cs" fo:country="CZ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cs" fo:country="CZ" fo:font-weight="bold" style:font-size-asian="12pt" style:font-weight-asian="bold"/>
    </style:style>
    <style:style style:name="P3" style:family="paragraph" style:parent-style-name="Heading_20_2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/>
      <text:h text:style-name="Heading_20_2" text:outline-level="2">SI – Ing. Valdman</text:h>
      <text:p text:style-name="P1">Strategické řízení firem, poslání a role IT v organizaci, strategie IT/IS.</text:p>
      <text:p text:style-name="P1"/>
      <text:p text:style-name="P1">Komponenty podnikového IT, přehled oborových a technických standardů. </text:p>
      <text:p text:style-name="P1"/>
      <text:p text:style-name="P1">Životní cyklus IS, dodávka IS, proces akvizice IS/IT systému. </text:p>
      <text:p text:style-name="P1"/>
      <text:p text:style-name="P1">Proces výběrového řízení, poptávka a nabídka, výběr a nákup řešení, studie proveditelnosti, PoC, PoT, poptávkové řízení (RFI, RFP, RFQ). </text:p>
      <text:p text:style-name="P1"/>
      <text:p text:style-name="P1">Projektové a multiprojektové řízení, projektová kancelář, PMBOK. </text:p>
      <text:p text:style-name="P1"/>
      <text:p text:style-name="P1">Provoz IS/IT (dodávka a podpora IT služeb), řízení změn, ITIL. </text:p>
      <text:p text:style-name="P1"/>
      <text:p text:style-name="P1">Integrace na datové vrstvě, MDM, ETL.</text:p>
      <text:p text:style-name="P1"/>
      <text:p text:style-name="P1">Integrace na aplikační vrstvě, SOA.</text:p>
      <text:p text:style-name="P1"/>
      <text:p text:style-name="P1">Integrace na prezentační vrstvě, portály, mashupy, web 2.0.</text:p>
      <text:p text:style-name="P1"/>
      <text:p text:style-name="P1">Enterprise architektura, IT governance. </text:p>
      <text:p text:style-name="P1"/>
      <text:p text:style-name="P1">Spolupráce a komunikace ve firmách – ECM, BPM, workflow, social business.</text:p>
      <text:p text:style-name="P1"/>
      <text:p text:style-name="P1">Outsourcing IT, ITaaS, cloud.</text:p>
      <text:p text:style-name="P1"/>
      <text:p text:style-name="P1">Aktuální témata podnikového IT – bigdata, social, mobile, analytics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cs" fo:country="CZ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2pt" fo:language="en" fo:country="US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cs" fo:country="CZ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cs" fo:country="CZ" fo:font-style="italic" fo:font-weight="bold" style:font-size-asian="12pt" style:font-style-asian="italic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language="cs" fo:country="CZ" fo:font-style="italic" fo:font-weight="bold" style:font-size-asian="12pt" style:font-style-asian="italic" style:font-weight-asian="bold"/>
    </style:style>
    <style:style style:name="Definition_20_List" style:display-name="Definition List" style:family="paragraph" style:parent-style-name="Standard" style:next-style-name="Standard">
      <style:paragraph-properties fo:margin="100%" fo:margin-left="0.635cm" fo:margin-right="0cm" fo:text-indent="0cm" style:auto-text-indent="false"/>
      <style:text-properties fo:font-size="12pt" fo:language="en" fo:country="US" style:font-size-asian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cs" fo:country="CZ" style:font-name-complex="Courier New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cs" fo:country="CZ" style:font-size-asian="12pt" style:font-size-complex="12pt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cs" fo:country="CZ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08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uhy otázek ke státní závěrečné zkoušce z předmětu</dc:title>
    <meta:initial-creator>benesova</meta:initial-creator>
    <meta:creation-date>2013-03-07T07:56:00</meta:creation-date>
    <dc:creator>Valdman, Jan</dc:creator>
    <dc:date>2013-03-07T07:56:00</dc:date>
    <meta:print-date>2011-03-30T13:24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15" meta:character-count="829" meta:non-whitespace-character-count="721"/>
    <meta:generator>LibreOffice/3.5$Linux_X86_64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