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???A"/>
    <style:font-face style:name="Lucidasans1" svg:font-family="Lucidasans"/>
    <style:font-face style:name="Courier New" svg:font-family="'Courier New'" style:font-family-generic="modern"/>
    <style:font-face style:name="Georgia CZ" svg:font-family="'Georgia CZ', 'Times New Roman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3854in" fo:margin-left="0.2924in" fo:margin-right="1.6215in" table:align="margins" style:writing-mode="lr-tb"/>
    </style:style>
    <style:style style:name="Table1.A" style:family="table-column">
      <style:table-column-properties style:column-width="1.2569in" style:rel-column-width="18779*"/>
    </style:style>
    <style:style style:name="Table1.B" style:family="table-column">
      <style:table-column-properties style:column-width="1.5771in" style:rel-column-width="23564*"/>
    </style:style>
    <style:style style:name="Table1.C" style:family="table-column">
      <style:table-column-properties style:column-width="1.5521in" style:rel-column-width="23192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50%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text-autospace="none" style:snap-to-layout-grid="false"/>
    </style:style>
    <style:style style:name="P15" style:family="paragraph" style:parent-style-name="Standard">
      <style:paragraph-properties fo:break-before="pag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adočeská univerzita v Plzni</text:p>
      <text:p text:style-name="P2">Fakulta aplikovaných věd</text:p>
      <text:p text:style-name="P2">Katedra informatiky a výpočetní techniky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Semestrální práce z předmětu POT</text:p>
      <text:p text:style-name="P2"/>
      <text:p text:style-name="P4">zadání č. 2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&lt;jmeno&gt;, &lt;cislo&gt;</text:p>
      <text:p text:style-name="P6">datum</text:p>
      <text:p text:style-name="P7">1. Zadání úlohy</text:p>
      <text:p text:style-name="Standard"/>
      <text:p text:style-name="Standard">Dělení 16 bitů / 16 bitů = 16 bitů + 16 bitů (výsledek + zbytek) (bez instrukce dělení).</text:p>
      <text:p text:style-name="Standard"/>
      <text:p text:style-name="Standard">Program musí obsahovat alespoň jeden kódový, jeden datový a jeden zásobníkový segment. Dále musí řešení úlohy obsahovat alespoň jednu proceduru, která je v programu volána.</text:p>
      <text:p text:style-name="P8"/>
      <text:p text:style-name="P9">2. Popis algoritmu řešení</text:p>
      <text:p text:style-name="P10"><text:span text:style-name="T1">V paměti jsou uložena dvě čísla typu byte (16 bitů) na adresách </text:span><text:span text:style-name="T2">delenec </text:span><text:span text:style-name="T1">a </text:span><text:span text:style-name="T2">delitel</text:span><text:span text:style-name="T1">. Jejich hodnoty načteme do registrů </text:span><text:span text:style-name="T2">r0h</text:span><text:span text:style-name="T1"> a </text:span><text:span text:style-name="T2">r0l</text:span><text:span text:style-name="T1">, což jsou parametry pro proceduru dělení. Zavoláme podprogram dělení, který spočte podíl a zbytek po dělení těchto čísel. Výsledek je v tuto chvíli v registrech </text:span><text:span text:style-name="T2">r1h</text:span><text:span text:style-name="T1"> a </text:span><text:span text:style-name="T2">r1l</text:span><text:span text:style-name="T1">, což je výstup podprogramu. Výsledek uložíme do paměti na adresy </text:span><text:span text:style-name="T2">výsledek</text:span><text:span text:style-name="T1"> a </text:span><text:span text:style-name="T2">zbytek</text:span><text:span text:style-name="T1">.</text:span></text:p>
      <text:p text:style-name="P11"/>
      <text:p text:style-name="P9">3. Popis programu</text:p>
      <text:p text:style-name="P12">3.1 Použité proměnné</text:p>
      <text:p text:style-name="P8">Program při svém běhu využívá několik proměnných uložené v datovém segmentu DATA a sadu registrů.</text:p>
      <text:p text:style-name="P8"/>
      <text:p text:style-name="P8">datový segment DATA:</text:p>
      <text:p text:style-name="P13"><text:tab/><text:span text:style-name="T3">stack</text:span> – zásobník</text:p>
      <text:p text:style-name="P12"><text:tab/>delenec<text:span text:style-name="T4"> – první číslo</text:span></text:p>
      <text:p text:style-name="P12"><text:tab/>delitel<text:span text:style-name="T4"> – druhé číslo</text:span></text:p>
      <text:p text:style-name="P12"><text:tab/>vysledek<text:span text:style-name="T4"> – výsledek podílu</text:span></text:p>
      <text:p text:style-name="P12"><text:tab/>zbytek<text:span text:style-name="T4"> – zbytek po dělění</text:span></text:p>
      <text:p text:style-name="P8"/>
      <text:p text:style-name="P8">pozice proměnných v paměti: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Proměnná</text:p>
          </table:table-cell>
          <table:table-cell table:style-name="Table1.A1" office:value-type="string">
            <text:p text:style-name="P14">Adresa v paměti</text:p>
          </table:table-cell>
          <table:table-cell table:style-name="Table1.C1" office:value-type="string">
            <text:p text:style-name="P14">Velikost [B]</text:p>
          </table:table-cell>
        </table:table-row>
        <table:table-row table:style-name="Table1.1">
          <table:table-cell table:style-name="Table1.A2" office:value-type="string">
            <text:p text:style-name="P14">stack</text:p>
          </table:table-cell>
          <table:table-cell table:style-name="Table1.A2" office:value-type="string">
            <text:p text:style-name="P14">ff4040</text:p>
          </table:table-cell>
          <table:table-cell table:style-name="Table1.C2" office:value-type="string">
            <text:p text:style-name="P14">64</text:p>
          </table:table-cell>
        </table:table-row>
        <table:table-row table:style-name="Table1.1">
          <table:table-cell table:style-name="Table1.A2" office:value-type="string">
            <text:p text:style-name="P14">delenec</text:p>
          </table:table-cell>
          <table:table-cell table:style-name="Table1.A2" office:value-type="string">
            <text:p text:style-name="P14">ff4040</text:p>
          </table:table-cell>
          <table:table-cell table:style-name="Table1.C2" office:value-type="string">
            <text:p text:style-name="P14">2</text:p>
          </table:table-cell>
        </table:table-row>
        <table:table-row table:style-name="Table1.1">
          <table:table-cell table:style-name="Table1.A2" office:value-type="string">
            <text:p text:style-name="P14">delitel</text:p>
          </table:table-cell>
          <table:table-cell table:style-name="Table1.A2" office:value-type="string">
            <text:p text:style-name="P14">ff4041</text:p>
          </table:table-cell>
          <table:table-cell table:style-name="Table1.C2" office:value-type="string">
            <text:p text:style-name="P14">2</text:p>
          </table:table-cell>
        </table:table-row>
        <table:table-row table:style-name="Table1.1">
          <table:table-cell table:style-name="Table1.A2" office:value-type="string">
            <text:p text:style-name="P14">vysledek</text:p>
          </table:table-cell>
          <table:table-cell table:style-name="Table1.A2" office:value-type="string">
            <text:p text:style-name="P14">ff4042</text:p>
          </table:table-cell>
          <table:table-cell table:style-name="Table1.C2" office:value-type="string">
            <text:p text:style-name="P14">2</text:p>
          </table:table-cell>
        </table:table-row>
        <table:table-row table:style-name="Table1.1">
          <table:table-cell table:style-name="Table1.A2" office:value-type="string">
            <text:p text:style-name="P14">zbytek</text:p>
          </table:table-cell>
          <table:table-cell table:style-name="Table1.A2" office:value-type="string">
            <text:p text:style-name="P14">ff4043</text:p>
          </table:table-cell>
          <table:table-cell table:style-name="Table1.C2" office:value-type="string">
            <text:p text:style-name="P14">2</text:p>
          </table:table-cell>
        </table:table-row>
      </table:table>
      <text:p text:style-name="P8"/>
      <text:p text:style-name="P8"/>
      <text:p text:style-name="P12">3.2 Zásobník</text:p>
      <text:p text:style-name="P8"><text:tab/>Zásobník je nastaven na velikost 64B.</text:p>
      <text:p text:style-name="P8"/>
      <text:p text:style-name="P15">3.3 Podprogramy</text:p>
      <text:p text:style-name="P12"/>
      <text:p text:style-name="P16">deleni</text:p>
      <text:p text:style-name="P17">Podprogram vydělí dvě čísla na vstupu a uloží je do registrů na výstup. Nejprve vyčístíme výstupní registry. Protože se vlastně jedná o registr <text:span text:style-name="T2">r1</text:span><text:span text:style-name="T1">, postačí vložit číslo 0 do tohoto registru. Použijeme smyčku jako while cyklus, kde podmínka je taková, že dělenec musí být větší nebo roven děliteli. Ve smyčce odčítáme od dělence dělitele a přičítáme vždy 1 do výsledku, dokud je podmínka splněna. Nakonec uložíme zbytek, což je nyní hodnota dělence, do registru </text:span><text:span text:style-name="T2">r1l</text:span><text:span text:style-name="T1">. </text:span></text:p>
      <text:p text:style-name="P17">Vstup: <text:span text:style-name="T2">r0h</text:span><text:span text:style-name="T1"> (dělenec)</text:span><text:span text:style-name="T2">, r0l </text:span>(dělitel)</text:p>
      <text:p text:style-name="P17">Výstup: <text:span text:style-name="T2">r1h </text:span><text:span text:style-name="T1">(výsledek)</text:span><text:span text:style-name="T2">, r1l </text:span>(zbytek)</text:p>
      <text:p text:style-name="P18"/>
      <text:p text:style-name="P18"/>
      <text:p text:style-name="P18"/>
      <text:p text:style-name="P18">4. Obsluha Programu</text:p>
      <text:p text:style-name="P8"><text:tab/>Program je napsaný ve zdrojovém textu pro procesor H8S, přeložitelný a spustitelný na emulátoru procesoru HEW pro Windows.</text:p>
      <text:p text:style-name="P8"><text:tab/></text:p>
      <text:p text:style-name="P8"><text:tab/>Parametry se zadávají přímo do zdrojového kódu do proměnných <text:span text:style-name="T2">delenec </text:span><text:span text:style-name="T1">a </text:span><text:span text:style-name="T2">delitel</text:span><text:span text:style-name="T1">. Výsledek je v paměti na adresách </text:span><text:span text:style-name="T2">výsledek</text:span><text:span text:style-name="T1"> a </text:span><text:span text:style-name="T2">zbytek</text:span><text:span text:style-name="T1">.</text:span></text:p>
      <text:p text:style-name="P8"/>
      <text:p text:style-name="P8"/>
      <text:p text:style-name="P9">5. Závěr</text:p>
      <text:p text:style-name="P8"><text:tab/>Program splňuje zadání a nebyli zjištěny žádné chyby v návrhu. Pro dělení lze použít i jiný, efektivnější algoritmus, ale pro čísla typu byte stačí tento jednoduch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???A"/>
    <style:font-face style:name="Lucidasans1" svg:font-family="Lucidasans"/>
    <style:font-face style:name="Courier New" svg:font-family="'Courier New'" style:font-family-generic="modern"/>
    <style:font-face style:name="Georgia CZ" svg:font-family="'Georgia CZ', 'Times New Roman'" style:font-family-generic="roman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Batang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Batang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eorgia CZ" style:font-name-asian="Times New Roman"/>
    </style:style>
    <style:style style:name="WW8Num3z1" style:family="text">
      <style:text-properties style:font-name="Times New Roman" style:font-name-asian="Batang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0.25in" text:min-label-width="0.25in"/>
        <style:text-properties style:font-name="Georgia CZ"/>
      </text:list-level-style-bullet>
      <text:list-level-style-bullet text:level="2" text:style-name="WW8Num3z1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adoèeská univerzita v Plzni</dc:title>
    <meta:initial-creator>Karel Jelínek</meta:initial-creator>
    <meta:creation-date>2004-04-28T14:07:00</meta:creation-date>
    <dc:creator>hanz vouz</dc:creator>
    <dc:date>2007-05-16T11:53:47</dc:date>
    <dc:language>en-US</dc:language>
    <meta:editing-cycles>15</meta:editing-cycles>
    <meta:editing-duration>PT4H22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4" meta:word-count="363" meta:character-count="2298"/>
  </office:meta>
</office:document-meta>
</file>