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MT1" svg:font-family="ArialMT"/>
    <style:font-face style:name="Mangal1" svg:font-family="Mangal"/>
    <style:font-face style:name="Trebuchet MS" svg:font-family="'Trebuchet MS'"/>
    <style:font-face style:name="Consolas" svg:font-family="Consolas" style:font-family-generic="modern" style:font-pitch="fixed"/>
    <style:font-face style:name="ArialMT" svg:font-family="ArialMT" style:font-family-generic="roman" style:font-pitch="variable"/>
    <style:font-face style:name="Consolas1" svg:font-family="Consolas"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fo:orphans="2" fo:widows="2" style:writing-mode="lr-tb"/>
      <style:text-properties style:use-window-font-color="true" style:font-name="Arial1" fo:font-size="14pt" fo:language="cs" fo:country="CZ" officeooo:paragraph-rsid="0019d30d" style:font-name-asian="Times New Roman" style:font-size-asian="14pt" style:font-name-complex="Arial1" style:font-size-complex="14pt"/>
    </style:style>
    <style:style style:name="P3" style:family="paragraph" style:parent-style-name="Text_20_body">
      <style:paragraph-properties fo:text-align="center" style:justify-single-word="false"/>
      <style:text-properties style:font-name="Arial Black" fo:font-size="18pt" fo:font-weight="bold" officeooo:rsid="0019d30d" officeooo:paragraph-rsid="0019d30d" style:font-size-asian="18pt" style:font-weight-asian="bold" style:font-name-complex="Arial Black"/>
    </style:style>
    <style:style style:name="P4" style:family="paragraph" style:parent-style-name="Text_20_body">
      <style:paragraph-properties fo:text-align="center" style:justify-single-word="false"/>
      <style:text-properties style:font-name="Arial Black" fo:font-size="18pt" fo:font-weight="bold" officeooo:rsid="00582488" officeooo:paragraph-rsid="00582488" style:font-size-asian="18pt" style:font-weight-asian="bold" style:font-name-complex="Arial Black"/>
    </style:style>
    <style:style style:name="P5" style:family="paragraph" style:parent-style-name="Subtitle" style:master-page-name="">
      <style:paragraph-properties fo:margin-left="0cm" fo:margin-right="0cm" fo:text-align="center" style:justify-single-word="false" fo:orphans="2" fo:widows="2" fo:text-indent="0cm" style:auto-text-indent="false" style:page-number="auto" fo:keep-with-next="always" style:writing-mode="lr-tb"/>
      <style:text-properties officeooo:paragraph-rsid="006b7061"/>
    </style:style>
    <style:style style:name="P6" style:family="paragraph" style:parent-style-name="Text_20_body">
      <style:paragraph-properties fo:margin-top="0.199cm" fo:margin-bottom="0cm" loext:contextual-spacing="false" fo:line-height="100%" fo:text-align="justify" style:justify-single-word="false" fo:orphans="2" fo:widows="2" style:writing-mode="lr-tb"/>
      <style:text-properties style:use-window-font-color="true" style:font-name="Arial1" fo:font-size="14pt" fo:language="cs" fo:country="CZ" officeooo:paragraph-rsid="0019d30d" style:font-name-asian="Times New Roman" style:font-size-asian="14pt" style:font-name-complex="Arial1" style:font-size-complex="14pt"/>
    </style:style>
    <style:style style:name="P7" style:family="paragraph" style:parent-style-name="Heading_20_1">
      <style:text-properties officeooo:rsid="006b7061" officeooo:paragraph-rsid="006b7061"/>
    </style:style>
    <style:style style:name="P8" style:family="paragraph" style:parent-style-name="Heading_20_1" style:list-style-name="">
      <style:paragraph-properties fo:line-height="130%" fo:text-align="start" style:justify-single-word="false" fo:orphans="2" fo:widows="2"/>
      <style:text-properties officeooo:rsid="006b7061" officeooo:paragraph-rsid="006b7061"/>
    </style:style>
    <style:style style:name="P9" style:family="paragraph" style:parent-style-name="Heading_20_1" style:list-style-name="">
      <style:paragraph-properties fo:line-height="130%" fo:text-align="start" style:justify-single-word="false" fo:orphans="2" fo:widows="2"/>
      <style:text-properties officeooo:rsid="0070cbec" officeooo:paragraph-rsid="0070cbec"/>
    </style:style>
    <style:style style:name="P10" style:family="paragraph" style:parent-style-name="Heading_20_1" style:master-page-name="">
      <style:paragraph-properties style:page-number="auto"/>
    </style:style>
    <style:style style:name="P11" style:family="paragraph" style:parent-style-name="Heading_20_1">
      <style:paragraph-properties fo:break-before="page"/>
      <style:text-properties officeooo:rsid="006b7061" officeooo:paragraph-rsid="006b7061"/>
    </style:style>
    <style:style style:name="P12" style:family="paragraph" style:parent-style-name="Heading_20_1">
      <style:paragraph-properties fo:break-before="page"/>
      <style:text-properties officeooo:rsid="0070cbec" officeooo:paragraph-rsid="0070cbec"/>
    </style:style>
    <style:style style:name="P13" style:family="paragraph" style:parent-style-name="Title">
      <style:paragraph-properties fo:text-align="center" style:justify-single-word="false" fo:orphans="2" fo:widows="2" fo:keep-with-next="always" style:writing-mode="lr-tb"/>
      <style:text-properties officeooo:rsid="006f1d2b" officeooo:paragraph-rsid="006f1d2b"/>
    </style:style>
    <style:style style:name="P14" style:family="paragraph" style:parent-style-name="Text_20_body" style:master-page-name="First_20_Page">
      <style:paragraph-properties fo:margin-top="0.6cm" fo:margin-bottom="0cm" loext:contextual-spacing="false" fo:text-align="center" style:justify-single-word="false" style:page-number="auto"/>
      <style:text-properties style:font-name="Arial1" fo:font-size="18pt" style:font-size-asian="18pt" style:font-name-complex="Arial1"/>
    </style:style>
    <style:style style:name="P15" style:family="paragraph" style:parent-style-name="Text_20_body">
      <style:text-properties fo:font-variant="normal" fo:text-transform="none" fo:color="#000000" style:text-line-through-style="none" style:text-line-through-type="none" style:font-name="Arial2" fo:font-size="11.25pt" fo:font-style="normal" style:text-underline-style="none" fo:font-weight="normal" style:text-blinking="false" fo:background-color="transparent"/>
    </style:style>
    <style:style style:name="P16" style:family="paragraph" style:parent-style-name="Text_20_body">
      <style:text-properties officeooo:rsid="006fa6f4" officeooo:paragraph-rsid="006fa6f4"/>
    </style:style>
    <style:style style:name="P17" style:family="paragraph" style:parent-style-name="Text_20_body">
      <style:text-properties officeooo:paragraph-rsid="006fa6f4"/>
    </style:style>
    <style:style style:name="P18" style:family="paragraph" style:parent-style-name="Text_20_body">
      <style:text-properties officeooo:rsid="0070cbec" officeooo:paragraph-rsid="0070cbec"/>
    </style:style>
    <style:style style:name="P19" style:family="paragraph" style:parent-style-name="Text_20_body">
      <style:text-properties officeooo:rsid="0071974c" officeooo:paragraph-rsid="0071974c"/>
    </style:style>
    <style:style style:name="P2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2" fo:font-size="11.25pt" fo:font-style="normal" style:text-underline-style="none" fo:font-weight="normal" style:text-blinking="false" fo:background-color="transparent"/>
    </style:style>
    <style:style style:name="P21" style:family="paragraph" style:parent-style-name="Text_20_body" style:list-style-name="L1">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2" fo:font-size="11.25pt" fo:font-style="normal" style:text-underline-style="none" fo:font-weight="normal" style:text-blinking="false" fo:background-color="transparent"/>
    </style:style>
    <style:style style:name="P22" style:family="paragraph" style:parent-style-name="Text_20_body" style:list-style-name="L2">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2" fo:font-size="11.25pt" fo:font-style="normal" style:text-underline-style="none" fo:font-weight="normal" style:text-blinking="false" fo:background-color="transparent"/>
    </style:style>
    <style:style style:name="P23" style:family="paragraph" style:parent-style-name="Text_20_body" style:list-style-name="L3">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2" fo:font-size="11.25pt" fo:font-style="normal" style:text-underline-style="none" fo:font-weight="normal" style:text-blinking="false" fo:background-color="transparent"/>
    </style:style>
    <style:style style:name="P24" style:family="paragraph" style:parent-style-name="Text_20_body" style:list-style-name="L3">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2" fo:font-size="11.25pt" fo:font-style="normal" style:text-underline-style="none" fo:font-weight="normal" style:text-blinking="false"/>
    </style:style>
    <style:style style:name="P25" style:family="paragraph" style:parent-style-name="Text_20_body" style:list-style-name="L3">
      <style:paragraph-properties fo:margin-top="0cm" fo:margin-bottom="0cm" loext:contextual-spacing="false" fo:line-height="138%" fo:background-color="transparent" style:writing-mode="lr-tb">
        <style:background-image/>
      </style:paragraph-properties>
    </style:style>
    <style:style style:name="P26" style:family="paragraph" style:parent-style-name="Text_20_body" style:list-style-name="L3">
      <style:paragraph-properties fo:margin-top="0cm" fo:margin-bottom="0cm" loext:contextual-spacing="false" fo:background-color="transparent" style:writing-mode="lr-tb">
        <style:background-image/>
      </style:paragraph-properties>
    </style:style>
    <style:style style:name="T1" style:family="text">
      <style:text-properties officeooo:rsid="0054f151"/>
    </style:style>
    <style:style style:name="T2" style:family="text">
      <style:text-properties officeooo:rsid="00563823"/>
    </style:style>
    <style:style style:name="T3" style:family="text">
      <style:text-properties style:use-window-font-color="true" style:font-name="Arial1" fo:font-size="14pt" fo:language="cs" fo:country="CZ" officeooo:rsid="006d59ef" style:font-name-asian="Times New Roman" style:font-size-asian="14pt" style:font-name-complex="Arial1" style:font-size-complex="14pt"/>
    </style:style>
    <style:style style:name="T4" style:family="text">
      <style:text-properties style:use-window-font-color="true" style:font-name="Arial1" fo:font-size="14pt" fo:language="cs" fo:country="CZ" officeooo:rsid="006f1d2b" style:font-name-asian="Times New Roman" style:font-size-asian="14pt" style:font-name-complex="Arial1" style:font-size-complex="14pt"/>
    </style:style>
    <style:style style:name="T5" style:family="text">
      <style:text-properties fo:font-variant="normal" fo:text-transform="none" fo:color="#000000" style:text-line-through-style="none" style:text-line-through-type="none" style:font-name="Arial2" fo:font-size="11.25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ArialMT1" fo:font-size="11.5pt" fo:font-style="normal" style:text-underline-style="none" fo:font-weight="normal" style:text-blinking="false" fo:background-color="transparent" loext:char-shading-value="0" style:font-size-asian="11.5pt"/>
    </style:style>
    <style:style style:name="T7" style:family="text">
      <style:text-properties officeooo:rsid="006f1d2b"/>
    </style:style>
    <style:style style:name="T8" style:family="text">
      <style:text-properties style:font-name="ArialMT" fo:font-size="11.5pt" style:font-size-asian="11.5pt"/>
    </style:style>
    <style:style style:name="T9" style:family="text">
      <style:text-properties fo:background-color="transparent" loext:char-shading-value="0"/>
    </style:style>
    <style:style style:name="T10" style:family="text">
      <style:text-properties officeooo:rsid="006fa6f4"/>
    </style:style>
    <style:style style:name="T11" style:family="text">
      <style:text-properties officeooo:rsid="0070cbe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P14">ZÁPADOČESKÁ UNIVERZITA V PLZNI</text:p>
      <text:p text:style-name="P3">Fakulta aplikovaných věd</text:p>
      <text:p text:style-name="P4">Katedra informatiky a výpočetní techniky</text:p>
      <text:p text:style-name="P13">KIV/NET</text:p>
      <text:h text:style-name="P5" text:outline-level="2"><text:span text:style-name="T4">Aplikace pro správu rodinných financí</text:span><text:span text:style-name="T3"><text:line-break/></text:span></text:h>
      <text:p text:style-name="P6">Autor: <text:tab/><text:tab/><text:tab/>Antonín NEUMANN, <text:span text:style-name="T1">A14N0139P</text:span></text:p>
      <text:p text:style-name="P2">Akademický rok:<text:tab/><text:tab/>201<text:span text:style-name="T2">4</text:span>/201<text:span text:style-name="T2">5</text:span></text:p>
      <text:h text:style-name="P10" text:outline-level="1"><text:soft-page-break/>Zadání</text:h>
      <text:p text:style-name="P15"><text:bookmark text:name="docs-internal-guid-561edad4-ab0c-dc83-f45c-198f0258ac5e"/>Pamatuje si jednotlivé již zadané položky a dokáže je napovídat.</text:p>
      <text:p text:style-name="P20">Umí automaticky započítat:</text:p>
      <text:list xml:id="list6491922915880698574" text:style-name="L1">
        <text:list-item>
          <text:p text:style-name="P21">pravidelné platby (elektrika, nájem, mobilní tarif, <text:span text:style-name="T7">cigarety</text:span>, ...)</text:p>
          <text:list>
            <text:list-item>
              <text:p text:style-name="P21">roční, <text:span text:style-name="T7">půlroční</text:span>, čtvrtletní, měsíční</text:p>
            </text:list-item>
            <text:list-item>
              <text:p text:style-name="P21">umí také pohlídat pravidelnou platbu bez specifické částky (např. mobil - výše účtu se může měnit, ale platit se musí každý měsíc)</text:p>
            </text:list-item>
          </text:list>
        </text:list-item>
        <text:list-item>
          <text:p text:style-name="P21">dočasné platby (splátky, hypotéka, …)</text:p>
        </text:list-item>
      </text:list>
      <text:p text:style-name="P20">Umí rozdělit platby na: </text:p>
      <text:list xml:id="list1720008821244618877" text:style-name="L2">
        <text:list-item>
          <text:p text:style-name="P22">rodinné (elektřina, plyn, nájem …)</text:p>
        </text:list-item>
        <text:list-item>
          <text:p text:style-name="P22">osobní (mobilní tarif, oblečení)</text:p>
        </text:list-item>
        <text:list-item>
          <text:p text:style-name="P22">soukromé (tyto výdaje v<text:span text:style-name="T7">i</text:span>dí pouze osoba, která je zadala)</text:p>
        </text:list-item>
      </text:list>
      <text:p text:style-name="P20">Umožňuje přístup více lidí, každý má svoje přihlašovací údaje.</text:p>
      <text:p text:style-name="P20">Umožňuje volbu typu platby/hashtag (dárky, jídlo, drogerie, …) → možnost filtrování plateb.</text:p>
      <text:p text:style-name="P20">Uložení údajů v databáz<text:span text:style-name="T7">i</text:span>, plně postačí DB integrovaná v C#.</text:p>
      <text:h text:style-name="Heading_20_2" text:outline-level="2">Platba (jedna položka):</text:h>
      <text:list xml:id="list1815849217283008745" text:style-name="L3">
        <text:list-item>
          <text:p text:style-name="P23">ID</text:p>
        </text:list-item>
        <text:list-item>
          <text:p text:style-name="P23">částka</text:p>
        </text:list-item>
        <text:list-item>
          <text:p text:style-name="P23">datum</text:p>
        </text:list-item>
        <text:list-item>
          <text:p text:style-name="P23">uživatel</text:p>
        </text:list-item>
        <text:list-item>
          <text:p text:style-name="P24"><text:span text:style-name="T9">účel (textový popis) </text:span></text:p>
        </text:list-item>
        <text:list-item>
          <text:p text:style-name="P24"><text:span text:style-name="T9">skupina (rodinná, osobní, soukromá) </text:span></text:p>
        </text:list-item>
        <text:list-item>
          <text:p text:style-name="P25"><text:span text:style-name="T5">rozsah </text:span><text:span text:style-name="T6">(pravideln</text:span><text:span text:style-name="T8">á, dočasná, pravidelná bez částky, jednorázová, plánovaná)</text:span></text:p>
        </text:list-item>
        <text:list-item>
          <text:p text:style-name="P24"><text:span text:style-name="T9">tagy (#jidlo, …)</text:span></text:p>
        </text:list-item>
        <text:list-item>
          <text:p text:style-name="P26"><text:span text:style-name="T5">zaplaceno [boolean] (kvůli pravidelným přip. plánovaným platbám - to že nájem mám platit každý měsíc ještě neznamemá, že jsem ho zaplatil)</text:span></text:p>
        </text:list-item>
      </text:list>
      <text:h text:style-name="P8" text:outline-level="1"/>
      <text:h text:style-name="P11" text:outline-level="1">Úvod</text:h>
      <text:p text:style-name="P16">Rozhodl jsem se vytvořit program pro správu rodinných financí, kde by si každý člen rodiny mohl zaznamenávat svoje výdaje.</text:p>
      <text:h text:style-name="P7" text:outline-level="1">Implementace</text:h>
      <text:p text:style-name="P16">Aplikace má 3 hlavní entity uživatel, platba, a plánovaná položka. <text:span text:style-name="T11">K tvorbě entit jsem použil Entity Framework 6 a metodu „code first“, tedy že z hotových entit se vytváří mapování do databáze.</text:span></text:p>
      <text:h text:style-name="Heading_20_2" text:outline-level="2">User</text:h>
      <text:p text:style-name="P17"><text:span text:style-name="T10">Tato entita slouží k přihlašování a oddělení jednotlivých plateb pro každého člena domácnosti.</text:span></text:p>
      <text:p text:style-name="P16">Entita uživatele se skládá hlavně z jeho přihlašovacího jména a hesla, tyto položky jsou pro fungování aplikace nezbytné. Dále je součástí entity celé uživatelovo jméno a pohlaví.</text:p>
      <text:p text:style-name="Standard"/>
      <text:h text:style-name="Heading_20_2" text:outline-level="2">Payment</text:h>
      <text:p text:style-name="P16">Tato entita reprezentuje jednotlivé platby, např. za elektřinu, plyn, atp. Každá položka má nastavenou cenu a měnu, <text:span text:style-name="T11">pole pro zapsání účelu platby</text:span>, přepínač je-li již zaplacena, datum <text:span text:style-name="T11">a nepovinnou poznámku (pro nějaké detailnější informace)</text:span>. Dále obsahuje položku Group, která určuje její viditelnost ostatními uživateli a zařazení (například hodnota Family říká, že platba se týká celé rodiny, naopak hodnota Private určuje, že položku nebude moci zobrazit nikdo další).</text:p>
      <text:p text:style-name="P18">Poslední položku jsou tzv. tagy, které by měli sloužit k jednodušší identifikaci platby a též ke snadnějšímu filtrování.</text:p>
      <text:h text:style-name="Heading_20_2" text:outline-level="2">ScheduledItem</text:h>
      <text:p text:style-name="P18">Poslední důležitou entitou aplikace je plánování. Tato entita umožňuje každé platbě být naplánována, tzn. že taková platba se bude například periodicky opakovat (každý měsíc nebo rok) nebo se uskuteční jednorázově někdy v budoucnu.</text:p>
      <text:p text:style-name="P18">Plánování může být také pouze dočasné, a po uplynutí doby platnosti se plánovaná platba přestane pravidelně zahrnovat mezi platby.</text:p>
      <text:p text:style-name="P18">Důležitou položkou v této entitě je datum jejího posledního použití. Tento údaj bude využit hlavně při spuštění aplikace po delší době, aby došlo k započtení správného počtu opakování. Například pokud bude aplikace spuštěna po 3 měsících od předchozího spuštění, je nutné započíst pravidelné měsíční platby celkem 3krát.</text:p>
      <text:h text:style-name="P9" text:outline-level="1"/>
      <text:h text:style-name="P12" text:outline-level="1">Testování</text:h>
      <text:p text:style-name="P18">Rozhodl jsem se pro první odevzdání, které bude obsahovat místo jednoduché konzolové aplikace sadu Unit testů. S unit testy jsem se nikdy předtím nesetkal, ale stále častěji jsem o nich slýchal.</text:p>
      <text:p text:style-name="P18">Pomocí unit testů jsem otestoval jednotlivé entity a s použít knihovny „Moq“ potom i service <text:s/>jednotlivých entit.</text:p>
      <text:p text:style-name="P19">U testování service pomocí Moqu jsem narazil na problém, který se mi zatím nepodařilo vyřešit. Konkrétně při testování operace smazání entity dochází k chybě „Operace výčtu nevrátila žádné výsledky.“ a testovací context je prázd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ArialMT1" svg:font-family="ArialMT"/>
    <style:font-face style:name="Mangal1" svg:font-family="Mangal"/>
    <style:font-face style:name="Trebuchet MS" svg:font-family="'Trebuchet MS'"/>
    <style:font-face style:name="Consolas" svg:font-family="Consolas" style:font-family-generic="modern" style:font-pitch="fixed"/>
    <style:font-face style:name="ArialMT" svg:font-family="ArialMT" style:font-family-generic="roman" style:font-pitch="variable"/>
    <style:font-face style:name="Consolas1" svg:font-family="Consolas" style:font-family-generic="roman" style:font-pitch="variable"/>
    <style:font-face style:name="Times New Roman" svg:font-family="'Times New Roman'" style:font-family-generic="roman" style:font-pitch="variable"/>
    <style:font-face style:name="TrebuchetMS-Bold" svg:font-family="TrebuchetMS-Bold"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199cm" fo:margin-bottom="0cm" loext:contextual-spacing="false" fo:line-height="130%" fo:text-align="justify" style:justify-single-word="false" style:page-number="auto"/>
      <style:text-properties fo:font-size="12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auto-update="true" style:default-outline-level="3" style:class="text" style:master-page-name="">
      <style:paragraph-properties fo:margin-left="0cm" fo:margin-right="0cm" fo:margin-top="0.42cm" fo:margin-bottom="0.3cm" loext:contextual-spacing="false" fo:text-align="start" style:justify-single-word="false" fo:text-indent="0cm" style:auto-text-indent="false" style:page-number="auto" fo:keep-with-next="always">
        <style:tab-stops>
          <style:tab-stop style:position="0cm"/>
          <style:tab-stop style:position="0.501cm"/>
        </style:tab-stops>
      </style:paragraph-properties>
      <style:text-properties style:font-name="Arial" fo:font-family="Arial" style:font-style-name="obyčejné" style:font-family-generic="swiss" style:font-pitch="variable"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Text_20_body" style:next-style-name="Text_20_body" style:auto-update="true" style:default-outline-level="1" style:class="text" style:master-page-name="">
      <style:paragraph-properties fo:margin-top="0.4cm" fo:margin-bottom="0.199cm" loext:contextual-spacing="false" fo:text-align="start" style:justify-single-word="false" style:page-number="auto" fo:break-before="auto" fo:break-after="auto" fo:keep-with-next="always"/>
      <style:text-properties style:font-name="Arial" fo:font-family="Arial" style:font-style-name="obyčejné" style:font-family-generic="swiss" style:font-pitch="variable" fo:font-size="20pt" style:font-size-asian="14pt"/>
    </style:style>
    <style:style style:name="Heading_20_2" style:display-name="Heading 2" style:family="paragraph" style:parent-style-name="Heading" style:next-style-name="Text_20_body" style:auto-update="true"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auto-update="true" style:class="chapter">
      <style:paragraph-properties fo:margin-top="4.8cm" fo:margin-bottom="0.21cm" loext:contextual-spacing="false" fo:text-align="center" style:justify-single-word="false"/>
      <style:text-properties fo:font-size="40pt" fo:font-weight="bold" style:font-size-asian="18pt" style:font-weight-asian="bold" style:font-size-complex="1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0.42cm" fo:margin-bottom="9.999cm" loext:contextual-spacing="false" fo:text-align="center" style:justify-single-word="false" fo:orphans="2" fo:widows="2" fo:text-indent="0cm" style:auto-text-indent="false" style:page-number="auto" fo:keep-with-next="always" style:writing-mode="lr-tb"/>
      <style:text-properties style:font-name="Arial1" fo:font-family="Arial" style:font-family-generic="swiss" style:font-pitch="variable" fo:font-size="16pt" fo:font-style="italic" style:font-size-asian="16pt" style:font-style-asian="italic" style:font-size-complex="16pt" style:font-style-complex="italic"/>
    </style:style>
    <style:style style:name="Obrázek" style:family="paragraph" style:parent-style-name="Caption"/>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a"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ek</meta:initial-creator>
    <meta:creation-date>2005-01-28T07:33:00</meta:creation-date>
    <dc:date>2015-04-12T04:00:12.569000000</dc:date>
    <meta:editing-cycles>51</meta:editing-cycles>
    <meta:editing-duration>P1DT14H50M1S</meta:editing-duration>
    <meta:generator>LibreOffice/4.4.0.3$Windows_x86 LibreOffice_project/de093506bcdc5fafd9023ee680b8c60e3e0645d7</meta:generator>
    <meta:printed-by>Antonín Neumann</meta:printed-by>
    <meta:print-date>2012-11-23T11:55:38.10</meta:print-date>
    <meta:document-statistic meta:table-count="0" meta:image-count="0" meta:object-count="0" meta:page-count="4" meta:paragraph-count="50" meta:word-count="565" meta:character-count="3733" meta:non-whitespace-character-count="3233"/>
    <meta:user-defined meta:name="Informace 1"/>
    <meta:user-defined meta:name="Informace 2"/>
    <meta:user-defined meta:name="Informace 3"/>
    <meta:user-defined meta:name="Informace 4"/>
  </office:meta>
</office:document-meta>
</file>