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ArialMT" svg:font-family="ArialMT"/>
    <style:font-face style:name="Mangal1" svg:font-family="Mangal"/>
    <style:font-face style:name="ArialMT1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Arial1" fo:font-size="14pt" fo:language="cs" fo:country="CZ" officeooo:paragraph-rsid="0019d30d" style:font-name-asian="Times New Roman" style:font-size-asian="14pt" style:font-name-complex="Arial1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Arial Black" fo:font-size="18pt" fo:font-weight="bold" officeooo:rsid="0019d30d" officeooo:paragraph-rsid="0019d30d" style:font-size-asian="18pt" style:font-weight-asian="bold" style:font-name-complex="Arial Black"/>
    </style:style>
    <style:style style:name="P4" style:family="paragraph" style:parent-style-name="Text_20_body">
      <style:paragraph-properties fo:text-align="center" style:justify-single-word="false"/>
      <style:text-properties style:font-name="Arial Black" fo:font-size="18pt" fo:font-weight="bold" officeooo:rsid="00582488" officeooo:paragraph-rsid="00582488" style:font-size-asian="18pt" style:font-weight-asian="bold" style:font-name-complex="Arial Black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Arial2" fo:font-size="11.25pt" fo:font-style="normal" style:text-underline-style="none" fo:font-weight="normal" style:text-blinking="false" fo:background-color="transparent"/>
    </style:style>
    <style:style style:name="P6" style:family="paragraph" style:parent-style-name="Text_20_body">
      <style:text-properties officeooo:rsid="006fa6f4" officeooo:paragraph-rsid="006fa6f4"/>
    </style:style>
    <style:style style:name="P7" style:family="paragraph" style:parent-style-name="Text_20_body">
      <style:text-properties officeooo:rsid="0070cbec" officeooo:paragraph-rsid="0070cbec"/>
    </style:style>
    <style:style style:name="P8" style:family="paragraph" style:parent-style-name="Text_20_body">
      <style:text-properties officeooo:rsid="00731e23" officeooo:paragraph-rsid="00731e23"/>
    </style:style>
    <style:style style:name="P9" style:family="paragraph" style:parent-style-name="Text_20_body">
      <style:text-properties officeooo:rsid="00743dda" officeooo:paragraph-rsid="00743dda"/>
    </style:style>
    <style:style style:name="P10" style:family="paragraph" style:parent-style-name="Text_20_body">
      <style:text-properties officeooo:rsid="0076fd0f" officeooo:paragraph-rsid="0076fd0f"/>
    </style:style>
    <style:style style:name="P11" style:family="paragraph" style:parent-style-name="Text_20_body">
      <style:text-properties officeooo:rsid="007d91c0" officeooo:paragraph-rsid="007d91c0"/>
    </style:style>
    <style:style style:name="P12" style:family="paragraph" style:parent-style-name="Text_20_body">
      <style:text-properties officeooo:rsid="007e8a0c" officeooo:paragraph-rsid="007e8a0c"/>
    </style:style>
    <style:style style:name="P13" style:family="paragraph" style:parent-style-name="Text_20_body">
      <style:text-properties officeooo:rsid="008147c1" officeooo:paragraph-rsid="008147c1"/>
    </style:style>
    <style:style style:name="P14" style:family="paragraph" style:parent-style-name="Subtitle" style:master-page-name="">
      <style:paragraph-properties fo:margin-left="0cm" fo:margin-right="0cm" fo:text-align="center" style:justify-single-word="false" fo:orphans="2" fo:widows="2" fo:text-indent="0cm" style:auto-text-indent="false" style:page-number="auto" fo:keep-with-next="always" style:writing-mode="lr-tb"/>
      <style:text-properties officeooo:paragraph-rsid="006b7061"/>
    </style:style>
    <style:style style:name="P15" style:family="paragraph" style:parent-style-name="Text_20_body">
      <style:paragraph-properties fo:margin-top="0.199cm" fo:margin-bottom="0cm" loext:contextual-spacing="false" fo:line-height="100%" fo:text-align="justify" style:justify-single-word="false" fo:orphans="2" fo:widows="2" style:writing-mode="lr-tb"/>
      <style:text-properties style:use-window-font-color="true" style:font-name="Arial1" fo:font-size="14pt" fo:language="cs" fo:country="CZ" officeooo:paragraph-rsid="0019d30d" style:font-name-asian="Times New Roman" style:font-size-asian="14pt" style:font-name-complex="Arial1" style:font-size-complex="14pt"/>
    </style:style>
    <style:style style:name="P16" style:family="paragraph" style:parent-style-name="Title">
      <style:paragraph-properties fo:text-align="center" style:justify-single-word="false" fo:orphans="2" fo:widows="2" fo:keep-with-next="always" style:writing-mode="lr-tb"/>
      <style:text-properties officeooo:rsid="006f1d2b" officeooo:paragraph-rsid="006f1d2b"/>
    </style:style>
    <style:style style:name="P1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2" fo:font-size="11.25pt" fo:font-style="normal" style:text-underline-style="none" fo:font-weight="normal" style:text-blinking="false" fo:background-color="transparent"/>
    </style:style>
    <style:style style:name="P18" style:family="paragraph" style:parent-style-name="Text_20_body" style:master-page-name="First_20_Page">
      <style:paragraph-properties fo:margin-top="0.6cm" fo:margin-bottom="0cm" loext:contextual-spacing="false" fo:text-align="center" style:justify-single-word="false" style:page-number="auto"/>
      <style:text-properties style:font-name="Arial1" fo:font-size="18pt" style:font-size-asian="18pt" style:font-name-complex="Arial1"/>
    </style:style>
    <style:style style:name="P19" style:family="paragraph" style:parent-style-name="Text_20_body">
      <style:text-properties officeooo:rsid="007a7ac8" officeooo:paragraph-rsid="007a7ac8"/>
    </style:style>
    <style:style style:name="P20" style:family="paragraph" style:parent-style-name="Text_20_body">
      <style:text-properties officeooo:rsid="007f4c74" officeooo:paragraph-rsid="007f4c74"/>
    </style:style>
    <style:style style:name="P21" style:family="paragraph" style:parent-style-name="Text_20_body">
      <style:text-properties officeooo:rsid="0083b0c2" officeooo:paragraph-rsid="0083b0c2"/>
    </style:style>
    <style:style style:name="P22" style:family="paragraph" style:parent-style-name="Text_20_body" style:list-style-name="L1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2" fo:font-size="11.25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2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2" fo:font-size="11.25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3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2" fo:font-size="11.25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3">
      <style:paragraph-properties fo:margin-top="0cm" fo:margin-bottom="0cm" loext:contextual-spacing="false" fo:line-height="138%" style:writing-mode="lr-tb"/>
    </style:style>
    <style:style style:name="P26" style:family="paragraph" style:parent-style-name="Text_20_body" style:list-style-name="L3">
      <style:paragraph-properties fo:margin-top="0cm" fo:margin-bottom="0cm" loext:contextual-spacing="false" style:writing-mode="lr-tb"/>
    </style:style>
    <style:style style:name="P27" style:family="paragraph" style:parent-style-name="Heading_20_1">
      <style:text-properties officeooo:rsid="006b7061" officeooo:paragraph-rsid="006b7061"/>
    </style:style>
    <style:style style:name="P28" style:family="paragraph" style:parent-style-name="Heading_20_1" style:list-style-name="">
      <style:paragraph-properties fo:line-height="130%" fo:text-align="start" style:justify-single-word="false" fo:orphans="2" fo:widows="2">
        <style:tab-stops/>
      </style:paragraph-properties>
      <style:text-properties officeooo:rsid="0076fd0f" officeooo:paragraph-rsid="0076fd0f"/>
    </style:style>
    <style:style style:name="P29" style:family="paragraph" style:parent-style-name="Heading_20_1" style:master-page-name="">
      <style:paragraph-properties style:page-number="auto"/>
    </style:style>
    <style:style style:name="P30" style:family="paragraph" style:parent-style-name="Heading_20_1">
      <style:paragraph-properties fo:break-before="page"/>
      <style:text-properties officeooo:rsid="0076fd0f" officeooo:paragraph-rsid="0076fd0f"/>
    </style:style>
    <style:style style:name="P31" style:family="paragraph" style:parent-style-name="Heading_20_2">
      <style:text-properties officeooo:rsid="00825206" officeooo:paragraph-rsid="00825206"/>
    </style:style>
    <style:style style:name="T1" style:family="text">
      <style:text-properties officeooo:rsid="0054f151"/>
    </style:style>
    <style:style style:name="T2" style:family="text">
      <style:text-properties officeooo:rsid="00563823"/>
    </style:style>
    <style:style style:name="T3" style:family="text">
      <style:text-properties style:use-window-font-color="true" style:font-name="Arial1" fo:font-size="14pt" fo:language="cs" fo:country="CZ" officeooo:rsid="006d59ef" style:font-name-asian="Times New Roman" style:font-size-asian="14pt" style:font-name-complex="Arial1" style:font-size-complex="14pt"/>
    </style:style>
    <style:style style:name="T4" style:family="text">
      <style:text-properties style:use-window-font-color="true" style:font-name="Arial1" fo:font-size="14pt" fo:language="cs" fo:country="CZ" officeooo:rsid="006f1d2b" style:font-name-asian="Times New Roman" style:font-size-asian="14pt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font-name="Arial2" fo:font-size="11.25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2" fo:font-size="11.25pt" fo:font-style="normal" style:text-underline-style="none" fo:font-weight="normal" officeooo:rsid="00731e23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MT" fo:font-size="11.5pt" fo:font-style="normal" style:text-underline-style="none" fo:font-weight="normal" style:text-blinking="false" fo:background-color="transparent" loext:char-shading-value="0" style:font-size-asian="11.5pt"/>
    </style:style>
    <style:style style:name="T8" style:family="text">
      <style:text-properties officeooo:rsid="006f1d2b"/>
    </style:style>
    <style:style style:name="T9" style:family="text">
      <style:text-properties style:font-name="ArialMT1" fo:font-size="11.5pt" style:font-size-asian="11.5pt"/>
    </style:style>
    <style:style style:name="T10" style:family="text">
      <style:text-properties officeooo:rsid="0070cbec"/>
    </style:style>
    <style:style style:name="T11" style:family="text">
      <style:text-properties officeooo:rsid="00743dda"/>
    </style:style>
    <style:style style:name="T12" style:family="text">
      <style:text-properties officeooo:rsid="007586f4"/>
    </style:style>
    <style:style style:name="T13" style:family="text">
      <style:text-properties officeooo:rsid="0076fd0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a7ac8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78d8c9" style:font-weight-asian="normal" style:font-weight-complex="normal"/>
    </style:style>
    <style:style style:name="T19" style:family="text">
      <style:text-properties fo:font-weight="normal" officeooo:rsid="007a7ac8" style:font-weight-asian="normal" style:font-weight-complex="normal"/>
    </style:style>
    <style:style style:name="T20" style:family="text">
      <style:text-properties officeooo:rsid="0080cec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ek"/>
      </text:sequence-decls>
      <text:p text:style-name="P18">ZÁPADOČESKÁ UNIVERZITA V PLZNI</text:p>
      <text:p text:style-name="P3">Fakulta aplikovaných věd</text:p>
      <text:p text:style-name="P4">Katedra informatiky a výpočetní techniky</text:p>
      <text:p text:style-name="P16">KIV/NET</text:p>
      <text:h text:style-name="P14" text:outline-level="2"><text:span text:style-name="T4">Aplikace pro správu rodinných financí</text:span><text:span text:style-name="T3"><text:line-break/></text:span></text:h>
      <text:p text:style-name="P15">Autor: <text:tab/><text:tab/><text:tab/>Antonín NEUMANN, <text:span text:style-name="T1">A14N0139P</text:span></text:p>
      <text:p text:style-name="P2">Akademický rok:<text:tab/><text:tab/>201<text:span text:style-name="T2">4</text:span>/201<text:span text:style-name="T2">5</text:span></text:p>
      <text:h text:style-name="P29" text:outline-level="1"><text:soft-page-break/>Zadání</text:h>
      <text:p text:style-name="P5"><text:bookmark text:name="docs-internal-guid-561edad4-ab0c-dc83-f45c-198f0258ac5e"/>Pamatuje si jednotlivé již zadané položky a dokáže je napovídat.</text:p>
      <text:p text:style-name="P17">Umí automaticky započítat:</text:p>
      <text:list xml:id="list3978239535451756925" text:style-name="L1">
        <text:list-item>
          <text:p text:style-name="P22">pravidelné platby (elektrika, nájem, mobilní tarif, <text:span text:style-name="T8">cigarety</text:span>, ...)</text:p>
          <text:list>
            <text:list-item>
              <text:p text:style-name="P22">roční, <text:span text:style-name="T8">půlroční</text:span>, čtvrtletní, měsíční</text:p>
            </text:list-item>
            <text:list-item>
              <text:p text:style-name="P22">umí také pohlídat pravidelnou platbu bez specifické částky (např. mobil - výše účtu se může měnit, ale platit se musí každý měsíc)</text:p>
            </text:list-item>
          </text:list>
        </text:list-item>
        <text:list-item>
          <text:p text:style-name="P22">dočasné platby (splátky, hypotéka, …)</text:p>
        </text:list-item>
      </text:list>
      <text:p text:style-name="P17">Umí rozdělit platby na: </text:p>
      <text:list xml:id="list2963634830242332610" text:style-name="L2">
        <text:list-item>
          <text:p text:style-name="P23">rodinné (elektřina, plyn, nájem …)</text:p>
        </text:list-item>
        <text:list-item>
          <text:p text:style-name="P23">osobní (mobilní tarif, oblečení)</text:p>
        </text:list-item>
        <text:list-item>
          <text:p text:style-name="P23">soukromé (tyto výdaje v<text:span text:style-name="T8">i</text:span>dí pouze osoba, která je zadala)</text:p>
        </text:list-item>
      </text:list>
      <text:p text:style-name="P17">Umožňuje přístup více lidí, každý má svoje přihlašovací údaje.</text:p>
      <text:p text:style-name="P17">Umožňuje volbu typu platby/hashtag (dárky, jídlo, drogerie, …) → možnost filtrování plateb.</text:p>
      <text:p text:style-name="P17">Uložení údajů v databáz<text:span text:style-name="T8">i</text:span>, plně postačí DB integrovaná v C#.</text:p>
      <text:h text:style-name="Heading_20_2" text:outline-level="2">Dodatek k zadání</text:h>
      <text:p text:style-name="P8">Po konzultaci k druhému odevzdání a kontrole prvního odevzdání, došlo ke změně propojení a hierarchie entit. Entita User nyní obsahuje seznam (kolekci) entit Payment i ScheduledPayment. Payment a ScheduledPayment mezi sebou nemají žádnou vazbu a společně dědí od třídy BasePayment.</text:p>
      <text:h text:style-name="Heading_20_2" text:outline-level="2">Platba (jedna položka):</text:h>
      <text:list xml:id="list3283954610989984297" text:style-name="L3">
        <text:list-item>
          <text:p text:style-name="P24">ID</text:p>
        </text:list-item>
        <text:list-item>
          <text:p text:style-name="P24">částka</text:p>
        </text:list-item>
        <text:list-item>
          <text:p text:style-name="P24">datum</text:p>
        </text:list-item>
        <text:list-item>
          <text:p text:style-name="P24">uživatel</text:p>
        </text:list-item>
        <text:list-item>
          <text:p text:style-name="P24">účel (textový popis) </text:p>
        </text:list-item>
        <text:list-item>
          <text:p text:style-name="P24">skupina (rodinná, osobní, soukromá) </text:p>
        </text:list-item>
        <text:list-item>
          <text:p text:style-name="P25"><text:span text:style-name="T5">rozsah </text:span><text:span text:style-name="T7">(pravideln</text:span><text:span text:style-name="T9">á, dočasná, pravidelná bez částky, jednorázová, plánovaná)</text:span></text:p>
        </text:list-item>
        <text:list-item>
          <text:p text:style-name="P26"><text:span text:style-name="T5">zaplaceno [boolean] (kvůli pravidelným </text:span><text:span text:style-name="T6">případně</text:span><text:span text:style-name="T5"> plánovaným platbám - to že nájem mám platit každý měsíc ještě </text:span><text:span text:style-name="T6">neznamená</text:span><text:span text:style-name="T5">, že jsem ho zaplatil.</text:span></text:p>
        </text:list-item>
      </text:list>
      <text:h text:style-name="P31" text:outline-level="2">Motivace</text:h>
      <text:p text:style-name="P6">Rozhodl jsem se vytvořit program pro správu rodinných financí, kde by si každý člen rodiny mohl zaznamenávat svoje výdaje.</text:p>
      <text:h text:style-name="P27" text:outline-level="1"><text:soft-page-break/>Implementace</text:h>
      <text:p text:style-name="P6">Aplikace má 3 hlavní entity uživatel <text:span text:style-name="T11">(User)</text:span>, platba <text:span text:style-name="T11">(Payment)</text:span>, a plánovaná p<text:span text:style-name="T11">latba (ScheduledPayment)</text:span>. <text:span text:style-name="T10">K tvorbě entit jsem použil Entity Framework 6 a metodu „code first“, tedy že z hotových entit se vytváří mapování do databáze. Dále aplikace obsahuje třídy BasePayment od které entity Payment a ScheduledPayment dědí.</text:span></text:p>
      <text:h text:style-name="Heading_20_2" text:outline-level="2">User</text:h>
      <text:p text:style-name="P6">Tato entita slouží k přihlašování a oddělení jednotlivých plateb pro každého člena domácnosti.</text:p>
      <text:p text:style-name="P6">Entita uživatele se skládá hlavně z jeho přihlašovacího jména a hesla, tyto položky jsou pro fungování aplikace nezbytné. Dále je součástí entity celé uživatelovo jméno, pohlaví <text:span text:style-name="T11">a seznamy plateb a plánovaných plateb.</text:span></text:p>
      <text:h text:style-name="Heading_20_2" text:outline-level="2">BasePayment</text:h>
      <text:p text:style-name="P9">Tato entita slouží jako základ pro platba a plánované platby, obsahuje sdílené položky: cena, měna, uživatel, důvod, poznámka a skupina.</text:p>
      <text:h text:style-name="Heading_20_2" text:outline-level="2">Payment</text:h>
      <text:p text:style-name="P6">Tato entita reprezentuje jednotlivé platby, např. za elektřinu, plyn, atp. Každá položka má nastavenou cenu a měnu, <text:span text:style-name="T10">pole pro zapsání účelu platby</text:span>, přepínač je-li již zaplacena, datum <text:span text:style-name="T10">a nepovinnou poznámku (pro nějaké detailnější informace)</text:span>. Dále obsahuje položku Group, která určuje její viditelnost ostatními uživateli a zařazení (například hodnota Family říká, že platba se týká celé rodiny, naopak hodnota Private určuje, že položku nebude moci zobrazit nikdo další).</text:p>
      <text:h text:style-name="Heading_20_2" text:outline-level="2">Scheduled<text:span text:style-name="T12">Payment</text:span></text:h>
      <text:p text:style-name="P7">Poslední důležitou entitou aplikace je plánování. Tato entita umožňuje <text:span text:style-name="T13">mát plánované </text:span>platb<text:span text:style-name="T13">y</text:span>, tzn. že taková platba se bude například periodicky opakovat (každý měsíc nebo rok) nebo se uskuteční jednorázově někdy v budoucnu.</text:p>
      <text:p text:style-name="P7">Plánování může být také pouze dočasné, a po uplynutí doby platnosti se plánovaná platba přestane pravidelně zahrnovat mezi platby.</text:p>
      <text:p text:style-name="P7">Důležitou položkou v této entitě je datum jejího posledního použití. Tento údaj bude využit hlavně při spuštění aplikace po delší době, aby došlo k započtení správného počtu opakování. Například pokud bude aplikace spuštěna po 3 měsících od předchozího spuštění, je nutné započíst pravidelné měsíční platby celkem 3krát.</text:p>
      <text:h text:style-name="P28" text:outline-level="1"/>
      <text:h text:style-name="P30" text:outline-level="1">WFP</text:h>
      <text:p text:style-name="P20">Celá aplikace má nasazený tmavý vzhled, jelikož se jedná o aplikaci, kterou bych rád používal a tento vzhled mi přijde příjemný (hlavně ve večerních hodinách). Tento vzhled byl stažen a naimportován a jedná se o <text:span text:style-name="T20">veřejně dostupné</text:span> téma ExpressionDark.</text:p>
      <text:h text:style-name="Heading_20_2" text:outline-level="2">Scheduler</text:h>
      <text:p text:style-name="P21">Ještě před přihlášením vždy proběhne kontrola plánovaných plateb a pokud jsou některé plánové platby, které ještě nebyli započteny jsou zpracovány a dojde k jejich zkopírování mezi normální platby – hodnota zaplaceno (paid) je nastavena na false.</text:p>
      <text:h text:style-name="Heading_20_2" text:outline-level="2">Přihlašovací obrazovka</text:h>
      <text:p text:style-name="P10">Přihlašovací obrazovka slouží pro přihlášení jednotlivých členů domácnosti a tím oddělení jejich plateb. Pro přihlášení je nutné znát přihlašovací jméno a heslo.</text:p>
      <text:p text:style-name="P10">Základní uživatelská jména jsou: <text:span text:style-name="T16">Tonda</text:span>, <text:span text:style-name="T16">Ivetka</text:span>, <text:span text:style-name="T16">Honzik</text:span> a <text:span text:style-name="T16">Andy</text:span>. Všichni mají nastavené stejně přihlašovací heslo<text:span text:style-name="T14"> </text:span><text:span text:style-name="T18">jako svůj login</text:span>. Pro zjednodušení se lze přihlásit klávesovou zkratkou <text:span text:style-name="T14">F12</text:span><text:span text:style-name="T17"> </text:span><text:span text:style-name="T19">nebo </text:span><text:span text:style-name="T15">F2.</text:span></text:p>
      <text:h text:style-name="Heading_20_2" text:outline-level="2">Hlavní okno</text:h>
      <text:p text:style-name="P19">Po přihlášení se zobrazí hlavní okno aplikace. To je pomocí záložek rozděleno na jednotlivé pohledy, kde si lze zobrazit přehled, všechny uživatele, své platby, všechny platby (vyjma privátních) a plánované platby. U každé entity je možné vytvářet, upravovat a mazat jednotlivé položky.</text:p>
      <text:p text:style-name="P11">V přehledu jsou zobrazeny součty jednotlivých plateb, jelikož tyto platby mohou být ve více měnách, probíhá před jejich sečtením převod na české koruny.</text:p>
      <text:p text:style-name="P12">Všechny záložky poskytují informace vztahující se k aktuálně přihlášenému uživateli, případně veřejně dostupná data (například: all payments).</text:p>
      <text:h text:style-name="Heading_20_1" text:outline-level="1">Závěr</text:h>
      <text:p text:style-name="P13">Vytvářet aplikaci bylo zábavné hlavně z důvodu, že se jedná o software, který bych rád používal a ne o tzv. „šuplíkovou“ aplikaci.</text:p>
      <text:p text:style-name="P13">V průběhu tvorby aplikace, jsem po konzultacích zjistil „chybný“ návrh modelu. Předělání návrh a celé aplikace bylo poměrně náročné a je pravděpodobné, že i přes veškerou snahu zůstal někde starý, nepoužívaný, zbytečný kód.</text:p>
      <text:p text:style-name="P13">Rovněž jsem v důsledku předělání modelu musel smazat jednotkové testy vytvořený v rámci prvního odevzdá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ArialMT" svg:font-family="ArialMT"/>
    <style:font-face style:name="Mangal1" svg:font-family="Mangal"/>
    <style:font-face style:name="ArialMT1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.199cm" fo:margin-bottom="0cm" loext:contextual-spacing="false" fo:line-height="130%" fo:text-align="justify" style:justify-single-word="false" style:page-number="auto">
        <style:tab-stops/>
      </style:paragraph-properties>
      <style:text-properties style:font-name="Arial" fo:font-family="Arial" style:font-style-name="obyčejné" style:font-family-generic="swiss" style:font-pitch="variable" fo:font-size="11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auto-update="true" style:default-outline-level="3" style:class="text" style:master-page-name="">
      <style:paragraph-properties fo:margin-left="0cm" fo:margin-right="0cm" fo:margin-top="0.42cm" fo:margin-bottom="0.3cm" loext:contextual-spacing="false" fo:text-align="start" style:justify-single-word="false" fo:text-indent="0cm" style:auto-text-indent="false" style:page-number="auto" fo:keep-with-next="always">
        <style:tab-stops>
          <style:tab-stop style:position="0cm"/>
          <style:tab-stop style:position="0.501cm"/>
        </style:tab-stops>
      </style:paragraph-properties>
      <style:text-properties style:font-name="Arial" fo:font-family="Arial" style:font-style-name="obyčejné" style:font-family-generic="swiss" style:font-pitch="variable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Text_20_body" style:next-style-name="Text_20_body" style:auto-update="true" style:default-outline-level="1" style:class="text" style:master-page-name="">
      <style:paragraph-properties fo:margin-top="0.4cm" fo:margin-bottom="0.199cm" loext:contextual-spacing="false" fo:text-align="start" style:justify-single-word="false" style:page-number="auto" fo:break-before="auto" fo:break-after="auto" fo:keep-with-next="always"/>
      <style:text-properties style:font-name="Arial" fo:font-family="Arial" style:font-style-name="obyčejné" style:font-family-generic="swiss" style:font-pitch="variable" fo:font-size="20pt" style:font-size-asian="14pt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auto-update="true" style:class="chapter">
      <style:paragraph-properties fo:margin-top="4.8cm" fo:margin-bottom="0.21cm" loext:contextual-spacing="false" fo:text-align="center" style:justify-single-word="false"/>
      <style:text-properties fo:font-size="4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auto-update="true" style:default-outline-level="2" style:list-style-name="" style:class="chapter" style:master-page-name="">
      <style:paragraph-properties fo:margin-left="0cm" fo:margin-right="0cm" fo:margin-top="0.42cm" fo:margin-bottom="9.999cm" loext:contextual-spacing="false" fo:text-align="center" style:justify-single-word="false" fo:orphans="2" fo:widows="2" fo:text-indent="0cm" style:auto-text-indent="false" style:page-number="auto" fo:keep-with-next="always" style:writing-mode="lr-tb"/>
      <style:text-properties style:font-name="Arial1"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Obrázek" style:family="paragraph" style:parent-style-name="Caption"/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ek</meta:initial-creator>
    <meta:creation-date>2005-01-28T07:33:00</meta:creation-date>
    <dc:date>2015-05-25T16:48:34.551000000</dc:date>
    <meta:editing-cycles>69</meta:editing-cycles>
    <meta:editing-duration>P2DT14H22M54S</meta:editing-duration>
    <meta:generator>LibreOffice/4.4.0.3$Windows_x86 LibreOffice_project/de093506bcdc5fafd9023ee680b8c60e3e0645d7</meta:generator>
    <meta:printed-by>Antonín Neumann</meta:printed-by>
    <meta:print-date>2012-11-23T11:55:38.10</meta:print-date>
    <meta:document-statistic meta:table-count="0" meta:image-count="0" meta:object-count="0" meta:page-count="4" meta:paragraph-count="63" meta:word-count="832" meta:character-count="5615" meta:non-whitespace-character-count="4866"/>
    <meta:user-defined meta:name="Informace 1"/>
    <meta:user-defined meta:name="Informace 2"/>
    <meta:user-defined meta:name="Informace 3"/>
    <meta:user-defined meta:name="Informace 4"/>
  </office:meta>
</office:document-meta>
</file>