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nsolas1" svg:font-family="Consolas" style:font-family-generic="roman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3853"/>
    </style:style>
    <style:style style:name="P2" style:family="paragraph" style:parent-style-name="Text_20_body">
      <style:text-properties officeooo:rsid="00103853" officeooo:paragraph-rsid="00103853"/>
    </style:style>
    <style:style style:name="P3" style:family="paragraph" style:parent-style-name="Text_20_body">
      <style:text-properties officeooo:paragraph-rsid="0010efdd"/>
    </style:style>
    <style:style style:name="P4" style:family="paragraph" style:parent-style-name="Text_20_body">
      <style:text-properties officeooo:paragraph-rsid="0012f88e"/>
    </style:style>
    <style:style style:name="P5" style:family="paragraph" style:parent-style-name="Standard">
      <style:paragraph-properties fo:text-align="center" style:justify-single-word="false"/>
      <style:text-properties fo:font-size="20pt" officeooo:rsid="000e1cdc" officeooo:paragraph-rsid="000e1cdc" style:font-size-asian="17.5pt" style:font-size-complex="20pt"/>
    </style:style>
    <style:style style:name="P6" style:family="paragraph" style:parent-style-name="Standard">
      <style:paragraph-properties fo:text-align="start" style:justify-single-word="false">
        <style:tab-stops>
          <style:tab-stop style:position="12.483cm"/>
        </style:tab-stops>
      </style:paragraph-properties>
      <style:text-properties fo:font-size="16pt" fo:font-weight="normal" officeooo:rsid="000e1cdc" officeooo:paragraph-rsid="000e1cdc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margin-top="6.001cm" fo:margin-bottom="3cm" style:contextual-spacing="false" fo:text-align="center" style:justify-single-word="false"/>
      <style:text-properties fo:font-size="26pt" fo:font-weight="bold" officeooo:rsid="000e1cdc" officeooo:paragraph-rsid="000e1cdc" style:font-size-asian="22.75pt" style:font-weight-asian="bold" style:font-size-complex="26pt" style:font-weight-complex="bold"/>
    </style:style>
    <style:style style:name="P8" style:family="paragraph" style:parent-style-name="Standard">
      <style:paragraph-properties fo:margin-top="0cm" fo:margin-bottom="9.999cm" style:contextual-spacing="false" fo:text-align="center" style:justify-single-word="false"/>
      <style:text-properties fo:font-size="26pt" fo:font-weight="bold" officeooo:rsid="000e1cdc" officeooo:paragraph-rsid="000e1cdc" style:font-size-asian="22.75pt" style:font-weight-asian="bold" style:font-size-complex="26pt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officeooo:paragraph-rsid="001b7370"/>
    </style:style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3">
      <style:text-properties officeooo:paragraph-rsid="001b7370"/>
    </style:style>
    <style:style style:name="P14" style:family="paragraph" style:parent-style-name="Standard" style:list-style-name="L3">
      <style:text-properties officeooo:paragraph-rsid="001cd7b8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0pt" officeooo:rsid="000e1cdc" officeooo:paragraph-rsid="000e1cdc" style:font-size-asian="17.5pt" style:font-size-complex="20pt"/>
    </style:style>
    <style:style style:name="P16" style:family="paragraph" style:parent-style-name="Text_20_body">
      <style:text-properties officeooo:rsid="001217b0" officeooo:paragraph-rsid="001217b0"/>
    </style:style>
    <style:style style:name="P17" style:family="paragraph" style:parent-style-name="Text_20_body">
      <style:text-properties officeooo:rsid="0012f88e" officeooo:paragraph-rsid="0012f88e"/>
    </style:style>
    <style:style style:name="P18" style:family="paragraph" style:parent-style-name="Text_20_body" style:list-style-name="L5">
      <style:text-properties officeooo:rsid="00169d9f" officeooo:paragraph-rsid="00169d9f"/>
    </style:style>
    <style:style style:name="P19" style:family="paragraph" style:parent-style-name="Text_20_body" style:list-style-name="L5">
      <style:text-properties officeooo:rsid="0019fdba" officeooo:paragraph-rsid="0019fdba"/>
    </style:style>
    <style:style style:name="P20" style:family="paragraph" style:parent-style-name="Text_20_body">
      <style:text-properties officeooo:paragraph-rsid="001f84aa"/>
    </style:style>
    <style:style style:name="P21" style:family="paragraph" style:parent-style-name="Text_20_body">
      <style:text-properties officeooo:paragraph-rsid="0022ea0c"/>
    </style:style>
    <style:style style:name="P22" style:family="paragraph" style:parent-style-name="Heading_20_1">
      <style:text-properties officeooo:rsid="001217b0" officeooo:paragraph-rsid="001217b0"/>
    </style:style>
    <style:style style:name="P23" style:family="paragraph" style:parent-style-name="Heading_20_1">
      <style:text-properties officeooo:rsid="0012f88e" officeooo:paragraph-rsid="0022ea0c"/>
    </style:style>
    <style:style style:name="P24" style:family="paragraph" style:parent-style-name="Heading_20_1">
      <style:paragraph-properties fo:break-before="page"/>
      <style:text-properties officeooo:rsid="000e1cdc"/>
    </style:style>
    <style:style style:name="P25" style:family="paragraph" style:parent-style-name="Heading_20_1">
      <style:paragraph-properties fo:break-before="page"/>
      <style:text-properties officeooo:rsid="00103853" officeooo:paragraph-rsid="00103853"/>
    </style:style>
    <style:style style:name="P26" style:family="paragraph" style:parent-style-name="Heading_20_2">
      <style:text-properties officeooo:rsid="00103853"/>
    </style:style>
    <style:style style:name="P27" style:family="paragraph" style:parent-style-name="Heading_20_2">
      <style:text-properties officeooo:rsid="00103853" officeooo:paragraph-rsid="001217b0"/>
    </style:style>
    <style:style style:name="P28" style:family="paragraph" style:parent-style-name="Heading_20_2">
      <style:text-properties officeooo:rsid="00103853" officeooo:paragraph-rsid="00103853"/>
    </style:style>
    <style:style style:name="P29" style:family="paragraph" style:parent-style-name="Heading_20_2">
      <style:text-properties officeooo:rsid="001217b0"/>
    </style:style>
    <style:style style:name="P30" style:family="paragraph" style:parent-style-name="Heading_20_2">
      <style:text-properties officeooo:rsid="0012f88e"/>
    </style:style>
    <style:style style:name="T1" style:family="text">
      <style:text-properties officeooo:rsid="00103853"/>
    </style:style>
    <style:style style:name="T2" style:family="text">
      <style:text-properties officeooo:rsid="0010efdd"/>
    </style:style>
    <style:style style:name="T3" style:family="text">
      <style:text-properties officeooo:rsid="0012f88e"/>
    </style:style>
    <style:style style:name="T4" style:family="text">
      <style:text-properties officeooo:rsid="0014da85"/>
    </style:style>
    <style:style style:name="T5" style:family="text">
      <style:text-properties officeooo:rsid="00169d9f"/>
    </style:style>
    <style:style style:name="T6" style:family="text">
      <style:text-properties officeooo:rsid="0019fdba"/>
    </style:style>
    <style:style style:name="T7" style:family="text">
      <style:text-properties officeooo:rsid="001a6f2b"/>
    </style:style>
    <style:style style:name="T8" style:family="text">
      <style:text-properties officeooo:rsid="001b7370"/>
    </style:style>
    <style:style style:name="T9" style:family="text">
      <style:text-properties officeooo:rsid="001cd7b8"/>
    </style:style>
    <style:style style:name="T10" style:family="text">
      <style:text-properties officeooo:rsid="001dab1c"/>
    </style:style>
    <style:style style:name="T11" style:family="text">
      <style:text-properties officeooo:rsid="001f15e8"/>
    </style:style>
    <style:style style:name="T12" style:family="text">
      <style:text-properties officeooo:rsid="001f84aa"/>
    </style:style>
    <style:style style:name="T13" style:family="text">
      <style:text-properties officeooo:rsid="002105e7"/>
    </style:style>
    <style:style style:name="T14" style:family="text">
      <style:text-properties officeooo:rsid="0022ea0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ápadočeská univerzita v Plzni</text:p>
      <text:p text:style-name="P5">Fakulta aplikovaných věd</text:p>
      <text:p text:style-name="P5">Katedra informatiky a výpočetní techniky</text:p>
      <text:p text:style-name="P7">Zápočtová práce KIV/NET</text:p>
      <text:p text:style-name="P8">Invoice manager</text:p>
      <text:p text:style-name="P6">Plzeň, 2013<text:tab/>Antonín Neumann</text:p>
      <text:h text:style-name="P24" text:outline-level="1">Zadání semestrální práce</text:h>
      <text:h text:style-name="Heading_20_2" text:outline-level="2">Specifikace programu</text:h>
      <text:h text:style-name="Heading_20_3" text:outline-level="3">Základní kostra</text:h>
      <text:list xml:id="list2058181311396344802" text:style-name="L1">
        <text:list-item>
          <text:p text:style-name="P10"><text:span text:style-name="T8">databáze pro uložení informací</text:span></text:p>
        </text:list-item>
        <text:list-item>
          <text:p text:style-name="P9">služby pro uložení a zobrazení</text:p>
        </text:list-item>
      </text:list>
      <text:h text:style-name="Heading_20_3" text:outline-level="3">Datové struktury</text:h>
      <text:list xml:id="list676551708602901845" text:style-name="L2">
        <text:list-item>
          <text:p text:style-name="P11">evidence <text:span text:style-name="T8">osob</text:span></text:p>
        </text:list-item>
        <text:list-item>
          <text:p text:style-name="P11">evidenci položek</text:p>
        </text:list-item>
        <text:list-item>
          <text:p text:style-name="P11">evidence faktur</text:p>
        </text:list-item>
      </text:list>
      <text:h text:style-name="Heading_20_3" text:outline-level="3">Služby pro uložení a zobrazení</text:h>
      <text:list xml:id="list7755150896381145712" text:style-name="L3">
        <text:list-item>
          <text:p text:style-name="P12"><text:span text:style-name="T9">vytvoření</text:span> nové <text:span text:style-name="T8">osoby</text:span></text:p>
        </text:list-item>
        <text:list-item>
          <text:p text:style-name="P12">zobrazení všech <text:span text:style-name="T8">osob</text:span></text:p>
        </text:list-item>
        <text:list-item>
          <text:p text:style-name="P12">zobrazení detailu <text:span text:style-name="T8">osoby</text:span></text:p>
        </text:list-item>
        <text:list-item>
          <text:p text:style-name="P12">vytvoření nové faktury</text:p>
        </text:list-item>
        <text:list-item>
          <text:p text:style-name="P14"><text:span text:style-name="T9">zobrazení všech faktur</text:span></text:p>
        </text:list-item>
        <text:list-item>
          <text:p text:style-name="P13">zobrazení detailu faktury</text:p>
        </text:list-item>
        <text:list-item>
          <text:p text:style-name="P13"><text:span text:style-name="T8">vytvoření nové položky</text:span></text:p>
        </text:list-item>
        <text:list-item>
          <text:p text:style-name="P14"><text:span text:style-name="T9">zobrazení všech položek</text:span></text:p>
        </text:list-item>
        <text:list-item>
          <text:p text:style-name="P14"><text:span text:style-name="T8">zobrazení detailu </text:span><text:span text:style-name="T9">položky</text:span></text:p>
        </text:list-item>
      </text:list>
      <text:h text:style-name="Heading_20_2" text:outline-level="2">Rozfázování vývoje aplikace</text:h>
      <text:h text:style-name="Heading_20_3" text:outline-level="3">1. etapa – konzolová aplikace</text:h>
      <text:p text:style-name="Standard">Konzolová aplikace by uměla přidávat dodavatele, odběratele, vytvářet nové faktury a přidávat k nim nové položky.</text:p>
      <text:p text:style-name="Standard">Také by v rozumné míře a formátu uměla zobrazit tyto informace na obrazovku konzole.</text:p>
      <text:p text:style-name="Standard">Veškerá data by byla uložena v souborech ve formátu XML.</text:p>
      <text:h text:style-name="Heading_20_3" text:outline-level="3">2. etapa – grafická aplikace</text:h>
      <text:p text:style-name="Standard">Aplikace bude umět zobrazovat a přidávat všechny všechny informace v jednoduchém grafickém rozhraní.</text:p>
      <text:p text:style-name="Standard">Dále bude umět tyto informace vyexportovat do zvoleného formátu a případně tyto informace i tisknout.</text:p>
      <text:h text:style-name="Heading_20_3" text:outline-level="3">3. etapa – webové rozhraní</text:h>
      <text:p text:style-name="Standard">Online verze aplikace bude umět většinu funkcí jako desktopová aplikace. <text:span text:style-name="T10">Jedná se tedy o stejnou aplikaci akorát s využitím technologie ASP.NET MVC4 a s využitím databáze.</text:span></text:p>
      <text:h text:style-name="P25" text:outline-level="1">Vlastnosti aplikace</text:h>
      <text:p text:style-name="P2">Aplikace umí načíst data uložená v <text:span text:style-name="T11">databázi</text:span>. Umí vytvářet, mazat a přijatelným způsobem vypisovat <text:span text:style-name="T11">data jako webovou stránku</text:span>. Takto umí pracovat s osobami, s fakturami, které <text:span text:style-name="T12">se</text:span> dělí na přijaté a vydané a s položkami. Položka představuje jeden druh práce, služby nebo produktu, který můžu být účtován.</text:p>
      <text:p text:style-name="P20"><text:span text:style-name="T1">Jednotlivé typy dat jsou realizovány pomocí datových tříd</text:span><text:span text:style-name="T12"> a databáze</text:span><text:span text:style-name="T1">. O ukládání se stará </text:span><text:span text:style-name="T12">Entity framework sám</text:span><text:span text:style-name="T1">.</text:span></text:p>
      <text:h text:style-name="P22" text:outline-level="1">Datové třídy</text:h>
      <text:h text:style-name="P27" text:outline-level="2">Třída Person</text:h>
      <text:p text:style-name="P2">Datová třída reprezentující jednu osobu. </text:p>
      <text:h text:style-name="P26" text:outline-level="2">Třída Item</text:h>
      <text:p text:style-name="P1"><text:span text:style-name="T1">Datová třída reprezentující jednu </text:span><text:span text:style-name="T2">položku na faktuře</text:span><text:span text:style-name="T1">. </text:span></text:p>
      <text:h text:style-name="P28" text:outline-level="2">Třída Invoice</text:h>
      <text:p text:style-name="P3"><text:span text:style-name="T1">Datová třída reprezentující jednu </text:span><text:span text:style-name="T2">fakturu</text:span><text:span text:style-name="T1">. </text:span><text:span text:style-name="T2">Faktura může být přijatí nebo vydaná.</text:span><text:span text:style-name="T1"> <text:line-break/></text:span><text:span text:style-name="T2">Používá datový typ DateTime pro uchování data a času </text:span><text:span text:style-name="T13">pro datum vytvoření a splatnosti faktury.</text:span></text:p>
      <text:h text:style-name="P23" text:outline-level="1"><text:span text:style-name="T14">Přihlašování</text:span></text:h>
      <text:p text:style-name="P21"><text:span text:style-name="T14">Aplikace používá přihlašování a registraci. Pro ukázku jenom u stránky Informace, aby nebyla znemožněna ukázka funkčnos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nsolas1" svg:font-family="Consolas" style:font-family-generic="roman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09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Neumann</meta:initial-creator>
    <meta:creation-date>2013-03-17T22:48:49.64</meta:creation-date>
    <dc:date>2013-05-19T23:32:21.90</dc:date>
    <dc:creator>Antonín Neumann</dc:creator>
    <meta:editing-duration>PT1H36M31S</meta:editing-duration>
    <meta:editing-cycles>17</meta:editing-cycles>
    <meta:generator>LibreOffice/4.0.2.2$Windows_x86 LibreOffice_project/4c82dcdd6efcd48b1d8bba66bfe1989deee49c3</meta:generator>
    <meta:document-statistic meta:table-count="0" meta:image-count="0" meta:object-count="0" meta:page-count="3" meta:paragraph-count="47" meta:word-count="329" meta:character-count="2201" meta:non-whitespace-character-count="1927"/>
  </office:meta>
</office:document-meta>
</file>