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03853"/>
    </style:style>
    <style:style style:name="P2" style:family="paragraph" style:parent-style-name="Text_20_body">
      <style:text-properties officeooo:paragraph-rsid="00115c86"/>
    </style:style>
    <style:style style:name="P3" style:family="paragraph" style:parent-style-name="Standard">
      <style:paragraph-properties fo:text-align="center" style:justify-single-word="false"/>
      <style:text-properties fo:font-size="20pt" officeooo:rsid="000e1cdc" officeooo:paragraph-rsid="000e1cdc" style:font-size-asian="17.5pt" style:font-size-complex="20pt"/>
    </style:style>
    <style:style style:name="P4" style:family="paragraph" style:parent-style-name="Standard">
      <style:paragraph-properties fo:text-align="start" style:justify-single-word="false">
        <style:tab-stops>
          <style:tab-stop style:position="12.483cm"/>
        </style:tab-stops>
      </style:paragraph-properties>
      <style:text-properties fo:font-size="16pt" fo:font-weight="normal" officeooo:rsid="000e1cdc" officeooo:paragraph-rsid="000e1cdc" style:font-size-asian="14pt" style:font-weight-asian="normal" style:font-size-complex="16pt" style:font-weight-complex="normal"/>
    </style:style>
    <style:style style:name="P5" style:family="paragraph" style:parent-style-name="Standard" style:list-style-name="L1"/>
    <style:style style:name="P6" style:family="paragraph" style:parent-style-name="Standard" style:list-style-name="L2"/>
    <style:style style:name="P7" style:family="paragraph" style:parent-style-name="Standard" style:list-style-name="L3"/>
    <style:style style:name="P8" style:family="paragraph" style:parent-style-name="Standard" style:list-style-name="L4"/>
    <style:style style:name="P9" style:family="paragraph" style:parent-style-name="Standard">
      <style:paragraph-properties fo:margin-top="6.001cm" fo:margin-bottom="3cm" style:contextual-spacing="false" fo:text-align="center" style:justify-single-word="false"/>
      <style:text-properties fo:font-size="26pt" fo:font-weight="bold" officeooo:rsid="000e1cdc" officeooo:paragraph-rsid="000e1cdc" style:font-size-asian="22.75pt" style:font-weight-asian="bold" style:font-size-complex="26pt" style:font-weight-complex="bold"/>
    </style:style>
    <style:style style:name="P10" style:family="paragraph" style:parent-style-name="Standard">
      <style:paragraph-properties fo:margin-top="0cm" fo:margin-bottom="9.999cm" style:contextual-spacing="false" fo:text-align="center" style:justify-single-word="false"/>
      <style:text-properties fo:font-size="26pt" fo:font-weight="bold" officeooo:rsid="000e1cdc" officeooo:paragraph-rsid="000e1cdc" style:font-size-asian="22.75pt" style:font-weight-asian="bold" style:font-size-complex="26pt" style:font-weight-complex="bold"/>
    </style:style>
    <style:style style:name="P11" style:family="paragraph" style:parent-style-name="Text_20_body">
      <style:text-properties officeooo:rsid="00103853" officeooo:paragraph-rsid="00103853"/>
    </style:style>
    <style:style style:name="P12" style:family="paragraph" style:parent-style-name="Text_20_body">
      <style:text-properties officeooo:rsid="00103853" officeooo:paragraph-rsid="00115c86"/>
    </style:style>
    <style:style style:name="P13" style:family="paragraph" style:parent-style-name="Text_20_body">
      <style:text-properties officeooo:paragraph-rsid="0010efdd"/>
    </style:style>
    <style:style style:name="P14" style:family="paragraph" style:parent-style-name="Text_20_body">
      <style:text-properties officeooo:paragraph-rsid="001217b0"/>
    </style:style>
    <style:style style:name="P15" style:family="paragraph" style:parent-style-name="Text_20_body">
      <style:text-properties officeooo:paragraph-rsid="0012f88e"/>
    </style:style>
    <style:style style:name="P16" style:family="paragraph" style:parent-style-name="Text_20_body">
      <style:text-properties officeooo:paragraph-rsid="0019fdba"/>
    </style:style>
    <style:style style:name="P17" style:family="paragraph" style:parent-style-name="Text_20_body" style:list-style-name="L5">
      <style:text-properties officeooo:paragraph-rsid="0019fdba"/>
    </style:style>
    <style:style style:name="P18" style:family="paragraph" style:parent-style-name="Text_20_body" style:list-style-name="L5">
      <style:text-properties officeooo:paragraph-rsid="0012f88e"/>
    </style:style>
    <style:style style:name="P19" style:family="paragraph" style:parent-style-name="Text_20_body" style:list-style-name="L5">
      <style:text-properties officeooo:paragraph-rsid="00169d9f"/>
    </style:style>
    <style:style style:name="P20" style:family="paragraph" style:parent-style-name="Heading_20_1">
      <style:text-properties officeooo:rsid="000f7cfd" officeooo:paragraph-rsid="001217b0"/>
    </style:style>
    <style:style style:name="P21" style:family="paragraph" style:parent-style-name="Heading_20_1">
      <style:paragraph-properties fo:break-before="page"/>
      <style:text-properties officeooo:rsid="000e1cdc"/>
    </style:style>
    <style:style style:name="P22" style:family="paragraph" style:parent-style-name="Heading_20_1">
      <style:paragraph-properties fo:break-before="page"/>
      <style:text-properties officeooo:rsid="00103853" officeooo:paragraph-rsid="00103853"/>
    </style:style>
    <style:style style:name="P23" style:family="paragraph" style:parent-style-name="Heading_20_2">
      <style:text-properties officeooo:rsid="00103853"/>
    </style:style>
    <style:style style:name="P24" style:family="paragraph" style:parent-style-name="Heading_20_2">
      <style:text-properties officeooo:rsid="00103853" officeooo:paragraph-rsid="00103853"/>
    </style:style>
    <style:style style:name="P25" style:family="paragraph" style:parent-style-name="Heading_20_2">
      <style:text-properties officeooo:rsid="00103853" officeooo:paragraph-rsid="001217b0"/>
    </style:style>
    <style:style style:name="P26" style:family="paragraph" style:parent-style-name="Heading_20_3" style:list-style-name=""/>
    <style:style style:name="P27" style:family="paragraph" style:parent-style-name="Heading_20_3">
      <style:paragraph-properties fo:break-before="page"/>
    </style:style>
    <style:style style:name="T1" style:family="text">
      <style:text-properties officeooo:rsid="00103853"/>
    </style:style>
    <style:style style:name="T2" style:family="text">
      <style:text-properties officeooo:rsid="0010efdd"/>
    </style:style>
    <style:style style:name="T3" style:family="text">
      <style:text-properties officeooo:rsid="00115c86"/>
    </style:style>
    <style:style style:name="T4" style:family="text">
      <style:text-properties officeooo:rsid="001217b0"/>
    </style:style>
    <style:style style:name="T5" style:family="text">
      <style:text-properties officeooo:rsid="0012f88e"/>
    </style:style>
    <style:style style:name="T6" style:family="text">
      <style:text-properties officeooo:rsid="0014da85"/>
    </style:style>
    <style:style style:name="T7" style:family="text">
      <style:text-properties officeooo:rsid="00169d9f"/>
    </style:style>
    <style:style style:name="T8" style:family="text">
      <style:text-properties officeooo:rsid="0019fdba"/>
    </style:style>
    <style:style style:name="T9" style:family="text">
      <style:text-properties officeooo:rsid="001a6f2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ápadočeská univerzita v Plzni</text:p>
      <text:p text:style-name="P3">Fakulta aplikovaných věd</text:p>
      <text:p text:style-name="P3">Katedra informatiky a výpočetní techniky</text:p>
      <text:p text:style-name="P9">Zápočtová práce KIV/NET</text:p>
      <text:p text:style-name="P10">Invoice manager</text:p>
      <text:p text:style-name="P4">Plzeň, 2013<text:tab/>Antonín Neumann</text:p>
      <text:h text:style-name="P21" text:outline-level="1">Zadání semestrální práce</text:h>
      <text:h text:style-name="Heading_20_2" text:outline-level="2">Specifikace programu</text:h>
      <text:h text:style-name="Heading_20_3" text:outline-level="3">Základní kostra</text:h>
      <text:list xml:id="list191250782029990376" text:style-name="L1">
        <text:list-item>
          <text:p text:style-name="P5">datové struktury pro uložení informací</text:p>
        </text:list-item>
        <text:list-item>
          <text:p text:style-name="P5">služby pro uložení a zobrazení</text:p>
        </text:list-item>
        <text:list-item>
          <text:p text:style-name="P5">služby pro export a import</text:p>
        </text:list-item>
      </text:list>
      <text:h text:style-name="Heading_20_3" text:outline-level="3">Datové struktury</text:h>
      <text:list xml:id="list1417556538432230910" text:style-name="L2">
        <text:list-item>
          <text:p text:style-name="P6">evidence dodavatelů a odběratelů</text:p>
        </text:list-item>
        <text:list-item>
          <text:p text:style-name="P6">evidenci položek</text:p>
        </text:list-item>
        <text:list-item>
          <text:p text:style-name="P6">evidence faktur</text:p>
        </text:list-item>
      </text:list>
      <text:h text:style-name="Heading_20_3" text:outline-level="3">Služby pro uložení a zobrazení</text:h>
      <text:list xml:id="list9177555137523786605" text:style-name="L3">
        <text:list-item>
          <text:p text:style-name="P7">uložení nového dodavatele resp. odběratele </text:p>
        </text:list-item>
        <text:list-item>
          <text:p text:style-name="P7">zobrazení všech dodavatelů/odběratelů</text:p>
        </text:list-item>
        <text:list-item>
          <text:p text:style-name="P7">zobrazení detailu dodavatele/odběratele</text:p>
        </text:list-item>
        <text:list-item>
          <text:p text:style-name="P7">vytvoření nové faktury</text:p>
        </text:list-item>
        <text:list-item>
          <text:p text:style-name="P7">správa faktury</text:p>
        </text:list-item>
        <text:list-item>
          <text:p text:style-name="P7">zobrazení faktury</text:p>
        </text:list-item>
        <text:list-item>
          <text:p text:style-name="P7">přidání nové položky k faktuře</text:p>
        </text:list-item>
      </text:list>
      <text:h text:style-name="Heading_20_3" text:outline-level="3">Služby pro export a import</text:h>
      <text:list xml:id="list1260997968460674010" text:style-name="L4">
        <text:list-item>
          <text:p text:style-name="P8">export/import dodavatelů/odběratelů do CSV</text:p>
        </text:list-item>
        <text:list-item>
          <text:p text:style-name="P8">export/import faktur do CSV</text:p>
        </text:list-item>
        <text:list-item>
          <text:p text:style-name="P8">export faktur do PDF</text:p>
        </text:list-item>
      </text:list>
      <text:h text:style-name="Heading_20_2" text:outline-level="2">Rozfázování vývoje aplikace</text:h>
      <text:h text:style-name="Heading_20_3" text:outline-level="3">1. etapa – konzolová aplikace</text:h>
      <text:p text:style-name="Standard">Konzolová aplikace by uměla přidávat dodavatele, odběratele, vytvářet nové faktury a přidávat k nim nové položky.</text:p>
      <text:p text:style-name="Standard">Také by v rozumné míře a formátu uměla zobrazit tyto informace na obrazovku konzole.</text:p>
      <text:p text:style-name="Standard">Veškerá data by byla uložena v souborech ve formátu XML.</text:p>
      <text:h text:style-name="Heading_20_3" text:outline-level="3">2. etapa – grafická aplikace</text:h>
      <text:p text:style-name="Standard">Aplikace bude umět zobrazovat a přidávat všechny všechny informace v jednoduchém grafickém rozhraní.</text:p>
      <text:p text:style-name="Standard">Dále bude umět tyto informace vyexportovat do zvoleného formátu a případně tyto informace i tisknout.</text:p>
      <text:h text:style-name="P26" text:outline-level="3"/>
      <text:h text:style-name="P27" text:outline-level="3">3. etapa – webové rozhraní</text:h>
      <text:p text:style-name="Standard">Online verze aplikace bude umět většinu funkcí jako desktopová aplikace. Též by s touto aplikací sdílela uložená data. Jednalo by se tedy o rozšíření aplikace s přístupem online přes webový prohlížeč.</text:p>
      <text:h text:style-name="P22" text:outline-level="1">Vlastnosti aplikace</text:h>
      <text:p text:style-name="P11">Aplikace umí načíst data uložená v samostatných textových souborech. Umí vytvářet, mazat a přijatelným způsobem vypisovat data na konzoli. Takto umí pracovat s osobami (osoba může být buď dodavatel nebo odběratel), s fakturami, které dělí na přijaté a vydané a s položkami. Položka představuje jeden druh práce, služby nebo produktu, který můžu být účtován.</text:p>
      <text:p text:style-name="P2"><text:span text:style-name="T1">Jednotlivé typy dat jsou realizovány pomocí datových tříd. Aplikace během svého běhu pracuje pouze s objekty těchto tříd, </text:span><text:span text:style-name="T2">tyto data se uchovávají v kontejnerech List&lt;T&gt; nad kterými se relativně snadno aplikují funkce pro vyhledávání, aj</text:span><text:span text:style-name="T1">. </text:span></text:p>
      <text:p text:style-name="P12">O ukládání se stará samostatná třída, která dokáže vše exportovat do předefinovaného formátu do textových souborů. Později se budou data ukládat online po každé změně. Tento systém zajišťuje nezávislost na způsobu uložení dat. S příslušnou třídou není problém data načítat a ukládat jak do textových souborů, tak do souborů ve formátu XML nebo do SQL databáze.</text:p>
      <text:p text:style-name="P1"><text:span text:style-name="T1">Všechny třídy používají systém uživatelských </text:span><text:span text:style-name="T3">vyjímek</text:span><text:span text:style-name="T1"> k ošetření například otevření souboru nebo přetypování řetězců na jiné datové typy.</text:span></text:p>
      <text:h text:style-name="P20" text:outline-level="1"><text:span text:style-name="T4">Datové třídy</text:span></text:h>
      <text:h text:style-name="P25" text:outline-level="2">Třída Person</text:h>
      <text:p text:style-name="P11">Datová třída reprezentující jednu osobu. <text:line-break/>Používá přetížený konstruktor a override metody ToString(), Equals() a GetHashCode().</text:p>
      <text:h text:style-name="P23" text:outline-level="2">Třída Item</text:h>
      <text:p text:style-name="P1"><text:span text:style-name="T1">Datová třída reprezentující jednu </text:span><text:span text:style-name="T2">položku na faktuře</text:span><text:span text:style-name="T1">. <text:line-break/>Používá přetížený konstruktor a override metody ToString(), Equals() a GetHashCode().</text:span></text:p>
      <text:h text:style-name="P24" text:outline-level="2">Třída Invoice</text:h>
      <text:p text:style-name="P13"><text:span text:style-name="T1">Datová třída reprezentující jednu </text:span><text:span text:style-name="T2">fakturu</text:span><text:span text:style-name="T1">. </text:span><text:span text:style-name="T2">Faktura může být přijatí nebo vydaná.</text:span><text:span text:style-name="T1"> <text:line-break/>Používá přetížený konstruktor a override metody ToString(), Equals() a GetHashCode().<text:line-break/></text:span><text:span text:style-name="T2">Používá datový typ DateTime pro uchování data a času. S datem i promyšleně pracuje.</text:span></text:p>
      <text:h text:style-name="Heading_20_2" text:outline-level="2"><text:span text:style-name="T4">Třída DataLoader</text:span></text:h>
      <text:p text:style-name="P14"><text:span text:style-name="T4">Načítá data ze souborů a to buď ze systémových, které slouží pro ukládání, <text:s/>nebo pomocí OpenFile dialogu ze souboru, který vybere uživatel.</text:span></text:p>
      <text:p text:style-name="P14"><text:span text:style-name="T4"/></text:p>
      <text:h text:style-name="Heading_20_2" text:outline-level="2"><text:soft-page-break/><text:span text:style-name="T4">Třída DataSaver</text:span></text:h>
      <text:p text:style-name="P14"><text:span text:style-name="T4">Umí ukládat data do textových souborů. Tyto soubory se používají k načtení dat při spuštění aplikace.</text:span></text:p>
      <text:h text:style-name="Heading_20_2" text:outline-level="2"><text:span text:style-name="T4">Třída XmlExporter</text:span></text:h>
      <text:p text:style-name="P14"><text:span text:style-name="T4">Umí exportovat data do formátu XML a uložit je pomocí dialogu kamkoli si uživatel zvolí. Umí exportovat jak všechna data osoby, faktury a položky do jednoho XML, tak i jednotlivé typy do samostatných souborů.</text:span></text:p>
      <text:h text:style-name="Heading_20_1" text:outline-level="1"><text:span text:style-name="T5">Vzhled aplikace – WinForm</text:span></text:h>
      <text:h text:style-name="Heading_20_2" text:outline-level="2"><text:span text:style-name="T5">Uživatelské kontrolky – User Control</text:span></text:h>
      <text:p text:style-name="P15"><text:span text:style-name="T5">V programu jsou definované celkem 3 uživatelské kontrolky. Každou uživatelskou kontrolku využívají 2 okna, jedno pro editaci stávajících položek a jedno pro vytváření nové položky.</text:span></text:p>
      <text:h text:style-name="Heading_20_2" text:outline-level="2"><text:span text:style-name="T5">Klávesové zkratky</text:span></text:h>
      <text:p text:style-name="P15"><text:span text:style-name="T5">Editační a přidávací okna mají definované klávesové zkratky. ENTER pro uložení informací a ESC pro zavření okna bez uložení.</text:span></text:p>
      <text:h text:style-name="Heading_20_2" text:outline-level="2"><text:span text:style-name="T5">Data-binding</text:span></text:h>
      <text:p text:style-name="P15"><text:span text:style-name="T5">Aplikace využív</text:span><text:span text:style-name="T6">á</text:span><text:span text:style-name="T5"> data-bindingu pomocí něhož získává a uchovává informace o osobách, fakturách a položkách.</text:span></text:p>
      <text:h text:style-name="Heading_20_2" text:outline-level="2"><text:span text:style-name="T5">Ovládání </text:span><text:span text:style-name="T6">- features</text:span></text:h>
      <text:list xml:id="list1331915979886542" text:style-name="L5">
        <text:list-item>
          <text:p text:style-name="P18"><text:span text:style-name="T5">V hlavním okně, se po kliknutí na </text:span><text:span text:style-name="T7">položku v </text:span><text:span text:style-name="T6">levé</text:span><text:span text:style-name="T7">m</text:span><text:span text:style-name="T6"> ListBoxu zobrazí související informace v pravém </text:span><text:span text:style-name="T7">ListBoxu. Konkrétně pro osoby se zobrazují faktury ve kterých jsou a pro faktury se zobrazují jejich položky.</text:span></text:p>
        </text:list-item>
        <text:list-item>
          <text:p text:style-name="P19"><text:span text:style-name="T7">Při dvojkliku na položku se objeví editační okno pro příslušný typ položky. Funguje v obou ListBoxech, levém i pravém.</text:span></text:p>
        </text:list-item>
        <text:list-item>
          <text:p text:style-name="P19"><text:span text:style-name="T7">V menu se inteligentně podle kontextu „zneaktivňují“ (disable) jednotlivé volby, takže není možné vyvolat akci, která by působila nelogicky nebo vyvolala nějakou v</text:span><text:span text:style-name="T8">ý</text:span><text:span text:style-name="T7">j</text:span><text:span text:style-name="T8">i</text:span><text:span text:style-name="T7">mku.</text:span></text:p>
        </text:list-item>
        <text:list-item>
          <text:p text:style-name="P17"><text:span text:style-name="T8">Před smazáním položky je vždy vyhozeno dialogové okno s potvrzením této akce a ke smazání položky dojde až po úspěšném potvrzení.</text:span></text:p>
        </text:list-item>
        <text:list-item>
          <text:p text:style-name="P17"><text:span text:style-name="T8">Při zavření přes volbu v menu aplikace, je uživateli nabídnuto dialogové okno, které umožňuje uložení všech dat do souborů, které aplikace k tomuto účelu používá.</text:span></text:p>
        </text:list-item>
      </text:list>
      <text:h text:style-name="Heading_20_2" text:outline-level="2"><text:soft-page-break/><text:span text:style-name="T7">Uživatelské v</text:span><text:span text:style-name="T9">ý</text:span><text:span text:style-name="T7">j</text:span><text:span text:style-name="T9">i</text:span><text:span text:style-name="T7">mky</text:span></text:h>
      <text:p text:style-name="P16"><text:span text:style-name="T8">Aplikace zobrazuje uživatelské výjimky pomocí MessageBox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409cm" style:contextual-spacing="false"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ín Neumann</meta:initial-creator>
    <meta:creation-date>2013-03-17T22:48:49.64</meta:creation-date>
    <dc:date>2013-04-21T21:42:44.78</dc:date>
    <dc:creator>Antonín Neumann</dc:creator>
    <meta:editing-duration>PT58M25S</meta:editing-duration>
    <meta:editing-cycles>11</meta:editing-cycles>
    <meta:generator>LibreOffice/4.0.0.3$Windows_x86 LibreOffice_project/7545bee9c2a0782548772a21bc84a9dcc583b89</meta:generator>
    <meta:document-statistic meta:table-count="0" meta:image-count="0" meta:object-count="0" meta:page-count="6" meta:paragraph-count="71" meta:word-count="751" meta:character-count="5076" meta:non-whitespace-character-count="4406"/>
  </office:meta>
</office:document-meta>
</file>