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03853"/>
    </style:style>
    <style:style style:name="P2" style:family="paragraph" style:parent-style-name="Text_20_body">
      <style:text-properties officeooo:paragraph-rsid="0010efdd"/>
    </style:style>
    <style:style style:name="P3" style:family="paragraph" style:parent-style-name="Text_20_body">
      <style:text-properties officeooo:paragraph-rsid="00115c86"/>
    </style:style>
    <style:style style:name="P4" style:family="paragraph" style:parent-style-name="Standard">
      <style:paragraph-properties fo:text-align="center" style:justify-single-word="false"/>
      <style:text-properties fo:font-size="20pt" officeooo:paragraph-rsid="000e1cdc" style:font-size-asian="17.5pt" style:font-size-complex="20pt"/>
    </style:style>
    <style:style style:name="P5" style:family="paragraph" style:parent-style-name="Standard">
      <style:paragraph-properties fo:text-align="start" style:justify-single-word="false">
        <style:tab-stops>
          <style:tab-stop style:position="12.483cm"/>
        </style:tab-stops>
      </style:paragraph-properties>
      <style:text-properties fo:font-size="16pt" fo:font-weight="normal" officeooo:paragraph-rsid="000e1cdc" style:font-size-asian="14pt" style:font-weight-asian="normal" style:font-size-complex="16pt" style:font-weight-complex="normal"/>
    </style:style>
    <style:style style:name="P6" style:family="paragraph" style:parent-style-name="Standard" style:list-style-name="L1"/>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text-properties officeooo:paragraph-rsid="00103853"/>
    </style:style>
    <style:style style:name="P11" style:family="paragraph" style:parent-style-name="Standard">
      <style:paragraph-properties fo:margin-top="6.001cm" fo:margin-bottom="3cm" style:contextual-spacing="false" fo:text-align="center" style:justify-single-word="false"/>
      <style:text-properties fo:font-size="26pt" fo:font-weight="bold" officeooo:paragraph-rsid="000e1cdc" style:font-size-asian="22.75pt" style:font-weight-asian="bold" style:font-size-complex="26pt" style:font-weight-complex="bold"/>
    </style:style>
    <style:style style:name="P12" style:family="paragraph" style:parent-style-name="Standard">
      <style:paragraph-properties fo:margin-top="0cm" fo:margin-bottom="9.999cm" style:contextual-spacing="false" fo:text-align="center" style:justify-single-word="false"/>
      <style:text-properties fo:font-size="26pt" fo:font-weight="bold" officeooo:paragraph-rsid="000e1cdc" style:font-size-asian="22.75pt" style:font-weight-asian="bold" style:font-size-complex="26pt" style:font-weight-complex="bold"/>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officeooo:paragraph-rsid="00103853"/>
    </style:style>
    <style:style style:name="P15" style:family="paragraph" style:parent-style-name="Heading_20_3" style:list-style-name=""/>
    <style:style style:name="P16" style:family="paragraph" style:parent-style-name="Heading_20_3">
      <style:paragraph-properties fo:break-before="page"/>
    </style:style>
    <style:style style:name="P17" style:family="paragraph" style:parent-style-name="Heading_20_2">
      <style:text-properties officeooo:paragraph-rsid="00103853"/>
    </style:style>
    <style:style style:name="T1" style:family="text">
      <style:text-properties officeooo:rsid="000e1cdc"/>
    </style:style>
    <style:style style:name="T2" style:family="text">
      <style:text-properties officeooo:rsid="000f7cfd"/>
    </style:style>
    <style:style style:name="T3" style:family="text">
      <style:text-properties officeooo:rsid="00103853"/>
    </style:style>
    <style:style style:name="T4" style:family="text">
      <style:text-properties officeooo:rsid="0010efdd"/>
    </style:style>
    <style:style style:name="T5" style:family="text">
      <style:text-properties officeooo:rsid="00115c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Západočeská univerzita v Plzni</text:span></text:p>
      <text:p text:style-name="P4"><text:span text:style-name="T1">Fakulta aplikovaných věd</text:span></text:p>
      <text:p text:style-name="P4"><text:span text:style-name="T1">Katedra informatiky a výpočetní techniky</text:span></text:p>
      <text:p text:style-name="P11"><text:span text:style-name="T1">Zápočtová práce KIV/NET</text:span></text:p>
      <text:p text:style-name="P12"><text:span text:style-name="T1">Invoice manager</text:span></text:p>
      <text:p text:style-name="P5"><text:span text:style-name="T1">Plzeň, 2013<text:tab/>Antonín Neumann</text:span></text:p>
      <text:h text:style-name="P13" text:outline-level="1"><text:span text:style-name="T1">Zadání semestrální práce</text:span></text:h>
      <text:h text:style-name="Heading_20_2" text:outline-level="2">Specifikace programu</text:h>
      <text:h text:style-name="Heading_20_3" text:outline-level="3">Základní kostra</text:h>
      <text:list xml:id="list1074390261476195439" text:style-name="L1">
        <text:list-item>
          <text:p text:style-name="P6">datové struktury pro uložení informací</text:p>
        </text:list-item>
        <text:list-item>
          <text:p text:style-name="P6">služby pro uložení a zobrazení</text:p>
        </text:list-item>
        <text:list-item>
          <text:p text:style-name="P6">služby pro export a import</text:p>
        </text:list-item>
      </text:list>
      <text:h text:style-name="Heading_20_3" text:outline-level="3">Datové struktury</text:h>
      <text:list xml:id="list5462968699457933321" text:style-name="L5">
        <text:list-item>
          <text:p text:style-name="P7">evidence dodavatelů a odběratelů</text:p>
        </text:list-item>
        <text:list-item>
          <text:p text:style-name="P7">evidenci položek</text:p>
        </text:list-item>
        <text:list-item>
          <text:p text:style-name="P7">evidence faktur</text:p>
        </text:list-item>
      </text:list>
      <text:h text:style-name="Heading_20_3" text:outline-level="3">Služby pro uložení a zobrazení</text:h>
      <text:list xml:id="list7652800910458004565" text:style-name="L6">
        <text:list-item>
          <text:p text:style-name="P8">uložení nového dodavatele resp. odběratele </text:p>
        </text:list-item>
        <text:list-item>
          <text:p text:style-name="P8">zobrazení všech dodavatelů/odběratelů</text:p>
        </text:list-item>
        <text:list-item>
          <text:p text:style-name="P8">zobrazení detailu dodavatele/odběratele</text:p>
        </text:list-item>
        <text:list-item>
          <text:p text:style-name="P8">vytvoření nové faktury</text:p>
        </text:list-item>
        <text:list-item>
          <text:p text:style-name="P8">správa faktury</text:p>
        </text:list-item>
        <text:list-item>
          <text:p text:style-name="P8">zobrazení faktury</text:p>
        </text:list-item>
        <text:list-item>
          <text:p text:style-name="P8">přidání nové položky k faktuře</text:p>
        </text:list-item>
      </text:list>
      <text:h text:style-name="Heading_20_3" text:outline-level="3">Služby pro export a import</text:h>
      <text:list xml:id="list5988921260055558943" text:style-name="L7">
        <text:list-item>
          <text:p text:style-name="P9">export/import dodavatelů/odběratelů do CSV</text:p>
        </text:list-item>
        <text:list-item>
          <text:p text:style-name="P9">export/import faktur do CSV</text:p>
        </text:list-item>
        <text:list-item>
          <text:p text:style-name="P9">export faktur do PDF</text:p>
        </text:list-item>
      </text:list>
      <text:h text:style-name="Heading_20_2" text:outline-level="2">Rozfázování vývoje aplikace</text:h>
      <text:h text:style-name="Heading_20_3" text:outline-level="3">1. etapa – konzolová aplikace</text:h>
      <text:p text:style-name="Standard">Konzolová aplikace by uměla přidávat dodavatele, odběratele, vytvářet nové faktury a přidávat k nim nové položky.</text:p>
      <text:p text:style-name="Standard">Také by v rozumné míře a formátu uměla zobrazit tyto informace na obrazovku konzole.</text:p>
      <text:p text:style-name="Standard">Veškerá data by byla uložena v souborech ve formátu XML.</text:p>
      <text:h text:style-name="Heading_20_3" text:outline-level="3">2. etapa – grafická aplikace</text:h>
      <text:p text:style-name="Standard">Aplikace bude umět zobrazovat a přidávat všechny všechny informace v jednoduchém grafickém rozhraní.</text:p>
      <text:p text:style-name="Standard">Dále bude umět tyto informace vyexportovat do zvoleného formátu a případně tyto informace i tisknout.</text:p>
      <text:h text:style-name="P15" text:outline-level="3"/>
      <text:h text:style-name="P16" text:outline-level="3">3. etapa – webové rozhraní</text:h>
      <text:p text:style-name="Standard">Online verze aplikace bude umět většinu funkcí jako desktopová aplikace. Též by s touto aplikací sdílela uložená data. Jednalo by se tedy o rozšíření aplikace s přístupem online přes webový prohlížeč.</text:p>
      <text:h text:style-name="P14" text:outline-level="1"><text:span text:style-name="T3">Vlastnosti aplikace</text:span></text:h>
      <text:p text:style-name="P1"><text:span text:style-name="T3">Aplikace umí načíst data uložená v samostatných textových souborech. Umí vytvářet, mazat a přijatelným způsobem vypisovat data na konzoli. Takto umí pracovat s osobami (osoba může být buď dodavatel nebo odběratel), s fakturami, které dělí na přijaté a vydané a s položkami. Položka představuje jeden druh práce, služby nebo produktu, který můžu být účtován.</text:span></text:p>
      <text:p text:style-name="P3"><text:span text:style-name="T3">Jednotlivé typy dat jsou realizovány pomocí datových tříd. Aplikace během svého běhu pracuje pouze s objekty těchto tříd, </text:span><text:span text:style-name="T4">tyto data se uchovávají v kontejnerech List&lt;T&gt; nad kterými se relativně snadno aplikují funkce pro vyhledávání, aj</text:span><text:span text:style-name="T3">. </text:span></text:p>
      <text:p text:style-name="P3"><text:span text:style-name="T3">O ukládání se stará samostatná třída, která dokáže vše exportovat do předefinovaného formátu do textových souborů. Později se budou data ukládat online po každé změně. Tento systém zajišťuje nezávislost na způsobu uložení dat. S příslušnou třídou není problém data načítat a ukládat jak do textových souborů, tak do souborů ve formátu XML nebo do SQL databáze.</text:span></text:p>
      <text:p text:style-name="P1"><text:span text:style-name="T3">Všechny třídy používají systém uživatelských </text:span><text:span text:style-name="T5">vyjímek</text:span><text:span text:style-name="T3"> k ošetření například otevření souboru nebo přetypování řetězců na jiné datové typy.</text:span></text:p>
      <text:h text:style-name="Heading_20_1" text:outline-level="1"><text:span text:style-name="T2">Třídy a metody</text:span></text:h>
      <text:h text:style-name="Heading_20_2" text:outline-level="2"><text:span text:style-name="T2">Třída Loader</text:span></text:h>
      <text:p text:style-name="P10"><text:span text:style-name="T3">Třída umí načíst informace uložené v textových souborech do paměti</text:span></text:p>
      <text:h text:style-name="Heading_20_2" text:outline-level="2"><text:span text:style-name="T3">Třída Person</text:span></text:h>
      <text:p text:style-name="P1"><text:span text:style-name="T3">Datová třída reprezentující jednu osobu. <text:line-break/>Používá přetížený konstruktor a override metody ToString(), Equals() a GetHashCode().</text:span></text:p>
      <text:h text:style-name="Heading_20_2" text:outline-level="2"><text:span text:style-name="T3">Třída Item</text:span></text:h>
      <text:p text:style-name="P1"><text:span text:style-name="T3">Datová třída reprezentující jednu </text:span><text:span text:style-name="T4">položku na faktuře</text:span><text:span text:style-name="T3">. <text:line-break/>Používá přetížený konstruktor a override metody ToString(), Equals() a GetHashCode().</text:span></text:p>
      <text:h text:style-name="P17" text:outline-level="2"><text:span text:style-name="T3">Třída Invoice</text:span></text:h>
      <text:p text:style-name="P2"><text:span text:style-name="T3">Datová třída reprezentující jednu </text:span><text:span text:style-name="T4">fakturu</text:span><text:span text:style-name="T3">. </text:span><text:span text:style-name="T4">Faktura může být přijatí nebo vydaná.</text:span><text:span text:style-name="T3"> <text:line-break/>Používá přetížený konstruktor a override metody ToString(), Equals() a GetHashCode().<text:line-break/></text:span><text:span text:style-name="T4">Používá datový typ DateTime pro uchování data a času. S datem i promyšleně pracuje.</text:span></text:p>
      <text:h text:style-name="Heading_20_2" text:outline-level="2"><text:span text:style-name="T3">Třídy pro Textové uživatelské rozhraní</text:span></text:h>
      <text:p text:style-name="P2"><text:span text:style-name="T4">Textové rozhraní pro obsluhu aplikace je rozděleno na základní menu, které je součástí hlavní třídy. Dále pak na jednotlivá podmenu pro jednotlivé typu operací nad osobami, položkami a fakturami (vydanými a přijatými).</text:span></text:p>
      <text:p text:style-name="P2"><text:soft-page-break/><text:span text:style-name="T4">Každé menu i podmenu využívá pro spouštění operací systém delegátů a kontejnerů Dictionary&lt;T&gt;.</text:span></text:p>
      <text:p text:style-name="P2"><text:span text:style-name="T4">Každé podmenu umí až na drobné odchylky vytvořit, zobrazit, najít a smazat požadovanou položk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409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3-03-17T22:48:49.64</meta:creation-date>
    <dc:date>2013-03-17T23:21:09.57</dc:date>
    <dc:creator>Antonín Neumann</dc:creator>
    <meta:editing-duration>PT24M15S</meta:editing-duration>
    <meta:editing-cycles>5</meta:editing-cycles>
    <meta:generator>LibreOffice/4.0.0.3$Windows_x86 LibreOffice_project/7545bee9c2a0782548772a21bc84a9dcc583b89</meta:generator>
    <meta:document-statistic meta:table-count="0" meta:image-count="0" meta:object-count="0" meta:page-count="5" meta:paragraph-count="56" meta:word-count="545" meta:character-count="3718" meta:non-whitespace-character-count="3237"/>
  </office:meta>
</office:document-meta>
</file>