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9.5cm" fo:margin-bottom="0cm" style:contextual-spacing="false"/>
      <style:text-properties officeooo:rsid="001fb160" officeooo:paragraph-rsid="001fb160"/>
    </style:style>
    <style:style style:name="P2" style:family="paragraph" style:parent-style-name="Text_20_body" style:list-style-name="L1">
      <style:text-properties officeooo:paragraph-rsid="001fb160"/>
    </style:style>
    <style:style style:name="P3" style:family="paragraph" style:parent-style-name="Text_20_body" style:list-style-name="L1">
      <style:text-properties officeooo:rsid="001fb160" officeooo:paragraph-rsid="001fb160"/>
    </style:style>
    <style:style style:name="P4" style:family="paragraph" style:parent-style-name="Text_20_body" style:list-style-name="L2">
      <style:text-properties officeooo:rsid="001fb160" officeooo:paragraph-rsid="001fb160"/>
    </style:style>
    <style:style style:name="P5" style:family="paragraph" style:parent-style-name="Text_20_body" style:list-style-name="L3">
      <style:text-properties officeooo:rsid="001fb160" officeooo:paragraph-rsid="001fb160"/>
    </style:style>
    <style:style style:name="P6" style:family="paragraph" style:parent-style-name="Text_20_body">
      <style:text-properties officeooo:rsid="001fb160" officeooo:paragraph-rsid="001fb160"/>
    </style:style>
    <style:style style:name="P7" style:family="paragraph" style:parent-style-name="Text_20_body" style:list-style-name="L4">
      <style:text-properties officeooo:rsid="002317b6" officeooo:paragraph-rsid="002317b6"/>
    </style:style>
    <style:style style:name="P8" style:family="paragraph" style:parent-style-name="Text_20_body">
      <style:text-properties officeooo:rsid="002317b6" officeooo:paragraph-rsid="002317b6"/>
    </style:style>
    <style:style style:name="P9" style:family="paragraph" style:parent-style-name="Heading">
      <style:paragraph-properties fo:text-align="center" style:justify-single-word="false" fo:keep-with-next="always"/>
      <style:text-properties fo:font-size="32pt" officeooo:rsid="001fb160" style:font-size-asian="32pt" style:font-size-complex="32pt"/>
    </style:style>
    <style:style style:name="P10" style:family="paragraph" style:parent-style-name="Heading_20_1">
      <style:paragraph-properties fo:text-align="center" style:justify-single-word="false"/>
      <style:text-properties fo:font-size="22pt" officeooo:rsid="001fb160" style:font-size-asian="22pt" style:font-size-complex="22pt"/>
    </style:style>
    <style:style style:name="P11" style:family="paragraph" style:parent-style-name="Heading_20_1">
      <style:paragraph-properties fo:margin-top="1cm" fo:margin-bottom="0.499cm" style:contextual-spacing="false"/>
      <style:text-properties officeooo:rsid="001fb160"/>
    </style:style>
    <style:style style:name="P12" style:family="paragraph" style:parent-style-name="Heading_20_1">
      <style:paragraph-properties fo:margin-top="5.001cm" fo:margin-bottom="0.499cm" style:contextual-spacing="false"/>
      <style:text-properties officeooo:rsid="002317b6"/>
    </style:style>
    <style:style style:name="P13" style:family="paragraph" style:parent-style-name="Heading_20_2">
      <style:text-properties officeooo:rsid="001fb160"/>
    </style:style>
    <style:style style:name="P14" style:family="paragraph" style:parent-style-name="Heading_20_2">
      <style:text-properties officeooo:rsid="002317b6"/>
    </style:style>
    <style:style style:name="T1" style:family="text">
      <style:text-properties officeooo:rsid="001fb160"/>
    </style:style>
    <style:style style:name="T2" style:family="text">
      <style:text-properties style:font-name="Arial" fo:font-size="14pt" fo:font-style="italic" fo:font-weight="bold" officeooo:rsid="001fb160" style:font-name-asian="Microsoft YaHei" style:font-size-asian="14pt" style:font-style-asian="italic" style:font-weight-asian="bold" style:font-name-complex="Mangal" style:font-size-complex="14pt" style:font-style-complex="italic" style:font-weight-complex="bold"/>
    </style:style>
    <style:style style:name="T3" style:family="text">
      <style:text-properties officeooo:rsid="00213ac5"/>
    </style:style>
    <style:style style:name="T4" style:family="text">
      <style:text-properties officeooo:rsid="002317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dání semestrální práce z předmětu KIV/NET</text:p>
      <text:h text:style-name="P10" text:outline-level="1">Software na vytváření a evidenci faktur</text:h>
      <text:p text:style-name="P1">Antonín Neumann (A11B0439P)</text:p>
      <text:h text:style-name="P11" text:outline-level="1"><text:soft-page-break/>Specifikace programu</text:h>
      <text:h text:style-name="P13" text:outline-level="2">Základní kostra</text:h>
      <text:list xml:id="list3246165640300316472" text:style-name="L1">
        <text:list-item>
          <text:p text:style-name="P3">datové struktury pro uložení informací</text:p>
        </text:list-item>
        <text:list-item>
          <text:p text:style-name="P3">služby pro uložení a zobrazení</text:p>
        </text:list-item>
        <text:list-item>
          <text:p text:style-name="P2"><text:span text:style-name="T1">služby pro export </text:span><text:span text:style-name="T4">a import</text:span></text:p>
        </text:list-item>
      </text:list>
      <text:h text:style-name="P13" text:outline-level="2">Datové struktury</text:h>
      <text:list xml:id="list2773275217889170481" text:style-name="L2">
        <text:list-item>
          <text:p text:style-name="P4">evidence dodavatelů a odběratelů</text:p>
        </text:list-item>
        <text:list-item>
          <text:p text:style-name="P4">evidenci položek</text:p>
        </text:list-item>
        <text:list-item>
          <text:p text:style-name="P4">evidence faktur</text:p>
        </text:list-item>
      </text:list>
      <text:h text:style-name="P13" text:outline-level="2">Služby pro uložení a zobrazení</text:h>
      <text:list xml:id="list5240084655493367347" text:style-name="L3">
        <text:list-item>
          <text:p text:style-name="P5">uložení nového dodavatele resp. odběratele </text:p>
        </text:list-item>
        <text:list-item>
          <text:p text:style-name="P5">zobrazení všech dodavatelů/odběratelů</text:p>
        </text:list-item>
        <text:list-item>
          <text:p text:style-name="P5">zobrazení detailu dodavatele/odběratele</text:p>
        </text:list-item>
        <text:list-item>
          <text:p text:style-name="P5">vytvoření nové faktury</text:p>
        </text:list-item>
        <text:list-item>
          <text:p text:style-name="P5">správa faktury</text:p>
        </text:list-item>
        <text:list-item>
          <text:p text:style-name="P5">zobrazení faktury</text:p>
        </text:list-item>
        <text:list-item>
          <text:p text:style-name="P5">přidání nové položky k faktuře</text:p>
        </text:list-item>
      </text:list>
      <text:h text:style-name="Heading_20_2" text:outline-level="2"><text:span text:style-name="T3">Služby pro expor</text:span><text:span text:style-name="T4">t a import</text:span></text:h>
      <text:list xml:id="list7029319250006712325" text:style-name="L4">
        <text:list-item>
          <text:p text:style-name="P7">export/import dodavatelů/odběratelů do CSV</text:p>
        </text:list-item>
        <text:list-item>
          <text:p text:style-name="P7">export/import faktur do CSV</text:p>
        </text:list-item>
        <text:list-item>
          <text:p text:style-name="P7">export faktur do PDF</text:p>
        </text:list-item>
      </text:list>
      <text:h text:style-name="P12" text:outline-level="1"><text:soft-page-break/>Rozfázování vývoje aplikace</text:h>
      <text:h text:style-name="Heading_20_2" text:outline-level="2"><text:span text:style-name="T4">1. </text:span><text:span text:style-name="T2">etapa</text:span><text:span text:style-name="T4"> – konzolová aplikace</text:span></text:h>
      <text:p text:style-name="P8">Konzolová aplikace by uměla přidávat dodavatele, odběratele, vytvářet nové faktury a přidávat k nim nové položky.</text:p>
      <text:p text:style-name="P8">Také by v rozumné míře a formátu uměla zobrazit tyto informace na obrazovku konzole.</text:p>
      <text:p text:style-name="P8">Veškerá data by byla uložena v souborech ve formátu XML.</text:p>
      <text:h text:style-name="P14" text:outline-level="2">2. etapa – grafická aplikace</text:h>
      <text:p text:style-name="P8">Aplikace bude umět zobrazovat a přidávat všechny všechny informace v jednoduchém grafickém rozhraní.</text:p>
      <text:p text:style-name="P8">Dále bude umět tyto informace vyexportovat do zvoleného formátu a případně tyto informace i tisknout.</text:p>
      <text:h text:style-name="P14" text:outline-level="2">3. etapa – webové rozhraní</text:h>
      <text:p text:style-name="P8">Online verze aplikace bude umět většinu funkcí jako desktopová aplikace. Též by s touto aplikací sdílela uložená data. Jednalo by se tedy o rozšíření aplikace s přístupem online přes webový prohlížeč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5.001cm" fo:margin-bottom="1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3-02-24T20:29:15.99</meta:creation-date>
    <dc:date>2013-02-24T21:00:08.85</dc:date>
    <dc:creator>Antonín Neumann</dc:creator>
    <meta:editing-duration>PT13M54S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3" meta:paragraph-count="34" meta:word-count="219" meta:character-count="1444" meta:non-whitespace-character-count="1271"/>
  </office:meta>
</office:document-meta>
</file>