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gr1" style:family="graphic">
      <style:graphic-properties draw:ole-draw-aspect="1"/>
    </style:style>
    <style:style style:name="T1" style:family="text">
      <style:text-properties style:font-name="Arial1"/>
    </style:style>
  </office:automatic-styles>
  <office:body>
    <office:spreadsheet>
      <table:table table:name="List1" table:style-name="ta1">
        <table:shapes>
          <draw:frame draw:z-index="0" draw:style-name="gr1" svg:width="16.008cm" svg:height="9.014cm" svg:x="0.279cm" svg:y="9.147cm">
            <draw:object draw:notify-on-update-of-ranges="List1.C4:List1.C18 List1.E4:List1.E1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6.008cm" svg:height="9.014cm" svg:x="16.706cm" svg:y="9.094cm">
            <draw:object draw:notify-on-update-of-ranges="List1.C4:List1.C18 List1.G4:List1.G1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6.008cm" svg:height="9.013cm" svg:x="0.252cm" svg:y="18.67cm">
            <draw:object draw:notify-on-update-of-ranges="List1.C4:List1.C19 List1.H4:List1.H1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1" svg:width="16.008cm" svg:height="9.014cm" svg:x="16.677cm" svg:y="18.775cm">
            <draw:object draw:notify-on-update-of-ranges="List1.C4:List1.C19 List1.I4:List1.I1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5"/>
        <table:table-column table:style-name="co3" table:default-cell-style-name="ce3"/>
        <table:table-column table:style-name="co3" table:default-cell-style-name="ce5"/>
        <table:table-column table:style-name="co3" table:number-columns-repeated="2" table:default-cell-style-name="ce3"/>
        <table:table-column table:style-name="co3" table:default-cell-style-name="Default"/>
        <table:table-column table:style-name="co3" table:number-columns-repeated="2" table:default-cell-style-name="ce3"/>
        <table:table-row table:style-name="ro1">
          <table:table-cell table:style-name="ce1" office:value-type="string" table:number-columns-spanned="2" table:number-rows-spanned="2">
            <text:p>Kombinace sítek</text:p>
          </table:table-cell>
          <table:covered-table-cell table:style-name="ce2"/>
          <table:table-cell table:style-name="ce1" office:value-type="string" table:number-columns-spanned="1" table:number-rows-spanned="3">
            <text:p>Osvětlení E[lx]</text:p>
          </table:table-cell>
          <table:table-cell table:style-name="ce1" office:value-type="string" table:number-columns-spanned="4" table:number-rows-spanned="1">
            <text:p>foto-odpor</text:p>
          </table:table-cell>
          <table:covered-table-cell table:style-name="ce1"/>
          <table:covered-table-cell table:number-columns-repeated="2" table:style-name="ce2"/>
          <table:table-cell table:style-name="ce1" office:value-type="string" table:number-columns-spanned="2" table:number-rows-spanned="1">
            <text:p>fotodioda</text:p>
          </table:table-cell>
          <table:covered-table-cell table:style-name="ce2"/>
          <table:table-cell/>
          <table:table-cell table:style-name="Default" table:number-columns-repeated="2"/>
        </table:table-row>
        <table:table-row table:style-name="ro2">
          <table:covered-table-cell table:number-columns-repeated="3" table:style-name="ce2"/>
          <table:table-cell table:style-name="ce2" office:value-type="string">
            <text:p>U1 = 4V</text:p>
          </table:table-cell>
          <table:table-cell table:style-name="ce1" office:value-type="string" table:number-columns-spanned="1" table:number-rows-spanned="2">
            <text:p>R [<text:span text:style-name="T1">Ω</text:span>]</text:p>
          </table:table-cell>
          <table:table-cell table:style-name="ce2" office:value-type="string">
            <text:p>U2 = 5V</text:p>
          </table:table-cell>
          <table:table-cell table:style-name="ce1" office:value-type="string" table:number-columns-spanned="1" table:number-rows-spanned="2">
            <text:p>R [<text:span text:style-name="T1">Ω</text:span>]</text:p>
          </table:table-cell>
          <table:table-cell table:style-name="ce2" office:value-type="string">
            <text:p>R1 = 0<text:span text:style-name="T1">Ω</text:span></text:p>
          </table:table-cell>
          <table:table-cell table:style-name="ce2" office:value-type="string">
            <text:p>R2 = 32,8k<text:span text:style-name="T1">Ω</text:span></text:p>
          </table:table-cell>
          <table:table-cell/>
          <table:table-cell table:style-name="Default" table:number-columns-repeated="2"/>
        </table:table-row>
        <table:table-row table:style-name="ro2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covered-table-cell table:style-name="ce2"/>
          <table:table-cell table:style-name="ce2" office:value-type="string">
            <text:p>I [mA]</text:p>
          </table:table-cell>
          <table:covered-table-cell table:style-name="ce2"/>
          <table:table-cell table:style-name="ce2" office:value-type="string">
            <text:p>I [mA]</text:p>
          </table:table-cell>
          <table:covered-table-cell table:style-name="ce2"/>
          <table:table-cell table:style-name="ce2" office:value-type="string">
            <text:p>I [<text:span text:style-name="T1">μA]</text:span></text:p>
          </table:table-cell>
          <table:table-cell table:style-name="ce2" office:value-type="string">
            <text:p>I [<text:span text:style-name="T1">μA]</text:span>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264">
            <text:p>264</text:p>
          </table:table-cell>
          <table:table-cell table:formula="of:=[.K4]*0.05" office:value-type="float" office:value="4.125">
            <text:p>4,125</text:p>
          </table:table-cell>
          <table:table-cell table:formula="of:=4/[.D4]*1000" office:value-type="float" office:value="969.69696969697">
            <text:p>970</text:p>
          </table:table-cell>
          <table:table-cell table:formula="of:=[.L4]*0.05" office:value-type="float" office:value="5.175">
            <text:p>5,175</text:p>
          </table:table-cell>
          <table:table-cell table:formula="of:=5/[.F4]*1000" office:value-type="float" office:value="966.183574879227">
            <text:p>966</text:p>
          </table:table-cell>
          <table:table-cell office:value-type="float" office:value="17.44">
            <text:p>17,44</text:p>
          </table:table-cell>
          <table:table-cell office:value-type="float" office:value="5.72">
            <text:p>5,72</text:p>
          </table:table-cell>
          <table:table-cell/>
          <table:table-cell office:value-type="float" office:value="82.5">
            <text:p>82,5</text:p>
          </table:table-cell>
          <table:table-cell office:value-type="float" office:value="103.5">
            <text:p>103,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4">
            <text:p>254</text:p>
          </table:table-cell>
          <table:table-cell table:formula="of:=[.K5]*0.05" office:value-type="float" office:value="4.075">
            <text:p>4,075</text:p>
          </table:table-cell>
          <table:table-cell table:formula="of:=4/[.D5]*1000" office:value-type="float" office:value="981.59509202454">
            <text:p>982</text:p>
          </table:table-cell>
          <table:table-cell table:formula="of:=[.L5]*0.05" office:value-type="float" office:value="5.075">
            <text:p>5,075</text:p>
          </table:table-cell>
          <table:table-cell table:formula="of:=5/[.F5]*1000" office:value-type="float" office:value="985.221674876847">
            <text:p>985</text:p>
          </table:table-cell>
          <table:table-cell office:value-type="float" office:value="17.06">
            <text:p>17,06</text:p>
          </table:table-cell>
          <table:table-cell office:value-type="float" office:value="5.66">
            <text:p>5,66</text:p>
          </table:table-cell>
          <table:table-cell/>
          <table:table-cell office:value-type="float" office:value="81.5">
            <text:p>81,5</text:p>
          </table:table-cell>
          <table:table-cell office:value-type="float" office:value="101.5">
            <text:p>101,5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8">
            <text:p>188</text:p>
          </table:table-cell>
          <table:table-cell table:formula="of:=[.K6]*0.05" office:value-type="float" office:value="3.5">
            <text:p>3,5</text:p>
          </table:table-cell>
          <table:table-cell table:formula="of:=4/[.D6]*1000" office:value-type="float" office:value="1142.85714285714">
            <text:p>1 143</text:p>
          </table:table-cell>
          <table:table-cell table:formula="of:=[.L6]*0.05" office:value-type="float" office:value="4.4">
            <text:p>4,4</text:p>
          </table:table-cell>
          <table:table-cell table:formula="of:=5/[.F6]*1000" office:value-type="float" office:value="1136.36363636364">
            <text:p>1 136</text:p>
          </table:table-cell>
          <table:table-cell office:value-type="float" office:value="13.82">
            <text:p>13,82</text:p>
          </table:table-cell>
          <table:table-cell office:value-type="float" office:value="5.16">
            <text:p>5,16</text:p>
          </table:table-cell>
          <table:table-cell/>
          <table:table-cell office:value-type="float" office:value="70">
            <text:p>7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K7]*0.05" office:value-type="float" office:value="3.425">
            <text:p>3,425</text:p>
          </table:table-cell>
          <table:table-cell table:formula="of:=4/[.D7]*1000" office:value-type="float" office:value="1167.88321167883">
            <text:p>1 168</text:p>
          </table:table-cell>
          <table:table-cell table:formula="of:=[.L7]*0.05" office:value-type="float" office:value="4.3">
            <text:p>4,3</text:p>
          </table:table-cell>
          <table:table-cell table:formula="of:=5/[.F7]*1000" office:value-type="float" office:value="1162.79069767442">
            <text:p>1 163</text:p>
          </table:table-cell>
          <table:table-cell office:value-type="float" office:value="13.33">
            <text:p>13,33</text:p>
          </table:table-cell>
          <table:table-cell office:value-type="float" office:value="5.1">
            <text:p>5,1</text:p>
          </table:table-cell>
          <table:table-cell/>
          <table:table-cell office:value-type="float" office:value="68.5">
            <text:p>68,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table:formula="of:=[.K8]*0.05" office:value-type="float" office:value="3.25">
            <text:p>3,25</text:p>
          </table:table-cell>
          <table:table-cell table:formula="of:=4/[.D8]*1000" office:value-type="float" office:value="1230.76923076923">
            <text:p>1 231</text:p>
          </table:table-cell>
          <table:table-cell table:formula="of:=[.L8]*0.05" office:value-type="float" office:value="4.1">
            <text:p>4,1</text:p>
          </table:table-cell>
          <table:table-cell table:formula="of:=5/[.F8]*1000" office:value-type="float" office:value="1219.51219512195">
            <text:p>1 220</text:p>
          </table:table-cell>
          <table:table-cell office:value-type="float" office:value="12.35">
            <text:p>12,35</text:p>
          </table:table-cell>
          <table:table-cell office:value-type="float" office:value="4.93">
            <text:p>4,93</text:p>
          </table:table-cell>
          <table:table-cell/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1">
            <text:p>141</text:p>
          </table:table-cell>
          <table:table-cell table:formula="of:=[.K9]*0.05" office:value-type="float" office:value="3.05">
            <text:p>3,05</text:p>
          </table:table-cell>
          <table:table-cell table:formula="of:=4/[.D9]*1000" office:value-type="float" office:value="1311.47540983607">
            <text:p>1 311</text:p>
          </table:table-cell>
          <table:table-cell table:formula="of:=[.L9]*0.05" office:value-type="float" office:value="3.775">
            <text:p>3,775</text:p>
          </table:table-cell>
          <table:table-cell table:formula="of:=5/[.F9]*1000" office:value-type="float" office:value="1324.50331125828">
            <text:p>1 325</text:p>
          </table:table-cell>
          <table:table-cell office:value-type="float" office:value="10.92">
            <text:p>10,92</text:p>
          </table:table-cell>
          <table:table-cell office:value-type="float" office:value="4.68">
            <text:p>4,68</text:p>
          </table:table-cell>
          <table:table-cell/>
          <table:table-cell office:value-type="float" office:value="61">
            <text:p>61</text:p>
          </table:table-cell>
          <table:table-cell office:value-type="float" office:value="75.5">
            <text:p>75,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table:formula="of:=[.K10]*0.05" office:value-type="float" office:value="2.9">
            <text:p>2,9</text:p>
          </table:table-cell>
          <table:table-cell table:formula="of:=4/[.D10]*1000" office:value-type="float" office:value="1379.31034482759">
            <text:p>1 379</text:p>
          </table:table-cell>
          <table:table-cell table:formula="of:=[.L10]*0.05" office:value-type="float" office:value="3.675">
            <text:p>3,675</text:p>
          </table:table-cell>
          <table:table-cell table:formula="of:=5/[.F10]*1000" office:value-type="float" office:value="1360.54421768707">
            <text:p>1 361</text:p>
          </table:table-cell>
          <table:table-cell office:value-type="float" office:value="10.31">
            <text:p>10,31</text:p>
          </table:table-cell>
          <table:table-cell office:value-type="float" office:value="4.56">
            <text:p>4,56</text:p>
          </table:table-cell>
          <table:table-cell/>
          <table:table-cell office:value-type="float" office:value="58">
            <text:p>58</text:p>
          </table:table-cell>
          <table:table-cell office:value-type="float" office:value="73.5">
            <text:p>73,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1">
            <text:p>111</text:p>
          </table:table-cell>
          <table:table-cell table:formula="of:=[.K11]*0.05" office:value-type="float" office:value="2.7">
            <text:p>2,7</text:p>
          </table:table-cell>
          <table:table-cell table:formula="of:=4/[.D11]*1000" office:value-type="float" office:value="1481.48148148148">
            <text:p>1 481</text:p>
          </table:table-cell>
          <table:table-cell table:formula="of:=[.L11]*0.05" office:value-type="float" office:value="3.4">
            <text:p>3,4</text:p>
          </table:table-cell>
          <table:table-cell table:formula="of:=5/[.F11]*1000" office:value-type="float" office:value="1470.58823529412">
            <text:p>1 471</text:p>
          </table:table-cell>
          <table:table-cell office:value-type="float" office:value="9.07">
            <text:p>9,07</text:p>
          </table:table-cell>
          <table:table-cell office:value-type="float" office:value="4.3">
            <text:p>4,3</text:p>
          </table:table-cell>
          <table:table-cell/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table:formula="of:=[.K12]*0.05" office:value-type="float" office:value="2.45">
            <text:p>2,45</text:p>
          </table:table-cell>
          <table:table-cell table:formula="of:=4/[.D12]*1000" office:value-type="float" office:value="1632.65306122449">
            <text:p>1 633</text:p>
          </table:table-cell>
          <table:table-cell table:formula="of:=[.L12]*0.05" office:value-type="float" office:value="3.1">
            <text:p>3,1</text:p>
          </table:table-cell>
          <table:table-cell table:formula="of:=5/[.F12]*1000" office:value-type="float" office:value="1612.90322580645">
            <text:p>1 613</text:p>
          </table:table-cell>
          <table:table-cell office:value-type="float" office:value="7.78">
            <text:p>7,78</text:p>
          </table:table-cell>
          <table:table-cell office:value-type="float" office:value="4.01">
            <text:p>4,01</text:p>
          </table:table-cell>
          <table:table-cell/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formula="of:=[.K13]*0.05" office:value-type="float" office:value="2.15">
            <text:p>2,15</text:p>
          </table:table-cell>
          <table:table-cell table:formula="of:=4/[.D13]*1000" office:value-type="float" office:value="1860.46511627907">
            <text:p>1 860</text:p>
          </table:table-cell>
          <table:table-cell table:formula="of:=[.L13]*0.05" office:value-type="float" office:value="2.7">
            <text:p>2,7</text:p>
          </table:table-cell>
          <table:table-cell table:formula="of:=5/[.F13]*1000" office:value-type="float" office:value="1851.85185185185">
            <text:p>1 852</text:p>
          </table:table-cell>
          <table:table-cell office:value-type="float" office:value="6.03">
            <text:p>6,03</text:p>
          </table:table-cell>
          <table:table-cell office:value-type="float" office:value="3.56">
            <text:p>3,56</text:p>
          </table:table-cell>
          <table:table-cell/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table:formula="of:=[.K14]*0.05" office:value-type="float" office:value="2.05">
            <text:p>2,05</text:p>
          </table:table-cell>
          <table:table-cell table:formula="of:=4/[.D14]*1000" office:value-type="float" office:value="1951.21951219512">
            <text:p>1 951</text:p>
          </table:table-cell>
          <table:table-cell table:formula="of:=[.L14]*0.05" office:value-type="float" office:value="2.575">
            <text:p>2,575</text:p>
          </table:table-cell>
          <table:table-cell table:formula="of:=5/[.F14]*1000" office:value-type="float" office:value="1941.74757281553">
            <text:p>1 942</text:p>
          </table:table-cell>
          <table:table-cell office:value-type="float" office:value="5.59">
            <text:p>5,59</text:p>
          </table:table-cell>
          <table:table-cell office:value-type="float" office:value="3.36">
            <text:p>3,36</text:p>
          </table:table-cell>
          <table:table-cell/>
          <table:table-cell office:value-type="float" office:value="41">
            <text:p>41</text:p>
          </table:table-cell>
          <table:table-cell office:value-type="float" office:value="51.5">
            <text:p>51,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formula="of:=[.K15]*0.05" office:value-type="float" office:value="1.7">
            <text:p>1,7</text:p>
          </table:table-cell>
          <table:table-cell table:formula="of:=4/[.D15]*1000" office:value-type="float" office:value="2352.94117647059">
            <text:p>2 353</text:p>
          </table:table-cell>
          <table:table-cell table:formula="of:=[.L15]*0.05" office:value-type="float" office:value="2.175">
            <text:p>2,175</text:p>
          </table:table-cell>
          <table:table-cell table:formula="of:=5/[.F15]*1000" office:value-type="float" office:value="2298.85057471264">
            <text:p>2 299</text:p>
          </table:table-cell>
          <table:table-cell office:value-type="float" office:value="4.04">
            <text:p>4,04</text:p>
          </table:table-cell>
          <table:table-cell office:value-type="float" office:value="2.76">
            <text:p>2,76</text:p>
          </table:table-cell>
          <table:table-cell/>
          <table:table-cell office:value-type="float" office:value="34">
            <text:p>34</text:p>
          </table:table-cell>
          <table:table-cell office:value-type="float" office:value="43.5">
            <text:p>43,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table:formula="of:=[.K16]*0.05" office:value-type="float" office:value="1.45">
            <text:p>1,45</text:p>
          </table:table-cell>
          <table:table-cell table:formula="of:=4/[.D16]*1000" office:value-type="float" office:value="2758.62068965517">
            <text:p>2 759</text:p>
          </table:table-cell>
          <table:table-cell table:formula="of:=[.L16]*0.05" office:value-type="float" office:value="1.8">
            <text:p>1,8</text:p>
          </table:table-cell>
          <table:table-cell table:formula="of:=5/[.F16]*1000" office:value-type="float" office:value="2777.77777777778">
            <text:p>2 778</text:p>
          </table:table-cell>
          <table:table-cell office:value-type="float" office:value="3.01">
            <text:p>3,01</text:p>
          </table:table-cell>
          <table:table-cell office:value-type="float" office:value="2.24">
            <text:p>2,24</text:p>
          </table:table-cell>
          <table:table-cell/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formula="of:=[.K17]*0.05" office:value-type="float" office:value="1.05">
            <text:p>1,05</text:p>
          </table:table-cell>
          <table:table-cell table:formula="of:=4/[.D17]*1000" office:value-type="float" office:value="3809.52380952381">
            <text:p>3 810</text:p>
          </table:table-cell>
          <table:table-cell table:formula="of:=[.L17]*0.05" office:value-type="float" office:value="1.3">
            <text:p>1,3</text:p>
          </table:table-cell>
          <table:table-cell table:formula="of:=5/[.F17]*1000" office:value-type="float" office:value="3846.15384615385">
            <text:p>3 846</text:p>
          </table:table-cell>
          <table:table-cell office:value-type="float" office:value="1.68">
            <text:p>1,68</text:p>
          </table:table-cell>
          <table:table-cell office:value-type="float" office:value="1.38">
            <text:p>1,38</text:p>
          </table:table-cell>
          <table:table-cell/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formula="of:=[.K18]*0.05" office:value-type="float" office:value="0.925">
            <text:p>0,925</text:p>
          </table:table-cell>
          <table:table-cell table:formula="of:=4/[.D18]*1000" office:value-type="float" office:value="4324.32432432432">
            <text:p>4 324</text:p>
          </table:table-cell>
          <table:table-cell table:formula="of:=[.L18]*0.05" office:value-type="float" office:value="1.15">
            <text:p>1,15</text:p>
          </table:table-cell>
          <table:table-cell table:formula="of:=5/[.F18]*1000" office:value-type="float" office:value="4347.82608695652">
            <text:p>4 348</text:p>
          </table:table-cell>
          <table:table-cell office:value-type="float" office:value="1.36">
            <text:p>1,36</text:p>
          </table:table-cell>
          <table:table-cell office:value-type="float" office:value="1.14">
            <text:p>1,14</text:p>
          </table:table-cell>
          <table:table-cell/>
          <table:table-cell office:value-type="float" office:value="18.5">
            <text:p>18,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4" office:value-type="string" table:number-columns-spanned="2" table:number-rows-spanned="1">
            <text:p>tma</text:p>
          </table:table-cell>
          <table:covered-table-cell/>
          <table:table-cell table:number-columns-repeated="2" office:value-type="float" office:value="0">
            <text:p>0</text:p>
          </table:table-cell>
          <table:table-cell table:style-name="ce6" office:value-type="string">
            <text:p>∞</text:p>
          </table:table-cell>
          <table:table-cell office:value-type="float" office:value="0">
            <text:p>0</text:p>
          </table:table-cell>
          <table:table-cell table:style-name="ce6" office:value-type="string">
            <text:p>∞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00.00.0000</text:date>, <text:time style:data-style-name="N2" text:time-value="0000-00-00T08:43:27.16">?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2-11-27T13:28:21.93</meta:creation-date>
    <meta:generator>LibreOffice/3.6$Windows_x86 LibreOffice_project/da8c1e6-fd468f4-454e206-f42a4a9-143cfd</meta:generator>
    <dc:date>2012-12-11T09:07:21.08</dc:date>
    <dc:creator>Antonín Neumann</dc:creator>
    <meta:editing-duration>PT37M34S</meta:editing-duration>
    <meta:editing-cycles>4</meta:editing-cycles>
    <meta:document-statistic meta:table-count="1" meta:cell-count="18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pline-resolution="100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symbol-type="named-symbol" chart:symbol-name="square" chart:symbol-width="0.25cm" chart:symbol-height="0.25cm"/>
      <style:graphic-properties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9cm" svg:height="9.015cm" xlink:href=".." xlink:type="simple" chart:class="chart:scatter" chart:style-name="ch1">
        <chart:title svg:x="7.246cm" svg:y="0.316cm" chart:style-name="ch2">
          <text:p>U = 4V</text:p>
        </chart:title>
        <chart:subtitle svg:x="4.335cm" svg:y="1.275cm" chart:style-name="ch3">
          <text:p>Závislost odporu fotorezistoru na osvětlení</text:p>
        </chart:subtitle>
        <chart:plot-area chart:style-name="ch4" table:cell-range-address="List1.C4:List1.C18 List1.E4:List1.E18" chart:data-source-has-labels="column" svg:x="1.358cm" svg:y="2.318cm" svg:width="14.011cm" svg:height="5.509cm">
          <chartooo:coordinate-region svg:x="2.456cm" svg:y="2.53cm" svg:width="12.633cm" svg:height="4.624cm"/>
          <chart:axis chart:dimension="x" chart:name="primary-x" chart:style-name="ch5" chartooo:axis-type="auto">
            <chart:title svg:x="7.406cm" svg:y="8.008cm" chart:style-name="ch6">
              <text:p>Osvětlení [lx]</text:p>
            </chart:title>
            <chart:categories table:cell-range-address="List1.C4:List1.C18"/>
          </chart:axis>
          <chart:axis chart:dimension="y" chart:name="primary-y" chart:style-name="ch7">
            <chart:title svg:x="0.451cm" svg:y="5.817cm" chart:style-name="ch8">
              <text:p>Odpor [Ω]</text:p>
            </chart:title>
            <chart:grid chart:style-name="ch9" chart:class="major"/>
          </chart:axis>
          <chart:series chart:style-name="ch10" chart:values-cell-range-address="List1.E4:List1.E18" chart:class="chart:scatter">
            <chart:domain table:cell-range-address="List1.C4:List1.C18"/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E</text:p>
              </table:table-cell>
            </table:table-row>
          </table:table-header-rows>
          <table:table-rows>
            <table:table-row>
              <table:table-cell office:value-type="float" office:value="264">
                <text:p>260</text:p>
                <draw:g>
                  <svg:desc>List1.C4:List1.C18</svg:desc>
                </draw:g>
              </table:table-cell>
              <table:table-cell office:value-type="float" office:value="969.69696969697">
                <text:p>969.69696969697</text:p>
                <draw:g>
                  <svg:desc>List1.E4:List1.E18</svg:desc>
                </draw:g>
              </table:table-cell>
            </table:table-row>
            <table:table-row>
              <table:table-cell office:value-type="float" office:value="254">
                <text:p>250</text:p>
              </table:table-cell>
              <table:table-cell office:value-type="float" office:value="981.59509202454">
                <text:p>981.59509202454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1142.85714285714">
                <text:p>1142.85714285714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1167.88321167883">
                <text:p>1167.88321167883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1230.76923076923">
                <text:p>1230.76923076923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1311.47540983607">
                <text:p>1311.4754098360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379.31034482759">
                <text:p>1379.31034482759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1481.48148148148">
                <text:p>1481.48148148148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1632.65306122449">
                <text:p>1632.65306122449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1860.46511627907">
                <text:p>1860.46511627907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1951.21951219512">
                <text:p>1951.21951219512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352.94117647059">
                <text:p>2352.94117647059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2758.62068965517">
                <text:p>2758.6206896551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809.52380952381">
                <text:p>3809.5238095238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324.32432432432">
                <text:p>4324.324324324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pline-resolution="100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symbol-type="named-symbol" chart:symbol-name="square" chart:symbol-width="0.25cm" chart:symbol-height="0.25cm"/>
      <style:graphic-properties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9cm" svg:height="9.015cm" xlink:href=".." xlink:type="simple" chart:class="chart:scatter" chart:style-name="ch1">
        <chart:title svg:x="7.246cm" svg:y="0.316cm" chart:style-name="ch2">
          <text:p>U = 5V</text:p>
        </chart:title>
        <chart:subtitle svg:x="4.335cm" svg:y="1.275cm" chart:style-name="ch3">
          <text:p>Závislost odporu fotorezistoru na osvětlení</text:p>
        </chart:subtitle>
        <chart:plot-area chart:style-name="ch4" table:cell-range-address="List1.C4:List1.C18 List1.G4:List1.G18" chart:data-source-has-labels="column" svg:x="1.358cm" svg:y="2.318cm" svg:width="14.011cm" svg:height="5.509cm">
          <chartooo:coordinate-region svg:x="2.456cm" svg:y="2.53cm" svg:width="12.633cm" svg:height="4.624cm"/>
          <chart:axis chart:dimension="x" chart:name="primary-x" chart:style-name="ch5" chartooo:axis-type="auto">
            <chart:title svg:x="7.406cm" svg:y="8.008cm" chart:style-name="ch6">
              <text:p>Osvětlení [lx]</text:p>
            </chart:title>
            <chart:categories table:cell-range-address="List1.C4:List1.C18"/>
          </chart:axis>
          <chart:axis chart:dimension="y" chart:name="primary-y" chart:style-name="ch7">
            <chart:title svg:x="0.451cm" svg:y="5.817cm" chart:style-name="ch8">
              <text:p>Odpor [Ω]</text:p>
            </chart:title>
            <chart:grid chart:style-name="ch9" chart:class="major"/>
          </chart:axis>
          <chart:series chart:style-name="ch10" chart:values-cell-range-address="List1.G4:List1.G18" chart:class="chart:scatter">
            <chart:domain table:cell-range-address="List1.C4:List1.C18"/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G</text:p>
              </table:table-cell>
            </table:table-row>
          </table:table-header-rows>
          <table:table-rows>
            <table:table-row>
              <table:table-cell office:value-type="float" office:value="264">
                <text:p>260</text:p>
                <draw:g>
                  <svg:desc>List1.C4:List1.C18</svg:desc>
                </draw:g>
              </table:table-cell>
              <table:table-cell office:value-type="float" office:value="966.183574879227">
                <text:p>966.183574879227</text:p>
                <draw:g>
                  <svg:desc>List1.G4:List1.G18</svg:desc>
                </draw:g>
              </table:table-cell>
            </table:table-row>
            <table:table-row>
              <table:table-cell office:value-type="float" office:value="254">
                <text:p>250</text:p>
              </table:table-cell>
              <table:table-cell office:value-type="float" office:value="985.221674876847">
                <text:p>985.221674876847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1136.36363636364">
                <text:p>1136.36363636364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1162.79069767442">
                <text:p>1162.79069767442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1219.51219512195">
                <text:p>1219.51219512195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1324.50331125828">
                <text:p>1324.5033112582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360.54421768707">
                <text:p>1360.54421768707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1470.58823529412">
                <text:p>1470.58823529412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1612.90322580645">
                <text:p>1612.90322580645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1851.85185185185">
                <text:p>1851.85185185185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1941.74757281553">
                <text:p>1941.74757281553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298.85057471264">
                <text:p>2298.8505747126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2777.77777777778">
                <text:p>2777.7777777777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846.15384615385">
                <text:p>3846.1538461538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347.82608695652">
                <text:p>4347.826086956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pline-resolution="100" chart:right-angled-axes="true">
        <chart:symbol-image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>
        <chart:symbol-image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9cm" svg:height="9.015cm" xlink:href=".." xlink:type="simple" chart:class="chart:scatter" chart:style-name="ch1">
        <chart:title svg:x="6.809cm" svg:y="0.316cm" chart:style-name="ch2">
          <text:p>R = 32,8kΩ</text:p>
        </chart:title>
        <chart:subtitle svg:x="4.64cm" svg:y="1.275cm" chart:style-name="ch3">
          <text:p>Závislost proudu fotodiody na osvětlení</text:p>
        </chart:subtitle>
        <chart:plot-area chart:style-name="ch4" table:cell-range-address="List1.C4:List1.C19 List1.I4:List1.I19" chart:data-source-has-labels="column" svg:x="1.358cm" svg:y="2.318cm" svg:width="14.011cm" svg:height="5.509cm">
          <chartooo:coordinate-region svg:x="1.794cm" svg:y="2.53cm" svg:width="13.295cm" svg:height="4.624cm"/>
          <chart:axis chart:dimension="x" chart:name="primary-x" chart:style-name="ch5" chartooo:axis-type="auto">
            <chart:title svg:x="7.406cm" svg:y="8.008cm" chart:style-name="ch6">
              <text:p>Osvětlení [lx]</text:p>
            </chart:title>
            <chart:categories table:cell-range-address="List1.C4:List1.C19"/>
          </chart:axis>
          <chart:axis chart:dimension="y" chart:name="primary-y" chart:style-name="ch5">
            <chart:title svg:x="0.451cm" svg:y="5.87cm" chart:style-name="ch7">
              <text:p>Proud [μA]</text:p>
            </chart:title>
            <chart:grid chart:style-name="ch8" chart:class="major"/>
          </chart:axis>
          <chart:series chart:style-name="ch9" chart:values-cell-range-address="List1.I4:List1.I19" chart:class="chart:scatter">
            <chart:domain table:cell-range-address="List1.C4:List1.C19"/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I</text:p>
              </table:table-cell>
            </table:table-row>
          </table:table-header-rows>
          <table:table-rows>
            <table:table-row>
              <table:table-cell office:value-type="float" office:value="264">
                <text:p>260</text:p>
                <draw:g>
                  <svg:desc>List1.C4:List1.C19</svg:desc>
                </draw:g>
              </table:table-cell>
              <table:table-cell office:value-type="float" office:value="5.72">
                <text:p>5.72</text:p>
                <draw:g>
                  <svg:desc>List1.I4:List1.I19</svg:desc>
                </draw:g>
              </table:table-cell>
            </table:table-row>
            <table:table-row>
              <table:table-cell office:value-type="float" office:value="254">
                <text:p>250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treat-empty-cells="ignore" chart:spline-resolution="100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9cm" svg:height="9.014cm" xlink:href=".." xlink:type="simple" chart:class="chart:scatter" chart:style-name="ch1">
        <chart:title svg:x="7.22cm" svg:y="0.316cm" chart:style-name="ch2">
          <text:p>R = 0Ω</text:p>
        </chart:title>
        <chart:subtitle svg:x="4.64cm" svg:y="1.275cm" chart:style-name="ch3">
          <text:p>Závislost proudu fotodiody na osvětlení</text:p>
        </chart:subtitle>
        <chart:plot-area chart:style-name="ch4" table:cell-range-address="List1.C4:List1.C19 List1.H4:List1.H19" chart:data-source-has-labels="column" svg:x="1.329cm" svg:y="2.292cm" svg:width="14.01cm" svg:height="5.507cm">
          <chartooo:coordinate-region svg:x="1.95cm" svg:y="2.504cm" svg:width="13.109cm" svg:height="4.622cm"/>
          <chart:axis chart:dimension="x" chart:name="primary-x" chart:style-name="ch5" chartooo:axis-type="auto">
            <chart:title svg:x="7.377cm" svg:y="7.98cm" chart:style-name="ch6">
              <text:p>Osvětlení [lx]</text:p>
            </chart:title>
            <chart:categories table:cell-range-address="List1.C4:List1.C19"/>
          </chart:axis>
          <chart:axis chart:dimension="y" chart:name="primary-y" chart:style-name="ch5">
            <chart:title svg:x="0.422cm" svg:y="5.843cm" chart:style-name="ch7">
              <text:p>Proud [μA]</text:p>
            </chart:title>
            <chart:grid chart:style-name="ch8" chart:class="major"/>
          </chart:axis>
          <chart:series chart:style-name="ch9" chart:values-cell-range-address="List1.H4:List1.H19" chart:class="chart:scatter">
            <chart:domain table:cell-range-address="List1.C4:List1.C19"/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H</text:p>
              </table:table-cell>
            </table:table-row>
          </table:table-header-rows>
          <table:table-rows>
            <table:table-row>
              <table:table-cell office:value-type="float" office:value="264">
                <text:p>260</text:p>
                <draw:g>
                  <svg:desc>List1.C4:List1.C19</svg:desc>
                </draw:g>
              </table:table-cell>
              <table:table-cell office:value-type="float" office:value="17.44">
                <text:p>17.44</text:p>
                <draw:g>
                  <svg:desc>List1.H4:List1.H19</svg:desc>
                </draw:g>
              </table:table-cell>
            </table:table-row>
            <table:table-row>
              <table:table-cell office:value-type="float" office:value="254">
                <text:p>25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13.33">
                <text:p>13.33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12.35">
                <text:p>12.35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10.92">
                <text:p>10.9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