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Pictures/20000011000000DF000000DD987AE96A.svm" manifest:media-type=""/>
  <manifest:file-entry manifest:full-path="Object 2/Pictures/20000011000000DF000000DDA0A8A721.svm" manifest:media-type=""/>
  <manifest:file-entry manifest:full-path="Object 2/Pictures/20000011000000DF000000DF608F3D94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List1" table:style-name="ta1">
        <table:shapes>
          <draw:frame draw:z-index="0" draw:style-name="gr1" svg:width="18.787cm" svg:height="11.734cm" svg:x="12.041cm" svg:y="0.853cm">
            <draw:object draw:notify-on-update-of-ranges="List1.A2:List1.A18 List1.B2:List1.B18 List1.C2:List1.C18 List1.D2:List1.D1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>
            <text:p>Proud U[V]</text:p>
          </table:table-cell>
          <table:table-cell table:style-name="ce2" office:value-type="string">
            <text:p>n-<text:span text:style-name="T1">√</text:span>n</text:p>
          </table:table-cell>
          <table:table-cell table:style-name="ce1" office:value-type="string">
            <text:p>Imp/100s</text:p>
          </table:table-cell>
          <table:table-cell table:style-name="ce2" office:value-type="string">
            <text:p>n+<text:span text:style-name="T1">√</text:span>n</text:p>
          </table:table-cell>
          <table:table-cell table:style-name="ce1" office:value-type="string">
            <text:p>Chyba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table:formula="of:=[.C2]-[.E2]" office:value-type="float" office:value="205.167603025809">
            <text:p>205,1676030258</text:p>
          </table:table-cell>
          <table:table-cell office:value-type="float" office:value="220">
            <text:p>220</text:p>
          </table:table-cell>
          <table:table-cell table:formula="of:=[.C2]+[.E2]" office:value-type="float" office:value="234.832396974191">
            <text:p>234,8323969742</text:p>
          </table:table-cell>
          <table:table-cell table:formula="of:=SQRT([.C2])" office:value-type="float" office:value="14.8323969741913">
            <text:p>14,8323969742</text:p>
          </table:table-cell>
        </table:table-row>
        <table:table-row table:style-name="ro2">
          <table:table-cell office:value-type="float" office:value="461">
            <text:p>461</text:p>
          </table:table-cell>
          <table:table-cell table:formula="of:=[.C3]-[.E3]" office:value-type="float" office:value="249.6904935697">
            <text:p>249,6904935697</text:p>
          </table:table-cell>
          <table:table-cell office:value-type="float" office:value="266">
            <text:p>266</text:p>
          </table:table-cell>
          <table:table-cell table:formula="of:=[.C3]+[.E3]" office:value-type="float" office:value="282.3095064303">
            <text:p>282,3095064303</text:p>
          </table:table-cell>
          <table:table-cell table:formula="of:=SQRT([.C3])" office:value-type="float" office:value="16.3095064303001">
            <text:p>16,3095064303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table:formula="of:=[.C4]-[.E4]" office:value-type="float" office:value="402.433036198797">
            <text:p>402,4330361988</text:p>
          </table:table-cell>
          <table:table-cell office:value-type="float" office:value="423">
            <text:p>423</text:p>
          </table:table-cell>
          <table:table-cell table:formula="of:=[.C4]+[.E4]" office:value-type="float" office:value="443.566963801203">
            <text:p>443,5669638012</text:p>
          </table:table-cell>
          <table:table-cell table:formula="of:=SQRT([.C4])" office:value-type="float" office:value="20.5669638012031">
            <text:p>20,5669638012</text:p>
          </table:table-cell>
        </table:table-row>
        <table:table-row table:style-name="ro2">
          <table:table-cell office:value-type="float" office:value="463">
            <text:p>463</text:p>
          </table:table-cell>
          <table:table-cell table:formula="of:=[.C5]-[.E5]" office:value-type="float" office:value="946.727008457776">
            <text:p>946,7270084578</text:p>
          </table:table-cell>
          <table:table-cell office:value-type="float" office:value="978">
            <text:p>978</text:p>
          </table:table-cell>
          <table:table-cell table:formula="of:=[.C5]+[.E5]" office:value-type="float" office:value="1009.27299154222">
            <text:p>1009,2729915422</text:p>
          </table:table-cell>
          <table:table-cell table:formula="of:=SQRT([.C5])" office:value-type="float" office:value="31.2729915422238">
            <text:p>31,2729915422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table:formula="of:=[.C6]-[.E6]" office:value-type="float" office:value="1243.2368905155">
            <text:p>1243,2368905155</text:p>
          </table:table-cell>
          <table:table-cell office:value-type="float" office:value="1279">
            <text:p>1279</text:p>
          </table:table-cell>
          <table:table-cell table:formula="of:=[.C6]+[.E6]" office:value-type="float" office:value="1314.7631094845">
            <text:p>1314,7631094845</text:p>
          </table:table-cell>
          <table:table-cell table:formula="of:=SQRT([.C6])" office:value-type="float" office:value="35.7631094844953">
            <text:p>35,7631094845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table:formula="of:=[.C7]-[.E7]" office:value-type="float" office:value="1267.88905982946">
            <text:p>1267,8890598295</text:p>
          </table:table-cell>
          <table:table-cell office:value-type="float" office:value="1304">
            <text:p>1304</text:p>
          </table:table-cell>
          <table:table-cell table:formula="of:=[.C7]+[.E7]" office:value-type="float" office:value="1340.11094017054">
            <text:p>1340,1109401705</text:p>
          </table:table-cell>
          <table:table-cell table:formula="of:=SQRT([.C7])" office:value-type="float" office:value="36.1109401705356">
            <text:p>36,1109401705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formula="of:=[.C8]-[.E8]" office:value-type="float" office:value="1315.2304473783">
            <text:p>1315,2304473783</text:p>
          </table:table-cell>
          <table:table-cell office:value-type="float" office:value="1352">
            <text:p>1352</text:p>
          </table:table-cell>
          <table:table-cell table:formula="of:=[.C8]+[.E8]" office:value-type="float" office:value="1388.7695526217">
            <text:p>1388,7695526217</text:p>
          </table:table-cell>
          <table:table-cell table:formula="of:=SQRT([.C8])" office:value-type="float" office:value="36.7695526217005">
            <text:p>36,7695526217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table:formula="of:=[.C9]-[.E9]" office:value-type="float" office:value="1414.88176289491">
            <text:p>1414,8817628949</text:p>
          </table:table-cell>
          <table:table-cell office:value-type="float" office:value="1453">
            <text:p>1453</text:p>
          </table:table-cell>
          <table:table-cell table:formula="of:=[.C9]+[.E9]" office:value-type="float" office:value="1491.11823710509">
            <text:p>1491,1182371051</text:p>
          </table:table-cell>
          <table:table-cell table:formula="of:=SQRT([.C9])" office:value-type="float" office:value="38.1182371050918">
            <text:p>38,1182371051</text:p>
          </table:table-cell>
        </table:table-row>
        <table:table-row table:style-name="ro2">
          <table:table-cell office:value-type="float" office:value="540">
            <text:p>540</text:p>
          </table:table-cell>
          <table:table-cell table:formula="of:=[.C10]-[.E10]" office:value-type="float" office:value="1317.20326101405">
            <text:p>1317,2032610141</text:p>
          </table:table-cell>
          <table:table-cell office:value-type="float" office:value="1354">
            <text:p>1354</text:p>
          </table:table-cell>
          <table:table-cell table:formula="of:=[.C10]+[.E10]" office:value-type="float" office:value="1390.79673898595">
            <text:p>1390,796738986</text:p>
          </table:table-cell>
          <table:table-cell table:formula="of:=SQRT([.C10])" office:value-type="float" office:value="36.7967389859482">
            <text:p>36,7967389859</text:p>
          </table:table-cell>
        </table:table-row>
        <table:table-row table:style-name="ro2">
          <table:table-cell office:value-type="float" office:value="560">
            <text:p>560</text:p>
          </table:table-cell>
          <table:table-cell table:formula="of:=[.C11]-[.E11]" office:value-type="float" office:value="1381.33038359633">
            <text:p>1381,3303835963</text:p>
          </table:table-cell>
          <table:table-cell office:value-type="float" office:value="1419">
            <text:p>1419</text:p>
          </table:table-cell>
          <table:table-cell table:formula="of:=[.C11]+[.E11]" office:value-type="float" office:value="1456.66961640367">
            <text:p>1456,6696164037</text:p>
          </table:table-cell>
          <table:table-cell table:formula="of:=SQRT([.C11])" office:value-type="float" office:value="37.6696164036747">
            <text:p>37,6696164037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table:formula="of:=[.C12]-[.E12]" office:value-type="float" office:value="1446.464302264">
            <text:p>1446,464302264</text:p>
          </table:table-cell>
          <table:table-cell office:value-type="float" office:value="1485">
            <text:p>1485</text:p>
          </table:table-cell>
          <table:table-cell table:formula="of:=[.C12]+[.E12]" office:value-type="float" office:value="1523.535697736">
            <text:p>1523,535697736</text:p>
          </table:table-cell>
          <table:table-cell table:formula="of:=SQRT([.C12])" office:value-type="float" office:value="38.5356977359954">
            <text:p>38,535697736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table:formula="of:=[.C13]-[.E13]" office:value-type="float" office:value="1352.71729623539">
            <text:p>1352,7172962354</text:p>
          </table:table-cell>
          <table:table-cell office:value-type="float" office:value="1390">
            <text:p>1390</text:p>
          </table:table-cell>
          <table:table-cell table:formula="of:=[.C13]+[.E13]" office:value-type="float" office:value="1427.28270376461">
            <text:p>1427,2827037646</text:p>
          </table:table-cell>
          <table:table-cell table:formula="of:=SQRT([.C13])" office:value-type="float" office:value="37.2827037646145">
            <text:p>37,2827037646</text:p>
          </table:table-cell>
        </table:table-row>
        <table:table-row table:style-name="ro2">
          <table:table-cell office:value-type="float" office:value="620">
            <text:p>620</text:p>
          </table:table-cell>
          <table:table-cell table:formula="of:=[.C14]-[.E14]" office:value-type="float" office:value="1432.64638217847">
            <text:p>1432,6463821785</text:p>
          </table:table-cell>
          <table:table-cell office:value-type="float" office:value="1471">
            <text:p>1471</text:p>
          </table:table-cell>
          <table:table-cell table:formula="of:=[.C14]+[.E14]" office:value-type="float" office:value="1509.35361782153">
            <text:p>1509,3536178215</text:p>
          </table:table-cell>
          <table:table-cell table:formula="of:=SQRT([.C14])" office:value-type="float" office:value="38.3536178215302">
            <text:p>38,3536178215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table:formula="of:=[.C15]-[.E15]" office:value-type="float" office:value="1433.6333478135">
            <text:p>1433,6333478135</text:p>
          </table:table-cell>
          <table:table-cell office:value-type="float" office:value="1472">
            <text:p>1472</text:p>
          </table:table-cell>
          <table:table-cell table:formula="of:=[.C15]+[.E15]" office:value-type="float" office:value="1510.3666521865">
            <text:p>1510,3666521865</text:p>
          </table:table-cell>
          <table:table-cell table:formula="of:=SQRT([.C15])" office:value-type="float" office:value="38.3666521865018">
            <text:p>38,3666521865</text:p>
          </table:table-cell>
        </table:table-row>
        <table:table-row table:style-name="ro2">
          <table:table-cell office:value-type="float" office:value="660">
            <text:p>660</text:p>
          </table:table-cell>
          <table:table-cell table:formula="of:=[.C16]-[.E16]" office:value-type="float" office:value="1420.80314149043">
            <text:p>1420,8031414904</text:p>
          </table:table-cell>
          <table:table-cell office:value-type="float" office:value="1459">
            <text:p>1459</text:p>
          </table:table-cell>
          <table:table-cell table:formula="of:=[.C16]+[.E16]" office:value-type="float" office:value="1497.19685850957">
            <text:p>1497,1968585096</text:p>
          </table:table-cell>
          <table:table-cell table:formula="of:=SQRT([.C16])" office:value-type="float" office:value="38.1968585095686">
            <text:p>38,1968585096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table:formula="of:=[.C17]-[.E17]" office:value-type="float" office:value="1386.26407547177">
            <text:p>1386,2640754718</text:p>
          </table:table-cell>
          <table:table-cell office:value-type="float" office:value="1424">
            <text:p>1424</text:p>
          </table:table-cell>
          <table:table-cell table:formula="of:=[.C17]+[.E17]" office:value-type="float" office:value="1461.73592452823">
            <text:p>1461,7359245282</text:p>
          </table:table-cell>
          <table:table-cell table:formula="of:=SQRT([.C17])" office:value-type="float" office:value="37.7359245282264">
            <text:p>37,7359245282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table:formula="of:=[.C18]-[.E18]" office:value-type="float" office:value="1495.82092395168">
            <text:p>1495,8209239517</text:p>
          </table:table-cell>
          <table:table-cell office:value-type="float" office:value="1535">
            <text:p>1535</text:p>
          </table:table-cell>
          <table:table-cell table:formula="of:=[.C18]+[.E18]" office:value-type="float" office:value="1574.17907604832">
            <text:p>1574,1790760483</text:p>
          </table:table-cell>
          <table:table-cell table:formula="of:=SQRT([.C18])" office:value-type="float" office:value="39.1790760483195">
            <text:p>39,179076048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formula="of:=[.C12]-[.C13]" office:value-type="float" office:value="95">
            <text:p>9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00.00.0000</text:date>, <text:time style:data-style-name="N2" text:time-value="0000-00-00T14:29:44.84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2-11-12T19:15:44.41</meta:creation-date>
    <dc:date>2012-11-16T15:20:34.89</dc:date>
    <dc:creator>Antonín Neumann</dc:creator>
    <meta:editing-duration>PT51M24S</meta:editing-duration>
    <meta:editing-cycles>3</meta:editing-cycles>
    <meta:generator>LibreOffice/3.6$Windows_x86 LibreOffice_project/da8c1e6-fd468f4-454e206-f42a4a9-143cfd</meta:generator>
    <meta:document-statistic meta:table-count="1" meta:cell-count="9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460" chart:maximum="7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200" chart:maximum="1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horizontal-bar" chart:symbol-width="0.25cm" chart:symbol-height="0.25cm">
        <chart:symbol-image xlink:href="Pictures/20000011000000DF000000DDA0A8A721.svm" xlink:type="simple" xlink:actuate="onLoad"/>
      </style:chart-properties>
      <style:graphic-properties svg:stroke-width="0.01cm" svg:stroke-color="#004586" svg:stroke-opacity="50%" draw:fill-color="#004586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plus" chart:symbol-width="0.25cm" chart:symbol-height="0.25cm">
        <chart:symbol-image xlink:href="Pictures/20000011000000DF000000DF608F3D94.svm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rizontal-bar" chart:symbol-width="0.25cm" chart:symbol-height="0.25cm">
        <chart:symbol-image xlink:href="Pictures/20000011000000DF000000DD987AE96A.svm" xlink:type="simple" xlink:actuate="onLoad"/>
      </style:chart-properties>
      <style:graphic-properties svg:stroke-width="0.01cm" svg:stroke-color="#004586" svg:stroke-opacity="50%" draw:fill-color="#004586" draw:opacity="50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88cm" svg:height="11.735cm" xlink:href=".." xlink:type="simple" chart:class="chart:scatter" chart:style-name="ch1">
        <chart:title svg:x="7.903cm" svg:y="-0.043cm" chart:style-name="ch2">
          <text:p>Charakteristika</text:p>
        </chart:title>
        <chart:plot-area chart:style-name="ch3" table:cell-range-address="List1.A2:List1.D18" chart:data-source-has-labels="column" svg:x="0.536cm" svg:y="0.79cm" svg:width="17.19cm" svg:height="10.148cm">
          <chartooo:coordinate-region svg:x="1.528cm" svg:y="1.003cm" svg:width="16.198cm" svg:height="9.262cm"/>
          <chart:axis chart:dimension="x" chart:name="primary-x" chart:style-name="ch4" chartooo:axis-type="auto">
            <chart:title svg:x="8.743cm" svg:y="11.148cm" chart:style-name="ch5">
              <text:p>U [V]</text:p>
            </chart:title>
            <chart:categories table:cell-range-address="List1.A2:List1.A18"/>
          </chart:axis>
          <chart:axis chart:dimension="y" chart:name="primary-y" chart:style-name="ch6">
            <chart:title svg:x="0.326cm" svg:y="0.067cm" chart:style-name="ch7">
              <text:p>Počet impulsů</text:p>
            </chart:title>
            <chart:grid chart:style-name="ch8" chart:class="major"/>
          </chart:axis>
          <chart:series chart:style-name="ch9" chart:values-cell-range-address="List1.B2:List1.B18" chart:class="chart:scatter">
            <chart:domain table:cell-range-address="List1.A2:List1.A18"/>
            <chart:data-point chart:repeated="17"/>
          </chart:series>
          <chart:series chart:style-name="ch10" chart:values-cell-range-address="List1.C2:List1.C18" chart:class="chart:scatter">
            <chart:data-point chart:repeated="17"/>
          </chart:series>
          <chart:series chart:style-name="ch11" chart:values-cell-range-address="List1.D2:List1.D18" chart:class="chart:scatter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float" office:value="460">
                <text:p>460</text:p>
                <draw:g>
                  <svg:desc>List1.A2:List1.A18</svg:desc>
                </draw:g>
              </table:table-cell>
              <table:table-cell office:value-type="float" office:value="205.167603025809">
                <text:p>205.167603025809</text:p>
                <draw:g>
                  <svg:desc>List1.B2:List1.B18</svg:desc>
                </draw:g>
              </table:table-cell>
              <table:table-cell office:value-type="float" office:value="220">
                <text:p>220</text:p>
                <draw:g>
                  <svg:desc>List1.C2:List1.C18</svg:desc>
                </draw:g>
              </table:table-cell>
              <table:table-cell office:value-type="float" office:value="234.832396974191">
                <text:p>234.832396974191</text:p>
                <draw:g>
                  <svg:desc>List1.D2:List1.D18</svg:desc>
                </draw:g>
              </table:table-cell>
            </table:table-row>
            <table:table-row>
              <table:table-cell office:value-type="float" office:value="461">
                <text:p>460</text:p>
              </table:table-cell>
              <table:table-cell office:value-type="float" office:value="249.6904935697">
                <text:p>249.6904935697</text:p>
              </table:table-cell>
              <table:table-cell office:value-type="float" office:value="266">
                <text:p>266</text:p>
              </table:table-cell>
              <table:table-cell office:value-type="float" office:value="282.3095064303">
                <text:p>282.3095064303</text:p>
              </table:table-cell>
            </table:table-row>
            <table:table-row>
              <table:table-cell office:value-type="float" office:value="462">
                <text:p>460</text:p>
              </table:table-cell>
              <table:table-cell office:value-type="float" office:value="402.433036198797">
                <text:p>402.433036198797</text:p>
              </table:table-cell>
              <table:table-cell office:value-type="float" office:value="423">
                <text:p>423</text:p>
              </table:table-cell>
              <table:table-cell office:value-type="float" office:value="443.566963801203">
                <text:p>443.566963801203</text:p>
              </table:table-cell>
            </table:table-row>
            <table:table-row>
              <table:table-cell office:value-type="float" office:value="463">
                <text:p>460</text:p>
              </table:table-cell>
              <table:table-cell office:value-type="float" office:value="946.727008457776">
                <text:p>946.727008457776</text:p>
              </table:table-cell>
              <table:table-cell office:value-type="float" office:value="978">
                <text:p>978</text:p>
              </table:table-cell>
              <table:table-cell office:value-type="float" office:value="1009.27299154222">
                <text:p>1009.27299154222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1243.2368905155">
                <text:p>1243.2368905155</text:p>
              </table:table-cell>
              <table:table-cell office:value-type="float" office:value="1279">
                <text:p>1279</text:p>
              </table:table-cell>
              <table:table-cell office:value-type="float" office:value="1314.7631094845">
                <text:p>1314.7631094845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267.88905982946">
                <text:p>1267.88905982946</text:p>
              </table:table-cell>
              <table:table-cell office:value-type="float" office:value="1304">
                <text:p>1304</text:p>
              </table:table-cell>
              <table:table-cell office:value-type="float" office:value="1340.11094017054">
                <text:p>1340.1109401705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315.2304473783">
                <text:p>1315.2304473783</text:p>
              </table:table-cell>
              <table:table-cell office:value-type="float" office:value="1352">
                <text:p>1352</text:p>
              </table:table-cell>
              <table:table-cell office:value-type="float" office:value="1388.7695526217">
                <text:p>1388.7695526217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414.88176289491">
                <text:p>1414.88176289491</text:p>
              </table:table-cell>
              <table:table-cell office:value-type="float" office:value="1453">
                <text:p>1453</text:p>
              </table:table-cell>
              <table:table-cell office:value-type="float" office:value="1491.11823710509">
                <text:p>1491.11823710509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317.20326101405">
                <text:p>1317.20326101405</text:p>
              </table:table-cell>
              <table:table-cell office:value-type="float" office:value="1354">
                <text:p>1354</text:p>
              </table:table-cell>
              <table:table-cell office:value-type="float" office:value="1390.79673898595">
                <text:p>1390.79673898595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381.33038359633">
                <text:p>1381.33038359633</text:p>
              </table:table-cell>
              <table:table-cell office:value-type="float" office:value="1419">
                <text:p>1419</text:p>
              </table:table-cell>
              <table:table-cell office:value-type="float" office:value="1456.66961640367">
                <text:p>1456.66961640367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446.464302264">
                <text:p>1446.464302264</text:p>
              </table:table-cell>
              <table:table-cell office:value-type="float" office:value="1485">
                <text:p>1485</text:p>
              </table:table-cell>
              <table:table-cell office:value-type="float" office:value="1523.535697736">
                <text:p>1523.53569773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352.71729623539">
                <text:p>1352.71729623539</text:p>
              </table:table-cell>
              <table:table-cell office:value-type="float" office:value="1390">
                <text:p>1390</text:p>
              </table:table-cell>
              <table:table-cell office:value-type="float" office:value="1427.28270376461">
                <text:p>1427.28270376461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432.64638217847">
                <text:p>1432.64638217847</text:p>
              </table:table-cell>
              <table:table-cell office:value-type="float" office:value="1471">
                <text:p>1471</text:p>
              </table:table-cell>
              <table:table-cell office:value-type="float" office:value="1509.35361782153">
                <text:p>1509.35361782153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433.6333478135">
                <text:p>1433.6333478135</text:p>
              </table:table-cell>
              <table:table-cell office:value-type="float" office:value="1472">
                <text:p>1472</text:p>
              </table:table-cell>
              <table:table-cell office:value-type="float" office:value="1510.3666521865">
                <text:p>1510.3666521865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420.80314149043">
                <text:p>1420.80314149043</text:p>
              </table:table-cell>
              <table:table-cell office:value-type="float" office:value="1459">
                <text:p>1459</text:p>
              </table:table-cell>
              <table:table-cell office:value-type="float" office:value="1497.19685850957">
                <text:p>1497.19685850957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386.26407547177">
                <text:p>1386.26407547177</text:p>
              </table:table-cell>
              <table:table-cell office:value-type="float" office:value="1424">
                <text:p>1424</text:p>
              </table:table-cell>
              <table:table-cell office:value-type="float" office:value="1461.73592452823">
                <text:p>1461.73592452823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495.82092395168">
                <text:p>1495.82092395168</text:p>
              </table:table-cell>
              <table:table-cell office:value-type="float" office:value="1535">
                <text:p>1535</text:p>
              </table:table-cell>
              <table:table-cell office:value-type="float" office:value="1574.17907604832">
                <text:p>1574.179076048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