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0"/>
    <style:style style:name="ce5" style:family="table-cell" style:parent-style-name="Default" style:data-style-name="N109"/>
    <style:style style:name="gr1" style:family="graphic">
      <style:graphic-properties draw:ole-draw-aspect="1"/>
    </style:style>
    <style:style style:name="T1" style:family="text">
      <style:text-properties style:font-name="Arial1"/>
    </style:style>
  </office:automatic-styles>
  <office:body>
    <office:spreadsheet>
      <table:table table:name="List1" table:style-name="ta1">
        <table:shapes>
          <draw:frame draw:z-index="0" draw:style-name="gr1" svg:width="15.999cm" svg:height="8.999cm" svg:x="40.334cm" svg:y="5.42cm">
            <draw:object draw:notify-on-update-of-ranges="List1.B1:List1.L1 List1.A5:List1.A5 List1.B5:List1.L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svg:width="15.999cm" svg:height="8.999cm" svg:x="16.329cm" svg:y="22.219cm">
            <draw:object draw:notify-on-update-of-ranges="List1.D21:List1.D31 List1.E21:List1.E3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5.999cm" svg:height="8.999cm" svg:x="0.029cm" svg:y="22.208cm">
            <draw:object draw:notify-on-update-of-ranges="List1.B21:List1.B31 List1.C21:List1.C31" xlink:href="./Object 1" xlink:type="simple" xlink:show="embed" xlink:actuate="onLoad"/>
            <draw:image xlink:href="./ObjectReplacements/Object 1" xlink:type="simple" xlink:show="embed" xlink:actuate="onLoad"/>
            <svg:title>SF38</svg:title>
            <svg:desc>Závislost síly na proudu protékající vodičem</svg:desc>
          </draw:frame>
          <draw:frame draw:z-index="3" draw:style-name="gr1" svg:width="16.002cm" svg:height="9.007cm" svg:x="0cm" svg:y="31.748cm">
            <draw:object draw:notify-on-update-of-ranges="List1.B37:List1.G37 List1.B41:List1.H41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4" draw:style-name="gr1" svg:width="16.001cm" svg:height="9.007cm" svg:x="16.406cm" svg:y="32.2cm">
            <draw:object draw:notify-on-update-of-ranges="List1.B37:List1.G37 List1.B46:List1.G46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1" table:default-cell-style-name="Default"/>
        <table:table-column table:style-name="co3" table:default-cell-style-name="Default"/>
        <table:table-row table:style-name="ro1">
          <table:table-cell office:value-type="string">
            <text:p>I [A]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.5">
            <text:p>0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.5">
            <text:p>3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.5">
            <text:p>4,5</text:p>
          </table:table-cell>
          <table:table-cell table:style-name="ce1" office:value-type="float" office:value="5">
            <text:p>5</text:p>
          </table:table-cell>
          <table:table-cell table:style-name="ce2" office:value-type="string">
            <text:p>SUMA</text:p>
          </table:table-cell>
        </table:table-row>
        <table:table-row table:style-name="ro1">
          <table:table-cell table:style-name="ce2" office:value-type="string">
            <text:p>SF37 (1.)</text:p>
          </table:table-cell>
          <table:table-cell office:value-type="float" office:value="158.2566">
            <text:p>158,2566</text:p>
          </table:table-cell>
          <table:table-cell office:value-type="float" office:value="158.3366">
            <text:p>158,3366</text:p>
          </table:table-cell>
          <table:table-cell office:value-type="float" office:value="158.4126">
            <text:p>158,4126</text:p>
          </table:table-cell>
          <table:table-cell office:value-type="float" office:value="158.4878">
            <text:p>158,4878</text:p>
          </table:table-cell>
          <table:table-cell office:value-type="float" office:value="158.5619">
            <text:p>158,5619</text:p>
          </table:table-cell>
          <table:table-cell office:value-type="float" office:value="158.635">
            <text:p>158,635</text:p>
          </table:table-cell>
          <table:table-cell office:value-type="float" office:value="158.7071">
            <text:p>158,7071</text:p>
          </table:table-cell>
          <table:table-cell office:value-type="float" office:value="158.776">
            <text:p>158,776</text:p>
          </table:table-cell>
          <table:table-cell office:value-type="float" office:value="158.8435">
            <text:p>158,8435</text:p>
          </table:table-cell>
          <table:table-cell office:value-type="float" office:value="158.9095">
            <text:p>158,9095</text:p>
          </table:table-cell>
          <table:table-cell office:value-type="float" office:value="158.9725">
            <text:p>158,9725</text:p>
          </table:table-cell>
          <table:table-cell/>
        </table:table-row>
        <table:table-row table:style-name="ro1">
          <table:table-cell table:style-name="ce2" office:value-type="string">
            <text:p>SF37 (2.)</text:p>
          </table:table-cell>
          <table:table-cell office:value-type="float" office:value="158.2569">
            <text:p>158,2569</text:p>
          </table:table-cell>
          <table:table-cell office:value-type="float" office:value="158.337">
            <text:p>158,337</text:p>
          </table:table-cell>
          <table:table-cell office:value-type="float" office:value="158.4122">
            <text:p>158,4122</text:p>
          </table:table-cell>
          <table:table-cell office:value-type="float" office:value="158.4889">
            <text:p>158,4889</text:p>
          </table:table-cell>
          <table:table-cell office:value-type="float" office:value="158.5624">
            <text:p>158,5624</text:p>
          </table:table-cell>
          <table:table-cell office:value-type="float" office:value="158.6351">
            <text:p>158,6351</text:p>
          </table:table-cell>
          <table:table-cell office:value-type="float" office:value="158.7068">
            <text:p>158,7068</text:p>
          </table:table-cell>
          <table:table-cell office:value-type="float" office:value="158.7768">
            <text:p>158,7768</text:p>
          </table:table-cell>
          <table:table-cell office:value-type="float" office:value="158.8438">
            <text:p>158,8438</text:p>
          </table:table-cell>
          <table:table-cell office:value-type="float" office:value="158.9086">
            <text:p>158,9086</text:p>
          </table:table-cell>
          <table:table-cell office:value-type="float" office:value="158.9717">
            <text:p>158,9717</text:p>
          </table:table-cell>
          <table:table-cell/>
        </table:table-row>
        <table:table-row table:style-name="ro2">
          <table:table-cell table:style-name="ce2" office:value-type="string">
            <text:p>SF37 (<text:span text:style-name="T1">Ø</text:span>)</text:p>
          </table:table-cell>
          <table:table-cell office:value-type="float" office:value="158.25675">
            <text:p>158,25675</text:p>
          </table:table-cell>
          <table:table-cell office:value-type="float" office:value="158.3368">
            <text:p>158,3368</text:p>
          </table:table-cell>
          <table:table-cell office:value-type="float" office:value="158.4124">
            <text:p>158,4124</text:p>
          </table:table-cell>
          <table:table-cell office:value-type="float" office:value="158.48835">
            <text:p>158,48835</text:p>
          </table:table-cell>
          <table:table-cell office:value-type="float" office:value="158.56215">
            <text:p>158,56215</text:p>
          </table:table-cell>
          <table:table-cell office:value-type="float" office:value="158.63505">
            <text:p>158,63505</text:p>
          </table:table-cell>
          <table:table-cell office:value-type="float" office:value="158.70695">
            <text:p>158,70695</text:p>
          </table:table-cell>
          <table:table-cell office:value-type="float" office:value="158.7764">
            <text:p>158,7764</text:p>
          </table:table-cell>
          <table:table-cell office:value-type="float" office:value="158.84365">
            <text:p>158,84365</text:p>
          </table:table-cell>
          <table:table-cell office:value-type="float" office:value="158.90905">
            <text:p>158,90905</text:p>
          </table:table-cell>
          <table:table-cell office:value-type="float" office:value="158.9721">
            <text:p>158,9721</text:p>
          </table:table-cell>
          <table:table-cell/>
        </table:table-row>
        <table:table-row table:style-name="ro1">
          <table:table-cell table:style-name="ce2" office:value-type="string">
            <text:p>F</text:p>
          </table:table-cell>
          <table:table-cell table:formula="of:=0.00981*[.B4]" office:value-type="float" office:value="1.5524987175">
            <text:p>1,5524987175</text:p>
          </table:table-cell>
          <table:table-cell table:formula="of:=0.00981*[.C4]" office:value-type="float" office:value="1.553284008">
            <text:p>1,553284008</text:p>
          </table:table-cell>
          <table:table-cell table:formula="of:=0.00981*[.D4]" office:value-type="float" office:value="1.554025644">
            <text:p>1,554025644</text:p>
          </table:table-cell>
          <table:table-cell table:formula="of:=0.00981*[.E4]" office:value-type="float" office:value="1.5547707135">
            <text:p>1,5547707135</text:p>
          </table:table-cell>
          <table:table-cell table:formula="of:=0.00981*[.F4]" office:value-type="float" office:value="1.5554946915">
            <text:p>1,5554946915</text:p>
          </table:table-cell>
          <table:table-cell table:formula="of:=0.00981*[.G4]" office:value-type="float" office:value="1.5562098405">
            <text:p>1,5562098405</text:p>
          </table:table-cell>
          <table:table-cell table:formula="of:=0.00981*[.H4]" office:value-type="float" office:value="1.5569151795">
            <text:p>1,5569151795</text:p>
          </table:table-cell>
          <table:table-cell table:formula="of:=0.00981*[.I4]" office:value-type="float" office:value="1.557596484">
            <text:p>1,557596484</text:p>
          </table:table-cell>
          <table:table-cell table:formula="of:=0.00981*[.J4]" office:value-type="float" office:value="1.5582562065">
            <text:p>1,5582562065</text:p>
          </table:table-cell>
          <table:table-cell table:formula="of:=0.00981*[.K4]" office:value-type="float" office:value="1.5588977805">
            <text:p>1,5588977805</text:p>
          </table:table-cell>
          <table:table-cell table:formula="of:=0.00981*[.L4]" office:value-type="float" office:value="1.559516301">
            <text:p>1,559516301</text:p>
          </table:table-cell>
          <table:table-cell/>
        </table:table-row>
        <table:table-row table:style-name="ro1">
          <table:table-cell table:style-name="ce2" office:value-type="string">
            <text:p>F-F0</text:p>
          </table:table-cell>
          <table:table-cell table:formula="of:=[.B5]-[.$B$5]" office:value-type="float" office:value="0">
            <text:p>0</text:p>
          </table:table-cell>
          <table:table-cell table:formula="of:=[.C5]-[.$B$5]" office:value-type="float" office:value="0.000785290500000091">
            <text:p>0,0007852905</text:p>
          </table:table-cell>
          <table:table-cell table:formula="of:=[.D5]-[.$B$5]" office:value-type="float" office:value="0.00152692649999975">
            <text:p>0,0015269265</text:p>
          </table:table-cell>
          <table:table-cell table:formula="of:=[.E5]-[.$B$5]" office:value-type="float" office:value="0.00227199599999994">
            <text:p>0,002271996</text:p>
          </table:table-cell>
          <table:table-cell table:formula="of:=[.F5]-[.$B$5]" office:value-type="float" office:value="0.00299597399999985">
            <text:p>0,002995974</text:p>
          </table:table-cell>
          <table:table-cell table:formula="of:=[.G5]-[.$B$5]" office:value-type="float" office:value="0.00371112299999998">
            <text:p>0,003711123</text:p>
          </table:table-cell>
          <table:table-cell table:formula="of:=[.H5]-[.$B$5]" office:value-type="float" office:value="0.00441646200000001">
            <text:p>0,004416462</text:p>
          </table:table-cell>
          <table:table-cell table:formula="of:=[.I5]-[.$B$5]" office:value-type="float" office:value="0.00509776649999982">
            <text:p>0,0050977665</text:p>
          </table:table-cell>
          <table:table-cell table:formula="of:=[.J5]-[.$B$5]" office:value-type="float" office:value="0.00575748899999984">
            <text:p>0,005757489</text:p>
          </table:table-cell>
          <table:table-cell table:formula="of:=[.K5]-[.$B$5]" office:value-type="float" office:value="0.00639906299999993">
            <text:p>0,006399063</text:p>
          </table:table-cell>
          <table:table-cell table:formula="of:=[.L5]-[.$B$5]" office:value-type="float" office:value="0.00701758350000015">
            <text:p>0,0070175835</text:p>
          </table:table-cell>
          <table:table-cell table:formula="of:=SUM([.B6:.L6])" office:value-type="float" office:value="0.0399796739999994">
            <text:p>0,039979674</text:p>
          </table:table-cell>
        </table:table-row>
        <table:table-row table:style-name="ro1">
          <table:table-cell table:style-name="ce2" office:value-type="string">
            <text:p>F*I</text:p>
          </table:table-cell>
          <table:table-cell/>
          <table:table-cell table:formula="of:=[.C6]*0.5" office:value-type="float" office:value="0.000392645250000045">
            <text:p>0,0003926453</text:p>
          </table:table-cell>
          <table:table-cell table:formula="of:=[.D6]*1" office:value-type="float" office:value="0.00152692649999975">
            <text:p>0,0015269265</text:p>
          </table:table-cell>
          <table:table-cell table:formula="of:=[.E6]*1.5" office:value-type="float" office:value="0.00340799399999991">
            <text:p>0,003407994</text:p>
          </table:table-cell>
          <table:table-cell table:formula="of:=[.F6]*2" office:value-type="float" office:value="0.00599194799999969">
            <text:p>0,005991948</text:p>
          </table:table-cell>
          <table:table-cell table:formula="of:=[.G6]*2.5" office:value-type="float" office:value="0.00927780749999996">
            <text:p>0,0092778075</text:p>
          </table:table-cell>
          <table:table-cell table:formula="of:=[.H6]*3" office:value-type="float" office:value="0.013249386">
            <text:p>0,013249386</text:p>
          </table:table-cell>
          <table:table-cell table:formula="of:=[.I6]*3.5" office:value-type="float" office:value="0.0178421827499994">
            <text:p>0,0178421827</text:p>
          </table:table-cell>
          <table:table-cell table:formula="of:=[.J6]*4" office:value-type="float" office:value="0.0230299559999994">
            <text:p>0,023029956</text:p>
          </table:table-cell>
          <table:table-cell table:formula="of:=[.K6]*4.5" office:value-type="float" office:value="0.0287957834999997">
            <text:p>0,0287957835</text:p>
          </table:table-cell>
          <table:table-cell table:formula="of:=[.L6]*5" office:value-type="float" office:value="0.0350879175000007">
            <text:p>0,0350879175</text:p>
          </table:table-cell>
          <table:table-cell table:formula="of:=SUM([.C7:.L7])" office:value-type="float" office:value="0.138602546999999">
            <text:p>0,138602547</text:p>
          </table:table-cell>
        </table:table-row>
        <table:table-row table:style-name="ro2">
          <table:table-cell table:style-name="ce2" office:value-type="string">
            <text:p>F-k*I</text:p>
          </table:table-cell>
          <table:table-cell/>
          <table:table-cell table:formula="of:=([.C6]-0.00144*[.C1])^2" office:value-type="float" office:value="0.00000000426284939026187">
            <text:p>4,26284939026187E-009</text:p>
          </table:table-cell>
          <table:table-cell table:formula="of:=([.D6]-0.00144*[.D1])^2" office:value-type="float" office:value="0.00000000755621640220614">
            <text:p>7,55621640220614E-009</text:p>
          </table:table-cell>
          <table:table-cell table:formula="of:=([.E6]-0.00144*[.E1])^2" office:value-type="float" office:value="0.0000000125431040159872">
            <text:p>1,25431040159872E-008</text:p>
          </table:table-cell>
          <table:table-cell table:formula="of:=([.F6]-0.00144*[.F1])^2" office:value-type="float" office:value="0.0000000134499686759642">
            <text:p>1,34499686759642E-008</text:p>
          </table:table-cell>
          <table:table-cell table:formula="of:=([.G6]-0.00144*[.G1])^2" office:value-type="float" office:value="0.0000000123483211289961">
            <text:p>1,23483211289961E-008</text:p>
          </table:table-cell>
          <table:table-cell table:formula="of:=([.H6]-0.00144*[.H1])^2" office:value-type="float" office:value="0.00000000930491744400189">
            <text:p>9,30491744400189E-009</text:p>
          </table:table-cell>
          <table:table-cell table:formula="of:=([.I6]-0.00144*[.I1])^2" office:value-type="float" office:value="0.00000000333696852222951">
            <text:p>3,33696852222951E-009</text:p>
          </table:table-cell>
          <table:table-cell table:formula="of:=([.J6]-0.00144*[.J1])^2" office:value-type="float" office:value="0.00000000000630512100081546">
            <text:p>6,30512100081546E-012</text:p>
          </table:table-cell>
          <table:table-cell table:formula="of:=([.K6]-0.00144*[.K1])^2" office:value-type="float" office:value="0.00000000655079796901188">
            <text:p>6,55079796901188E-009</text:p>
          </table:table-cell>
          <table:table-cell table:formula="of:=([.L6]-0.00144*[.L1])^2" office:value-type="float" office:value="0.0000000332757794721969">
            <text:p>3,32757794721969E-008</text:p>
          </table:table-cell>
          <table:table-cell table:formula="of:=SUM([.C8:.L8])" office:value-type="float" office:value="0.000000102635228141856">
            <text:p>1,02635228141856E-007</text:p>
          </table:table-cell>
        </table:table-row>
        <table:table-row table:style-name="ro1">
          <table:table-cell table:style-name="ce2"/>
          <table:table-cell table:number-columns-repeated="12"/>
        </table:table-row>
        <table:table-row table:style-name="ro1">
          <table:table-cell table:style-name="ce2" office:value-type="string">
            <text:p>SF38 (1.)</text:p>
          </table:table-cell>
          <table:table-cell office:value-type="float" office:value="158.2559">
            <text:p>158,2559</text:p>
          </table:table-cell>
          <table:table-cell office:value-type="float" office:value="158.4042">
            <text:p>158,4042</text:p>
          </table:table-cell>
          <table:table-cell office:value-type="float" office:value="158.551">
            <text:p>158,551</text:p>
          </table:table-cell>
          <table:table-cell office:value-type="float" office:value="158.6881">
            <text:p>158,6881</text:p>
          </table:table-cell>
          <table:table-cell office:value-type="float" office:value="158.8191">
            <text:p>158,8191</text:p>
          </table:table-cell>
          <table:table-cell office:value-type="float" office:value="158.9435">
            <text:p>158,9435</text:p>
          </table:table-cell>
          <table:table-cell office:value-type="float" office:value="159.1487">
            <text:p>159,1487</text:p>
          </table:table-cell>
          <table:table-cell office:value-type="float" office:value="159.2924">
            <text:p>159,2924</text:p>
          </table:table-cell>
          <table:table-cell office:value-type="float" office:value="159.4213">
            <text:p>159,4213</text:p>
          </table:table-cell>
          <table:table-cell office:value-type="float" office:value="159.5582">
            <text:p>159,5582</text:p>
          </table:table-cell>
          <table:table-cell office:value-type="float" office:value="159.671">
            <text:p>159,671</text:p>
          </table:table-cell>
          <table:table-cell/>
        </table:table-row>
        <table:table-row table:style-name="ro1">
          <table:table-cell table:style-name="ce2" office:value-type="string">
            <text:p>SF38 (2.)</text:p>
          </table:table-cell>
          <table:table-cell office:value-type="float" office:value="158.2567">
            <text:p>158,2567</text:p>
          </table:table-cell>
          <table:table-cell office:value-type="float" office:value="158.4062">
            <text:p>158,4062</text:p>
          </table:table-cell>
          <table:table-cell office:value-type="float" office:value="158.5507">
            <text:p>158,5507</text:p>
          </table:table-cell>
          <table:table-cell office:value-type="float" office:value="158.6885">
            <text:p>158,6885</text:p>
          </table:table-cell>
          <table:table-cell office:value-type="float" office:value="158.8213">
            <text:p>158,8213</text:p>
          </table:table-cell>
          <table:table-cell office:value-type="float" office:value="158.9464">
            <text:p>158,9464</text:p>
          </table:table-cell>
          <table:table-cell office:value-type="float" office:value="159.1537">
            <text:p>159,1537</text:p>
          </table:table-cell>
          <table:table-cell office:value-type="float" office:value="159.2955">
            <text:p>159,2955</text:p>
          </table:table-cell>
          <table:table-cell office:value-type="float" office:value="159.4292">
            <text:p>159,4292</text:p>
          </table:table-cell>
          <table:table-cell office:value-type="float" office:value="159.5588">
            <text:p>159,5588</text:p>
          </table:table-cell>
          <table:table-cell office:value-type="float" office:value="159.6674">
            <text:p>159,6674</text:p>
          </table:table-cell>
          <table:table-cell/>
        </table:table-row>
        <table:table-row table:style-name="ro2">
          <table:table-cell table:style-name="ce2" office:value-type="string">
            <text:p>SF38 (<text:span text:style-name="T1">Ø</text:span>)</text:p>
          </table:table-cell>
          <table:table-cell office:value-type="float" office:value="158.2563">
            <text:p>158,2563</text:p>
          </table:table-cell>
          <table:table-cell office:value-type="float" office:value="158.4052">
            <text:p>158,4052</text:p>
          </table:table-cell>
          <table:table-cell office:value-type="float" office:value="158.55085">
            <text:p>158,55085</text:p>
          </table:table-cell>
          <table:table-cell office:value-type="float" office:value="158.6883">
            <text:p>158,6883</text:p>
          </table:table-cell>
          <table:table-cell office:value-type="float" office:value="158.8202">
            <text:p>158,8202</text:p>
          </table:table-cell>
          <table:table-cell office:value-type="float" office:value="158.94495">
            <text:p>158,94495</text:p>
          </table:table-cell>
          <table:table-cell office:value-type="float" office:value="159.1512">
            <text:p>159,1512</text:p>
          </table:table-cell>
          <table:table-cell office:value-type="float" office:value="159.29395">
            <text:p>159,29395</text:p>
          </table:table-cell>
          <table:table-cell office:value-type="float" office:value="159.42525">
            <text:p>159,42525</text:p>
          </table:table-cell>
          <table:table-cell office:value-type="float" office:value="159.5585">
            <text:p>159,5585</text:p>
          </table:table-cell>
          <table:table-cell office:value-type="float" office:value="159.6692">
            <text:p>159,6692</text:p>
          </table:table-cell>
          <table:table-cell/>
        </table:table-row>
        <table:table-row table:style-name="ro1">
          <table:table-cell table:style-name="ce2" office:value-type="string">
            <text:p>F</text:p>
          </table:table-cell>
          <table:table-cell table:formula="of:=0.00981*[.B12]" office:value-type="float" office:value="1.552494303">
            <text:p>1,552494303</text:p>
          </table:table-cell>
          <table:table-cell table:formula="of:=0.00981*[.C12]" office:value-type="float" office:value="1.553955012">
            <text:p>1,553955012</text:p>
          </table:table-cell>
          <table:table-cell table:formula="of:=0.00981*[.D12]" office:value-type="float" office:value="1.5553838385">
            <text:p>1,5553838385</text:p>
          </table:table-cell>
          <table:table-cell table:formula="of:=0.00981*[.E12]" office:value-type="float" office:value="1.556732223">
            <text:p>1,556732223</text:p>
          </table:table-cell>
          <table:table-cell table:formula="of:=0.00981*[.F12]" office:value-type="float" office:value="1.558026162">
            <text:p>1,558026162</text:p>
          </table:table-cell>
          <table:table-cell table:formula="of:=0.00981*[.G12]" office:value-type="float" office:value="1.5592499595">
            <text:p>1,5592499595</text:p>
          </table:table-cell>
          <table:table-cell table:formula="of:=0.00981*[.H12]" office:value-type="float" office:value="1.561273272">
            <text:p>1,561273272</text:p>
          </table:table-cell>
          <table:table-cell table:formula="of:=0.00981*[.I12]" office:value-type="float" office:value="1.5626736495">
            <text:p>1,5626736495</text:p>
          </table:table-cell>
          <table:table-cell table:formula="of:=0.00981*[.J12]" office:value-type="float" office:value="1.5639617025">
            <text:p>1,5639617025</text:p>
          </table:table-cell>
          <table:table-cell table:formula="of:=0.00981*[.K12]" office:value-type="float" office:value="1.565268885">
            <text:p>1,565268885</text:p>
          </table:table-cell>
          <table:table-cell table:formula="of:=0.00981*[.L12]" office:value-type="float" office:value="1.566354852">
            <text:p>1,566354852</text:p>
          </table:table-cell>
          <table:table-cell/>
        </table:table-row>
        <table:table-row table:style-name="ro1">
          <table:table-cell table:style-name="ce2" office:value-type="string">
            <text:p>F-F0</text:p>
          </table:table-cell>
          <table:table-cell table:formula="of:=[.B13]-[.$B$13]" office:value-type="float" office:value="0">
            <text:p>0</text:p>
          </table:table-cell>
          <table:table-cell table:formula="of:=[.C13]-[.$B$13]" office:value-type="float" office:value="0.00146070900000006">
            <text:p>0,001460709</text:p>
          </table:table-cell>
          <table:table-cell table:formula="of:=[.D13]-[.$B$13]" office:value-type="float" office:value="0.00288953549999982">
            <text:p>0,0028895355</text:p>
          </table:table-cell>
          <table:table-cell table:formula="of:=[.E13]-[.$B$13]" office:value-type="float" office:value="0.00423792000000001">
            <text:p>0,00423792</text:p>
          </table:table-cell>
          <table:table-cell table:formula="of:=[.F13]-[.$B$13]" office:value-type="float" office:value="0.00553185899999997">
            <text:p>0,005531859</text:p>
          </table:table-cell>
          <table:table-cell table:formula="of:=[.G13]-[.$B$13]" office:value-type="float" office:value="0.00675565649999998">
            <text:p>0,0067556565</text:p>
          </table:table-cell>
          <table:table-cell table:formula="of:=[.H13]-[.$B$13]" office:value-type="float" office:value="0.00877896899999975">
            <text:p>0,008778969</text:p>
          </table:table-cell>
          <table:table-cell table:formula="of:=[.I13]-[.$B$13]" office:value-type="float" office:value="0.0101793465">
            <text:p>0,0101793465</text:p>
          </table:table-cell>
          <table:table-cell table:formula="of:=[.J13]-[.$B$13]" office:value-type="float" office:value="0.0114673994999999">
            <text:p>0,0114673995</text:p>
          </table:table-cell>
          <table:table-cell table:formula="of:=[.K13]-[.$B$13]" office:value-type="float" office:value="0.012774582">
            <text:p>0,012774582</text:p>
          </table:table-cell>
          <table:table-cell table:formula="of:=[.L13]-[.$B$13]" office:value-type="float" office:value="0.0138605489999999">
            <text:p>0,013860549</text:p>
          </table:table-cell>
          <table:table-cell table:formula="of:=SUM([.B14:.L14])" office:value-type="float" office:value="0.0779365259999993">
            <text:p>0,077936526</text:p>
          </table:table-cell>
        </table:table-row>
        <table:table-row table:style-name="ro1">
          <table:table-cell office:value-type="string">
            <text:p>F*I</text:p>
          </table:table-cell>
          <table:table-cell/>
          <table:table-cell table:formula="of:=[.C14]*0.5" office:value-type="float" office:value="0.00073035450000003">
            <text:p>0,0007303545</text:p>
          </table:table-cell>
          <table:table-cell table:formula="of:=[.D14]*1" office:value-type="float" office:value="0.00288953549999982">
            <text:p>0,0028895355</text:p>
          </table:table-cell>
          <table:table-cell table:formula="of:=[.E14]*1.5" office:value-type="float" office:value="0.00635688000000001">
            <text:p>0,00635688</text:p>
          </table:table-cell>
          <table:table-cell table:formula="of:=[.F14]*2" office:value-type="float" office:value="0.0110637179999999">
            <text:p>0,011063718</text:p>
          </table:table-cell>
          <table:table-cell table:formula="of:=[.G14]*2.5" office:value-type="float" office:value="0.01688914125">
            <text:p>0,0168891413</text:p>
          </table:table-cell>
          <table:table-cell table:formula="of:=[.H14]*3" office:value-type="float" office:value="0.0263369069999992">
            <text:p>0,026336907</text:p>
          </table:table-cell>
          <table:table-cell table:formula="of:=[.I14]*3.5" office:value-type="float" office:value="0.0356277127499999">
            <text:p>0,0356277127</text:p>
          </table:table-cell>
          <table:table-cell table:formula="of:=[.J14]*4" office:value-type="float" office:value="0.0458695979999995">
            <text:p>0,045869598</text:p>
          </table:table-cell>
          <table:table-cell table:formula="of:=[.K14]*4.5" office:value-type="float" office:value="0.0574856190000002">
            <text:p>0,057485619</text:p>
          </table:table-cell>
          <table:table-cell table:formula="of:=[.L14]*5" office:value-type="float" office:value="0.0693027449999994">
            <text:p>0,069302745</text:p>
          </table:table-cell>
          <table:table-cell table:formula="of:=SUM([.C15:.L15])" office:value-type="float" office:value="0.272552210999998">
            <text:p>0,272552211</text:p>
          </table:table-cell>
        </table:table-row>
        <table:table-row table:style-name="ro2">
          <table:table-cell table:style-name="ce2" office:value-type="string">
            <text:p>F-k*I</text:p>
          </table:table-cell>
          <table:table-cell/>
          <table:table-cell table:formula="of:=([.C14]-0.00144*[.C1])^2" office:value-type="float" office:value="0.000000548649822681089">
            <text:p>5,48649822681089E-007</text:p>
          </table:table-cell>
          <table:table-cell table:formula="of:=([.D14]-0.00144*[.D1])^2" office:value-type="float" office:value="0.00000210115316575972">
            <text:p>2,10115316575972E-006</text:p>
          </table:table-cell>
          <table:table-cell table:formula="of:=([.E14]-0.00144*[.E1])^2" office:value-type="float" office:value="0.00000431775152640003">
            <text:p>4,31775152640003E-006</text:p>
          </table:table-cell>
          <table:table-cell table:formula="of:=([.F14]-0.00144*[.F1])^2" office:value-type="float" office:value="0.00000703235615588085">
            <text:p>7,03235615588085E-006</text:p>
          </table:table-cell>
          <table:table-cell table:formula="of:=([.G14]-0.00144*[.G1])^2" office:value-type="float" office:value="0.00000995816794599215">
            <text:p>9,95816794599215E-006</text:p>
          </table:table-cell>
          <table:table-cell table:formula="of:=([.H14]-0.00144*[.H1])^2" office:value-type="float" office:value="0.0000198824045429588">
            <text:p>1,98824045429588E-005</text:p>
          </table:table-cell>
          <table:table-cell table:formula="of:=([.I14]-0.00144*[.I1])^2" office:value-type="float" office:value="0.0000264128824470619">
            <text:p>2,64128824470619E-005</text:p>
          </table:table-cell>
          <table:table-cell table:formula="of:=([.J14]-0.00144*[.J1])^2" office:value-type="float" office:value="0.0000325744090525987">
            <text:p>3,25744090525987E-005</text:p>
          </table:table-cell>
          <table:table-cell table:formula="of:=([.K14]-0.00144*[.K1])^2" office:value-type="float" office:value="0.0000396217625547244">
            <text:p>3,96217625547244E-005</text:p>
          </table:table-cell>
          <table:table-cell table:formula="of:=([.L14]-0.00144*[.L1])^2" office:value-type="float" office:value="0.0000443629129813995">
            <text:p>4,43629129813995E-005</text:p>
          </table:table-cell>
          <table:table-cell table:formula="of:=SUM([.C16:.L16])" office:value-type="float" office:value="0.000186812450195457">
            <text:p>0,0001868125</text:p>
          </table:table-cell>
        </table:table-row>
        <table:table-row table:style-name="ro1" table:number-rows-repeated="3">
          <table:table-cell table:number-columns-repeated="13"/>
        </table:table-row>
        <table:table-row table:style-name="ro1">
          <table:table-cell/>
          <table:table-cell office:value-type="string">
            <text:p>I [A]</text:p>
          </table:table-cell>
          <table:table-cell office:value-type="string">
            <text:p>F [N]</text:p>
          </table:table-cell>
          <table:table-cell office:value-type="string">
            <text:p>I [A]</text:p>
          </table:table-cell>
          <table:table-cell office:value-type="string">
            <text:p>F [N]</text:p>
          </table:table-cell>
          <table:table-cell table:number-columns-repeated="8"/>
        </table:table-row>
        <table:table-row table:style-name="ro1">
          <table:table-cell/>
          <table:table-cell table:number-columns-repeated="4" office:value-type="float" office:value="0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float" office:value="0.5">
            <text:p>0,5</text:p>
          </table:table-cell>
          <table:table-cell office:value-type="float" office:value="0.00146">
            <text:p>0,00146</text:p>
          </table:table-cell>
          <table:table-cell office:value-type="float" office:value="0.5">
            <text:p>0,5</text:p>
          </table:table-cell>
          <table:table-cell office:value-type="float" office:value="0.00079">
            <text:p>0,0007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.00289">
            <text:p>0,00289</text:p>
          </table:table-cell>
          <table:table-cell office:value-type="float" office:value="1">
            <text:p>1</text:p>
          </table:table-cell>
          <table:table-cell office:value-type="float" office:value="0.00153">
            <text:p>0,0015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.5">
            <text:p>1,5</text:p>
          </table:table-cell>
          <table:table-cell office:value-type="float" office:value="0.00424">
            <text:p>0,00424</text:p>
          </table:table-cell>
          <table:table-cell office:value-type="float" office:value="1.5">
            <text:p>1,5</text:p>
          </table:table-cell>
          <table:table-cell office:value-type="float" office:value="0.00227">
            <text:p>0,0022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.00553">
            <text:p>0,00553</text:p>
          </table:table-cell>
          <table:table-cell office:value-type="float" office:value="2">
            <text:p>2</text:p>
          </table:table-cell>
          <table:table-cell office:value-type="float" office:value="0.003">
            <text:p>0,0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.5">
            <text:p>2,5</text:p>
          </table:table-cell>
          <table:table-cell office:value-type="float" office:value="0.00676">
            <text:p>0,00676</text:p>
          </table:table-cell>
          <table:table-cell office:value-type="float" office:value="2.5">
            <text:p>2,5</text:p>
          </table:table-cell>
          <table:table-cell office:value-type="float" office:value="0.00371">
            <text:p>0,0037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0.00878">
            <text:p>0,00878</text:p>
          </table:table-cell>
          <table:table-cell office:value-type="float" office:value="3">
            <text:p>3</text:p>
          </table:table-cell>
          <table:table-cell office:value-type="float" office:value="0.00442">
            <text:p>0,004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.5">
            <text:p>3,5</text:p>
          </table:table-cell>
          <table:table-cell office:value-type="float" office:value="0.01018">
            <text:p>0,01018</text:p>
          </table:table-cell>
          <table:table-cell office:value-type="float" office:value="3.5">
            <text:p>3,5</text:p>
          </table:table-cell>
          <table:table-cell office:value-type="float" office:value="0.0051">
            <text:p>0,0051</text:p>
          </table:table-cell>
          <table:table-cell table:number-columns-repeated="8"/>
        </table:table-row>
        <table:table-row table:style-name="ro1">
          <table:table-cell table:style-name="Default"/>
          <table:table-cell office:value-type="float" office:value="4">
            <text:p>4</text:p>
          </table:table-cell>
          <table:table-cell office:value-type="float" office:value="0.01147">
            <text:p>0,01147</text:p>
          </table:table-cell>
          <table:table-cell office:value-type="float" office:value="4">
            <text:p>4</text:p>
          </table:table-cell>
          <table:table-cell office:value-type="float" office:value="0.00576">
            <text:p>0,00576</text:p>
          </table:table-cell>
          <table:table-cell table:number-columns-repeated="8"/>
        </table:table-row>
        <table:table-row table:style-name="ro1">
          <table:table-cell table:style-name="Default"/>
          <table:table-cell office:value-type="float" office:value="4.5">
            <text:p>4,5</text:p>
          </table:table-cell>
          <table:table-cell office:value-type="float" office:value="0.01277">
            <text:p>0,01277</text:p>
          </table:table-cell>
          <table:table-cell office:value-type="float" office:value="4.5">
            <text:p>4,5</text:p>
          </table:table-cell>
          <table:table-cell office:value-type="float" office:value="0.0064">
            <text:p>0,0064</text:p>
          </table:table-cell>
          <table:table-cell table:number-columns-repeated="8"/>
        </table:table-row>
        <table:table-row table:style-name="ro1">
          <table:table-cell table:style-name="Default"/>
          <table:table-cell office:value-type="float" office:value="5">
            <text:p>5</text:p>
          </table:table-cell>
          <table:table-cell office:value-type="float" office:value="0.01386">
            <text:p>0,01386</text:p>
          </table:table-cell>
          <table:table-cell office:value-type="float" office:value="5">
            <text:p>5</text:p>
          </table:table-cell>
          <table:table-cell office:value-type="float" office:value="0.00702">
            <text:p>0,00702</text:p>
          </table:table-cell>
          <table:table-cell table:number-columns-repeated="8"/>
        </table:table-row>
        <table:table-row table:style-name="ro1" table:number-rows-repeated="4">
          <table:table-cell table:style-name="Default"/>
          <table:table-cell table:number-columns-repeated="12"/>
        </table:table-row>
        <table:table-row table:style-name="ro1">
          <table:table-cell table:style-name="ce3" office:value-type="string">
            <text:p>I [A]</text:p>
          </table:table-cell>
          <table:table-cell table:style-name="ce1" office:value-type="string">
            <text:p>SF40</text:p>
          </table:table-cell>
          <table:table-cell table:style-name="ce1" office:value-type="string">
            <text:p>SF37</text:p>
          </table:table-cell>
          <table:table-cell table:style-name="ce1" office:value-type="string">
            <text:p>SF39</text:p>
          </table:table-cell>
          <table:table-cell table:style-name="ce1" office:value-type="string">
            <text:p>SF38</text:p>
          </table:table-cell>
          <table:table-cell table:style-name="ce1" office:value-type="string">
            <text:p>SF41</text:p>
          </table:table-cell>
          <table:table-cell table:style-name="ce1" office:value-type="string">
            <text:p>SF42</text:p>
          </table:table-cell>
          <table:table-cell table:number-columns-repeated="6"/>
        </table:table-row>
        <table:table-row table:style-name="ro1">
          <table:table-cell table:style-name="ce3"/>
          <table:table-cell table:style-name="ce1" office:value-type="float" office:value="0.01">
            <text:p>0,01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8">
            <text:p>0,08</text:p>
          </table:table-cell>
          <table:table-cell table:number-columns-repeated="6"/>
        </table:table-row>
        <table:table-row table:style-name="ro1">
          <table:table-cell office:value-type="float" office:value="1.5">
            <text:p>1,5</text:p>
          </table:table-cell>
          <table:table-cell office:value-type="float" office:value="158.3818">
            <text:p>158,3818</text:p>
          </table:table-cell>
          <table:table-cell office:value-type="float" office:value="158.4892">
            <text:p>158,4892</text:p>
          </table:table-cell>
          <table:table-cell office:value-type="float" office:value="158.5947">
            <text:p>158,5947</text:p>
          </table:table-cell>
          <table:table-cell office:value-type="float" office:value="158.6874">
            <text:p>158,6874</text:p>
          </table:table-cell>
          <table:table-cell office:value-type="float" office:value="158.8811">
            <text:p>158,8811</text:p>
          </table:table-cell>
          <table:table-cell office:value-type="float" office:value="159.141">
            <text:p>159,141</text:p>
          </table:table-cell>
          <table:table-cell table:number-columns-repeated="6"/>
        </table:table-row>
        <table:table-row table:style-name="ro1">
          <table:table-cell table:style-name="ce3" office:value-type="string">
            <text:p>F1,5</text:p>
          </table:table-cell>
          <table:table-cell table:formula="of:=0.00981*[.B38]" office:value-type="float" office:value="1.553725458">
            <text:p>1,553725458</text:p>
          </table:table-cell>
          <table:table-cell table:formula="of:=0.00981*[.C38]" office:value-type="float" office:value="1.554779052">
            <text:p>1,554779052</text:p>
          </table:table-cell>
          <table:table-cell table:formula="of:=0.00981*[.D38]" office:value-type="float" office:value="1.555814007">
            <text:p>1,555814007</text:p>
          </table:table-cell>
          <table:table-cell table:formula="of:=0.00981*[.E38]" office:value-type="float" office:value="1.556723394">
            <text:p>1,556723394</text:p>
          </table:table-cell>
          <table:table-cell table:formula="of:=0.00981*[.F38]" office:value-type="float" office:value="1.558623591">
            <text:p>1,558623591</text:p>
          </table:table-cell>
          <table:table-cell table:formula="of:=0.00981*[.G38]" office:value-type="float" office:value="1.56117321">
            <text:p>1,56117321</text:p>
          </table:table-cell>
          <table:table-cell table:number-columns-repeated="6"/>
        </table:table-row>
        <table:table-row table:style-name="ro1">
          <table:table-cell table:style-name="ce3" office:value-type="string">
            <text:p>F0</text:p>
          </table:table-cell>
          <table:table-cell table:style-name="ce4" table:formula="of:=[.B39]-0.0012" office:value-type="float" office:value="1.552525458">
            <text:p>1,55252546</text:p>
          </table:table-cell>
          <table:table-cell table:style-name="ce4" table:formula="of:=[.C39]-0.0023" office:value-type="float" office:value="1.552479052">
            <text:p>1,55247905</text:p>
          </table:table-cell>
          <table:table-cell table:style-name="ce4" table:formula="of:=[.D39]-0.0033" office:value-type="float" office:value="1.552514007">
            <text:p>1,55251401</text:p>
          </table:table-cell>
          <table:table-cell table:style-name="ce4" table:formula="of:=[.E39]-0.0042" office:value-type="float" office:value="1.552523394">
            <text:p>1,55252339</text:p>
          </table:table-cell>
          <table:table-cell table:style-name="ce4" table:formula="of:=[.F39]-0.0061" office:value-type="float" office:value="1.552523591">
            <text:p>1,55252359</text:p>
          </table:table-cell>
          <table:table-cell table:style-name="ce4" table:formula="of:=[.G39]-0.0087" office:value-type="float" office:value="1.55247321">
            <text:p>1,55247321</text:p>
          </table:table-cell>
          <table:table-cell table:number-columns-repeated="6"/>
        </table:table-row>
        <table:table-row table:style-name="ro1">
          <table:table-cell table:style-name="ce3" office:value-type="string">
            <text:p>F1,5-F0</text:p>
          </table:table-cell>
          <table:table-cell table:style-name="ce5" table:formula="of:=[.B39]-[.B40]" office:value-type="float" office:value="0.00120000000000009">
            <text:p>0,0012</text:p>
          </table:table-cell>
          <table:table-cell table:style-name="ce5" table:formula="of:=[.C39]-[.C40]" office:value-type="float" office:value="0.00229999999999997">
            <text:p>0,0023</text:p>
          </table:table-cell>
          <table:table-cell table:style-name="ce5" table:formula="of:=[.D39]-[.D40]" office:value-type="float" office:value="0.00330000000000008">
            <text:p>0,0033</text:p>
          </table:table-cell>
          <table:table-cell table:style-name="ce5" table:formula="of:=[.E39]-[.E40]" office:value-type="float" office:value="0.00419999999999998">
            <text:p>0,0042</text:p>
          </table:table-cell>
          <table:table-cell table:style-name="ce5" table:formula="of:=[.F39]-[.F40]" office:value-type="float" office:value="0.00609999999999999">
            <text:p>0,0061</text:p>
          </table:table-cell>
          <table:table-cell table:style-name="ce5" table:formula="of:=[.G39]-[.G40]" office:value-type="float" office:value="0.00869999999999993">
            <text:p>0,0087</text:p>
          </table:table-cell>
          <table:table-cell table:number-columns-repeated="6"/>
        </table:table-row>
        <table:table-row table:style-name="ro1">
          <table:table-cell table:style-name="ce3"/>
          <table:table-cell table:style-name="ce4" table:number-columns-repeated="6"/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58.5065">
            <text:p>158,5065</text:p>
          </table:table-cell>
          <table:table-cell office:value-type="float" office:value="158.7072">
            <text:p>158,7072</text:p>
          </table:table-cell>
          <table:table-cell office:value-type="float" office:value="158.9032">
            <text:p>158,9032</text:p>
          </table:table-cell>
          <table:table-cell office:value-type="float" office:value="159.1513">
            <text:p>159,1513</text:p>
          </table:table-cell>
          <table:table-cell office:value-type="float" office:value="159.5489">
            <text:p>159,5489</text:p>
          </table:table-cell>
          <table:table-cell office:value-type="float" office:value="159.9278">
            <text:p>159,9278</text:p>
          </table:table-cell>
          <table:table-cell table:number-columns-repeated="6"/>
        </table:table-row>
        <table:table-row table:style-name="ro1">
          <table:table-cell table:style-name="ce3" office:value-type="string">
            <text:p>F3</text:p>
          </table:table-cell>
          <table:table-cell table:formula="of:=0.00981*[.B43]" office:value-type="float" office:value="1.554948765">
            <text:p>1,554948765</text:p>
          </table:table-cell>
          <table:table-cell table:formula="of:=0.00981*[.C43]" office:value-type="float" office:value="1.556917632">
            <text:p>1,556917632</text:p>
          </table:table-cell>
          <table:table-cell table:formula="of:=0.00981*[.D43]" office:value-type="float" office:value="1.558840392">
            <text:p>1,558840392</text:p>
          </table:table-cell>
          <table:table-cell table:formula="of:=0.00981*[.E43]" office:value-type="float" office:value="1.561274253">
            <text:p>1,561274253</text:p>
          </table:table-cell>
          <table:table-cell table:formula="of:=0.00981*[.F43]" office:value-type="float" office:value="1.565174709">
            <text:p>1,565174709</text:p>
          </table:table-cell>
          <table:table-cell table:formula="of:=0.00981*[.G43]" office:value-type="float" office:value="1.568891718">
            <text:p>1,568891718</text:p>
          </table:table-cell>
          <table:table-cell table:number-columns-repeated="6"/>
        </table:table-row>
        <table:table-row table:style-name="ro1">
          <table:table-cell table:style-name="ce3" office:value-type="string">
            <text:p>F0</text:p>
          </table:table-cell>
          <table:table-cell table:formula="of:=[.B44]-0.0024" office:value-type="float" office:value="1.552548765">
            <text:p>1,552548765</text:p>
          </table:table-cell>
          <table:table-cell table:formula="of:=[.C44]-0.0044" office:value-type="float" office:value="1.552517632">
            <text:p>1,552517632</text:p>
          </table:table-cell>
          <table:table-cell table:formula="of:=[.D44]-0.0063" office:value-type="float" office:value="1.552540392">
            <text:p>1,552540392</text:p>
          </table:table-cell>
          <table:table-cell table:formula="of:=[.E44]-0.0088" office:value-type="float" office:value="1.552474253">
            <text:p>1,552474253</text:p>
          </table:table-cell>
          <table:table-cell table:formula="of:=[.F44]-0.0127" office:value-type="float" office:value="1.552474709">
            <text:p>1,552474709</text:p>
          </table:table-cell>
          <table:table-cell table:formula="of:=[.G44]-0.0164" office:value-type="float" office:value="1.552491718">
            <text:p>1,552491718</text:p>
          </table:table-cell>
          <table:table-cell table:number-columns-repeated="6"/>
        </table:table-row>
        <table:table-row table:style-name="ro2">
          <table:table-cell table:style-name="ce3" office:value-type="string">
            <text:p>F3-F(0)</text:p>
          </table:table-cell>
          <table:table-cell table:style-name="ce5" table:formula="of:=[.B44]-[.B45]" office:value-type="float" office:value="0.00239999999999996">
            <text:p>0,0024</text:p>
          </table:table-cell>
          <table:table-cell table:style-name="ce5" table:formula="of:=[.C44]-[.C45]" office:value-type="float" office:value="0.00439999999999996">
            <text:p>0,0044</text:p>
          </table:table-cell>
          <table:table-cell table:style-name="ce5" table:formula="of:=[.D44]-[.D45]" office:value-type="float" office:value="0.00629999999999997">
            <text:p>0,0063</text:p>
          </table:table-cell>
          <table:table-cell table:style-name="ce5" table:formula="of:=[.E44]-[.E45]" office:value-type="float" office:value="0.00879999999999992">
            <text:p>0,0088</text:p>
          </table:table-cell>
          <table:table-cell table:style-name="ce5" table:formula="of:=[.F44]-[.F45]" office:value-type="float" office:value="0.0126999999999999">
            <text:p>0,0127</text:p>
          </table:table-cell>
          <table:table-cell table:style-name="ce5" table:formula="of:=[.G44]-[.G45]" office:value-type="float" office:value="0.0164">
            <text:p>0,0164</text:p>
          </table:table-cell>
          <table:table-cell table:style-name="ce1" office:value-type="string">
            <text:p>SUM l*F</text:p>
          </table:table-cell>
          <table:table-cell table:style-name="ce1" office:value-type="string">
            <text:p>k</text:p>
          </table:table-cell>
          <table:table-cell table:style-name="ce1" office:value-type="string">
            <text:p>B</text:p>
          </table:table-cell>
          <table:table-cell table:style-name="ce1" office:value-type="string">
            <text:p>odchylka</text:p>
          </table:table-cell>
          <table:table-cell table:number-columns-repeated="2"/>
        </table:table-row>
        <table:table-row table:style-name="ro1">
          <table:table-cell table:style-name="ce3" office:value-type="string">
            <text:p>L*F1,5</text:p>
          </table:table-cell>
          <table:table-cell table:formula="of:=[.B37]*[.B41]" office:value-type="float" office:value="0.0000120000000000009">
            <text:p>0,000012</text:p>
          </table:table-cell>
          <table:table-cell table:formula="of:=[.C37]*[.C41]" office:value-type="float" office:value="0.0000459999999999994">
            <text:p>0,000046</text:p>
          </table:table-cell>
          <table:table-cell table:formula="of:=[.D37]*[.D41]" office:value-type="float" office:value="0.0000990000000000024">
            <text:p>0,000099</text:p>
          </table:table-cell>
          <table:table-cell table:formula="of:=[.E37]*[.E41]" office:value-type="float" office:value="0.000167999999999999">
            <text:p>0,000168</text:p>
          </table:table-cell>
          <table:table-cell table:formula="of:=[.F37]*[.F41]" office:value-type="float" office:value="0.000366">
            <text:p>0,000366</text:p>
          </table:table-cell>
          <table:table-cell table:formula="of:=[.G37]*[.G41]" office:value-type="float" office:value="0.000695999999999994">
            <text:p>0,000696</text:p>
          </table:table-cell>
          <table:table-cell table:formula="of:=SUM([.B47:.G47])" office:value-type="float" office:value="0.001387">
            <text:p>0,001387</text:p>
          </table:table-cell>
          <table:table-cell table:formula="of:=[.H47]/0.013" office:value-type="float" office:value="0.106692307692307">
            <text:p>0,1066923077</text:p>
          </table:table-cell>
          <table:table-cell table:formula="of:=[.I47]/1.5" office:value-type="float" office:value="0.0711282051282049">
            <text:p>0,0711282051</text:p>
          </table:table-cell>
          <table:table-cell table:number-columns-repeated="3"/>
        </table:table-row>
        <table:table-row table:style-name="ro1">
          <table:table-cell table:style-name="ce3" office:value-type="string">
            <text:p>L*F3</text:p>
          </table:table-cell>
          <table:table-cell table:formula="of:=[.B37]*[.B46]" office:value-type="float" office:value="0.0000239999999999996">
            <text:p>0,000024</text:p>
          </table:table-cell>
          <table:table-cell table:formula="of:=[.C37]*[.C46]" office:value-type="float" office:value="0.0000879999999999992">
            <text:p>0,000088</text:p>
          </table:table-cell>
          <table:table-cell table:formula="of:=[.D37]*[.D46]" office:value-type="float" office:value="0.000188999999999999">
            <text:p>0,000189</text:p>
          </table:table-cell>
          <table:table-cell table:formula="of:=[.E37]*[.E46]" office:value-type="float" office:value="0.000351999999999997">
            <text:p>0,000352</text:p>
          </table:table-cell>
          <table:table-cell table:formula="of:=[.F37]*[.F46]" office:value-type="float" office:value="0.000761999999999996">
            <text:p>0,000762</text:p>
          </table:table-cell>
          <table:table-cell table:formula="of:=[.G37]*[.G46]" office:value-type="float" office:value="0.001312">
            <text:p>0,001312</text:p>
          </table:table-cell>
          <table:table-cell table:formula="of:=SUM([.B48:.G48])" office:value-type="float" office:value="0.00272699999999999">
            <text:p>0,002727</text:p>
          </table:table-cell>
          <table:table-cell table:formula="of:=[.H48]/0.013" office:value-type="float" office:value="0.20976923076923">
            <text:p>0,2097692308</text:p>
          </table:table-cell>
          <table:table-cell table:formula="of:=[.I48]/3" office:value-type="float" office:value="0.0699230769230766">
            <text:p>0,0699230769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12"/>
        </table:table-row>
        <table:table-row table:style-name="ro1">
          <table:table-cell table:style-name="Default" office:value-type="string">
            <text:p>(F1,5-k*l)^2</text:p>
          </table:table-cell>
          <table:table-cell table:formula="of:=POWER([.B40]-[.$I$47]*[.B37];2)" office:value-type="float" office:value="2.40702358558566">
            <text:p>2,4070235856</text:p>
          </table:table-cell>
          <table:table-cell table:formula="of:=POWER([.C40]-[.$I$47]*[.C37];2)" office:value-type="float" office:value="2.40357025729015">
            <text:p>2,4035702573</text:p>
          </table:table-cell>
          <table:table-cell table:formula="of:=POWER([.D40]-[.$I$47]*[.D37];2)" office:value-type="float" office:value="2.40037150872698">
            <text:p>2,4003715087</text:p>
          </table:table-cell>
          <table:table-cell table:formula="of:=POWER([.E40]-[.$I$47]*[.E37];2)" office:value-type="float" office:value="2.39709571782274">
            <text:p>2,3970957178</text:p>
          </table:table-cell>
          <table:table-cell table:formula="of:=POWER([.F40]-[.$I$47]*[.F37];2)" office:value-type="float" office:value="2.39049340134575">
            <text:p>2,3904934013</text:p>
          </table:table-cell>
          <table:table-cell table:formula="of:=POWER([.G40]-[.$I$47]*[.G37];2)" office:value-type="float" office:value="2.38374400865338">
            <text:p>2,3837440087</text:p>
          </table:table-cell>
          <table:table-cell table:formula="of:=SUM([.B50:.G50])" office:value-type="float" office:value="14.3822984794247">
            <text:p>14,3822984794</text:p>
          </table:table-cell>
          <table:table-cell table:number-columns-repeated="5"/>
        </table:table-row>
        <table:table-row table:style-name="ro1">
          <table:table-cell table:style-name="Default" office:value-type="string">
            <text:p>(F3-k*l)^2</text:p>
          </table:table-cell>
          <table:table-cell table:formula="of:=POWER([.B46]-[.$I$48]*[.B37];2)" office:value-type="float" office:value="0.0000000913899408283823">
            <text:p>9,13899408283823E-008</text:p>
          </table:table-cell>
          <table:table-cell table:formula="of:=POWER([.C46]-[.$I$48]*[.C37];2)" office:value-type="float" office:value="0.0000000418674556212926">
            <text:p>4,18674556212926E-008</text:p>
          </table:table-cell>
          <table:table-cell table:formula="of:=POWER([.D46]-[.$I$48]*[.D37];2)" office:value-type="float" office:value="0.0000000000479289940828308">
            <text:p>4,79289940828308E-011</text:p>
          </table:table-cell>
          <table:table-cell table:formula="of:=POWER([.E46]-[.$I$48]*[.E37];2)" office:value-type="float" office:value="0.00000016746982248517">
            <text:p>1,6746982248517E-007</text:p>
          </table:table-cell>
          <table:table-cell table:formula="of:=POWER([.F46]-[.$I$48]*[.F37];2)" office:value-type="float" office:value="0.0000000129609467455593">
            <text:p>0,000000013</text:p>
          </table:table-cell>
          <table:table-cell table:formula="of:=POWER([.G46]-[.$I$48]*[.G37];2)" office:value-type="float" office:value="0.000000145571597633104">
            <text:p>1,45571597633104E-007</text:p>
          </table:table-cell>
          <table:table-cell table:formula="of:=SUM([.B51:.G51])" office:value-type="float" office:value="0.000000459307692307591">
            <text:p>4,59307692307591E-007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8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9">00.00.0000</text:date>, <text:time style:data-style-name="N2" text:time-value="0000-00-00T13:04:54.83">?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1T17:50:31.50</meta:creation-date>
    <dc:date>2012-12-09T13:37:12.37</dc:date>
    <meta:editing-duration>PT14M31S</meta:editing-duration>
    <meta:editing-cycles>7</meta:editing-cycles>
    <meta:generator>LibreOffice/3.6$Windows_x86 LibreOffice_project/da8c1e6-fd468f4-454e206-f42a4a9-143cfd</meta:generator>
    <meta:printed-by>Antonín Neumann</meta:printed-by>
    <meta:print-date>2012-10-28T18:33:03.52</meta:print-date>
    <dc:creator>Antonín Neumann</dc:creator>
    <meta:document-statistic meta:table-count="1" meta:cell-count="340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401cm" svg:y="0.316cm" chart:style-name="ch2">
          <text:p>SF38</text:p>
        </chart:title>
        <chart:subtitle svg:x="4.027cm" svg:y="1.275cm" chart:style-name="ch3">
          <text:p>Závislost síly na proudu protékajícího vodičem</text:p>
        </chart:subtitle>
        <chart:plot-area chart:style-name="ch4" table:cell-range-address="List1.B21:List1.C31" chart:data-source-has-labels="column" svg:x="1.358cm" svg:y="2.318cm" svg:width="14.002cm" svg:height="5.494cm">
          <chartooo:coordinate-region svg:x="2.456cm" svg:y="2.53cm" svg:width="12.81cm" svg:height="4.609cm"/>
          <chart:axis chart:dimension="x" chart:name="primary-x" chart:style-name="ch5" chartooo:axis-type="auto">
            <chartooo:date-scale/>
            <chart:title svg:x="8.05cm" svg:y="7.993cm" chart:style-name="ch6">
              <text:p>I [A]</text:p>
            </chart:title>
            <chart:categories table:cell-range-address="List1.B21:List1.B31"/>
          </chart:axis>
          <chart:axis chart:dimension="y" chart:name="primary-y" chart:style-name="ch5">
            <chart:title svg:x="0.451cm" svg:y="5.453cm" chart:style-name="ch7">
              <text:p>F [N]</text:p>
            </chart:title>
            <chart:grid chart:style-name="ch8" chart:class="major"/>
          </chart:axis>
          <chart:series chart:style-name="ch9" chart:values-cell-range-address="List1.C21:List1.C3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C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List1.B21:List1.B31</svg:desc>
                </draw:g>
              </table:table-cell>
              <table:table-cell office:value-type="float" office:value="0">
                <text:p>0</text:p>
                <draw:g>
                  <svg:desc>List1.C21:List1.C31</svg:desc>
                </draw:g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0.00146">
                <text:p>0.00146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00289">
                <text:p>0.00289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0.00424">
                <text:p>0.00424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553">
                <text:p>0.00553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0.00676">
                <text:p>0.0067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00878">
                <text:p>0.00878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0.01018">
                <text:p>0.0101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1147">
                <text:p>0.01147</text:p>
              </table:table-cell>
            </table:table-row>
            <table:table-row>
              <table:table-cell office:value-type="float" office:value="4.5">
                <text:p/>
              </table:table-cell>
              <table:table-cell office:value-type="float" office:value="0.01277">
                <text:p>0.0127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01386">
                <text:p>0.013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da8c1e6-fd468f4-454e206-f42a4a9-143cf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401cm" svg:y="0.316cm" chart:style-name="ch2">
          <text:p>SF37</text:p>
        </chart:title>
        <chart:subtitle svg:x="4.027cm" svg:y="1.275cm" chart:style-name="ch3">
          <text:p>Závislost síly na proudu protékajícího vodičem</text:p>
        </chart:subtitle>
        <chart:plot-area chart:style-name="ch4" table:cell-range-address="List1.D21:List1.E31" chart:data-source-has-labels="column" svg:x="1.358cm" svg:y="2.318cm" svg:width="14.002cm" svg:height="5.494cm">
          <chartooo:coordinate-region svg:x="2.456cm" svg:y="2.53cm" svg:width="12.81cm" svg:height="4.609cm"/>
          <chart:axis chart:dimension="x" chart:name="primary-x" chart:style-name="ch5" chartooo:axis-type="auto">
            <chartooo:date-scale/>
            <chart:title svg:x="8.05cm" svg:y="7.993cm" chart:style-name="ch6">
              <text:p>I [A]</text:p>
            </chart:title>
            <chart:categories table:cell-range-address="List1.D21:List1.D31"/>
            <chart:grid chart:style-name="ch7" chart:class="major"/>
          </chart:axis>
          <chart:axis chart:dimension="y" chart:name="primary-y" chart:style-name="ch5">
            <chart:title svg:x="0.451cm" svg:y="5.453cm" chart:style-name="ch8">
              <text:p>F [N]</text:p>
            </chart:title>
            <chart:grid chart:style-name="ch7" chart:class="major"/>
          </chart:axis>
          <chart:series chart:style-name="ch9" chart:values-cell-range-address="List1.E21:List1.E3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E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List1.D21:List1.D31</svg:desc>
                </draw:g>
              </table:table-cell>
              <table:table-cell office:value-type="float" office:value="0">
                <text:p>0</text:p>
                <draw:g>
                  <svg:desc>List1.E21:List1.E31</svg:desc>
                </draw:g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0.00079">
                <text:p>0.00079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00153">
                <text:p>0.00153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0.00227">
                <text:p>0.00227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float" office:value="2.5">
                <text:p/>
              </table:table-cell>
              <table:table-cell office:value-type="float" office:value="0.00371">
                <text:p>0.0037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00442">
                <text:p>0.00442</text:p>
              </table:table-cell>
            </table:table-row>
            <table:table-row>
              <table:table-cell office:value-type="float" office:value="3.5">
                <text:p/>
              </table:table-cell>
              <table:table-cell office:value-type="float" office:value="0.0051">
                <text:p>0.005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576">
                <text:p>0.00576</text:p>
              </table:table-cell>
            </table:table-row>
            <table:table-row>
              <table:table-cell office:value-type="float" office:value="4.5">
                <text:p/>
              </table:table-cell>
              <table:table-cell office:value-type="float" office:value="0.0064">
                <text:p>0.006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00702">
                <text:p>0.007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da8c1e6-fd468f4-454e206-f42a4a9-143cf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09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3cm" svg:height="9.008cm" xlink:href=".." xlink:type="simple" chart:class="chart:line" chart:style-name="ch1">
        <chart:title svg:x="7.402cm" svg:y="0.316cm" chart:style-name="ch2">
          <text:p>1,5 A</text:p>
        </chart:title>
        <chart:subtitle svg:x="5.457cm" svg:y="1.275cm" chart:style-name="ch3">
          <text:p>Závislost síly na délce vodiče</text:p>
        </chart:subtitle>
        <chart:plot-area chart:style-name="ch4" table:cell-range-address="List1.B37:List1.G37 List1.B41:List1.H41" chart:data-source-has-labels="row" svg:x="1.358cm" svg:y="2.318cm" svg:width="14.005cm" svg:height="5.502cm">
          <chartooo:coordinate-region svg:x="2.641cm" svg:y="2.53cm" svg:width="12.722cm" svg:height="4.617cm"/>
          <chart:axis chart:dimension="x" chart:name="primary-x" chart:style-name="ch5" chartooo:axis-type="auto">
            <chartooo:date-scale/>
            <chart:title svg:x="7.998cm" svg:y="8.001cm" chart:style-name="ch6">
              <text:p>l [m]</text:p>
            </chart:title>
            <chart:categories table:cell-range-address="List1.B37:List1.G37"/>
            <chart:grid chart:style-name="ch7" chart:class="major"/>
          </chart:axis>
          <chart:axis chart:dimension="y" chart:name="primary-y" chart:style-name="ch8">
            <chart:title svg:x="0.451cm" svg:y="5.457cm" chart:style-name="ch9">
              <text:p>F [N]</text:p>
            </chart:title>
            <chart:grid chart:style-name="ch7" chart:class="major"/>
          </chart:axis>
          <chart:series chart:style-name="ch10" chart:values-cell-range-address="List1.B41:List1.H4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0.01">
                <text:p>0</text:p>
                <draw:g>
                  <svg:desc>List1.B37:List1.G37</svg:desc>
                </draw:g>
              </table:table-cell>
              <table:table-cell office:value-type="float" office:value="0.02">
                <text:p>0</text:p>
              </table:table-cell>
              <table:table-cell office:value-type="float" office:value="0.03">
                <text:p>0</text:p>
              </table:table-cell>
              <table:table-cell office:value-type="float" office:value="0.04">
                <text:p>0</text:p>
              </table:table-cell>
              <table:table-cell office:value-type="float" office:value="0.06">
                <text:p>0</text:p>
              </table:table-cell>
              <table:table-cell office:value-type="float" office:value="0.08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Řádek 41</text:p>
                <draw:g>
                  <svg:desc/>
                </draw:g>
              </table:table-cell>
              <table:table-cell office:value-type="float" office:value="0.00120000000000009">
                <text:p>0.00120000000000009</text:p>
                <draw:g>
                  <svg:desc>List1.B41:List1.H41</svg:desc>
                </draw:g>
              </table:table-cell>
              <table:table-cell office:value-type="float" office:value="0.00229999999999997">
                <text:p>0.00229999999999997</text:p>
              </table:table-cell>
              <table:table-cell office:value-type="float" office:value="0.00330000000000008">
                <text:p>0.00330000000000008</text:p>
              </table:table-cell>
              <table:table-cell office:value-type="float" office:value="0.00419999999999998">
                <text:p>0.00419999999999998</text:p>
              </table:table-cell>
              <table:table-cell office:value-type="float" office:value="0.00609999999999999">
                <text:p>0.00609999999999999</text:p>
              </table:table-cell>
              <table:table-cell office:value-type="float" office:value="0.00869999999999993">
                <text:p>0.0086999999999999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da8c1e6-fd468f4-454e206-f42a4a9-143cf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444cm" svg:y="4.188cm" style:legend-expansion="high" chart:style-name="ch2"/>
        <chart:plot-area chart:style-name="ch3" table:cell-range-address="List1.B1:List1.L1 List1.A5:List1.L5" chart:data-source-has-labels="both" svg:x="0.77cm" svg:y="0.855cm" svg:width="13.034cm" svg:height="7.545cm">
          <chartooo:coordinate-region svg:x="1.868cm" svg:y="1.067cm" svg:width="11.843cm" svg:height="6.66cm"/>
          <chart:axis chart:dimension="x" chart:name="primary-x" chart:style-name="ch4" chartooo:axis-type="auto">
            <chartooo:date-scale/>
            <chart:categories table:cell-range-address="List1.B1:List1.L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ist1.B5:List1.L5" chart:label-cell-address="List1.A5:List1.A5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List1.B1:List1.L1</svg:desc>
                </draw:g>
              </table:table-cell>
              <table:table-cell office:value-type="float" office:value="0.5">
                <text:p>0</text:p>
              </table:table-cell>
              <table:table-cell office:value-type="float" office:value="1">
                <text:p/>
              </table:table-cell>
              <table:table-cell office:value-type="float" office:value="1.5">
                <text:p/>
              </table:table-cell>
              <table:table-cell office:value-type="float" office:value="2">
                <text:p/>
              </table:table-cell>
              <table:table-cell office:value-type="float" office:value="2.5">
                <text:p/>
              </table:table-cell>
              <table:table-cell office:value-type="float" office:value="3">
                <text:p/>
              </table:table-cell>
              <table:table-cell office:value-type="float" office:value="3.5">
                <text:p/>
              </table:table-cell>
              <table:table-cell office:value-type="float" office:value="4">
                <text:p/>
              </table:table-cell>
              <table:table-cell office:value-type="float" office:value="4.5">
                <text:p/>
              </table:table-cell>
              <table:table-cell office:value-type="float" office:value="5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</text:p>
                <draw:g>
                  <svg:desc>List1.A5:List1.A5</svg:desc>
                </draw:g>
              </table:table-cell>
              <table:table-cell office:value-type="float" office:value="1.5524987175">
                <text:p>1.5524987175</text:p>
                <draw:g>
                  <svg:desc>List1.B5:List1.L5</svg:desc>
                </draw:g>
              </table:table-cell>
              <table:table-cell office:value-type="float" office:value="1.553284008">
                <text:p>1.553284008</text:p>
              </table:table-cell>
              <table:table-cell office:value-type="float" office:value="1.554025644">
                <text:p>1.554025644</text:p>
              </table:table-cell>
              <table:table-cell office:value-type="float" office:value="1.5547707135">
                <text:p>1.5547707135</text:p>
              </table:table-cell>
              <table:table-cell office:value-type="float" office:value="1.5554946915">
                <text:p>1.5554946915</text:p>
              </table:table-cell>
              <table:table-cell office:value-type="float" office:value="1.5562098405">
                <text:p>1.5562098405</text:p>
              </table:table-cell>
              <table:table-cell office:value-type="float" office:value="1.5569151795">
                <text:p>1.5569151795</text:p>
              </table:table-cell>
              <table:table-cell office:value-type="float" office:value="1.557596484">
                <text:p>1.557596484</text:p>
              </table:table-cell>
              <table:table-cell office:value-type="float" office:value="1.5582562065">
                <text:p>1.5582562065</text:p>
              </table:table-cell>
              <table:table-cell office:value-type="float" office:value="1.5588977805">
                <text:p>1.5588977805</text:p>
              </table:table-cell>
              <table:table-cell office:value-type="float" office:value="1.559516301">
                <text:p>1.55951630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da8c1e6-fd468f4-454e206-f42a4a9-143cf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09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2cm" svg:height="9.008cm" xlink:href=".." xlink:type="simple" chart:class="chart:line" chart:style-name="ch1">
        <chart:title svg:x="7.587cm" svg:y="0.316cm" chart:style-name="ch2">
          <text:p>3 A</text:p>
        </chart:title>
        <chart:subtitle svg:x="5.457cm" svg:y="1.275cm" chart:style-name="ch3">
          <text:p>Závislost síly na délce vodiče</text:p>
        </chart:subtitle>
        <chart:plot-area chart:style-name="ch4" table:cell-range-address="List1.B37:List1.G37 List1.B46:List1.G46" chart:data-source-has-labels="row" svg:x="1.358cm" svg:y="2.318cm" svg:width="14.004cm" svg:height="5.502cm">
          <chartooo:coordinate-region svg:x="2.641cm" svg:y="2.53cm" svg:width="12.389cm" svg:height="4.617cm"/>
          <chart:axis chart:dimension="x" chart:name="primary-x" chart:style-name="ch5" chartooo:axis-type="auto">
            <chartooo:date-scale/>
            <chart:title svg:x="7.998cm" svg:y="8.001cm" chart:style-name="ch6">
              <text:p>l [m]</text:p>
            </chart:title>
            <chart:categories table:cell-range-address="List1.B37:List1.G37"/>
            <chart:grid chart:style-name="ch7" chart:class="major"/>
          </chart:axis>
          <chart:axis chart:dimension="y" chart:name="primary-y" chart:style-name="ch8">
            <chart:title svg:x="0.451cm" svg:y="5.457cm" chart:style-name="ch9">
              <text:p>F [N]</text:p>
            </chart:title>
            <chart:grid chart:style-name="ch7" chart:class="major"/>
          </chart:axis>
          <chart:series chart:style-name="ch10" chart:values-cell-range-address="List1.B46:List1.G46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0.01">
                <text:p>0</text:p>
                <draw:g>
                  <svg:desc>List1.B37:List1.G37</svg:desc>
                </draw:g>
              </table:table-cell>
              <table:table-cell office:value-type="float" office:value="0.02">
                <text:p>0</text:p>
              </table:table-cell>
              <table:table-cell office:value-type="float" office:value="0.03">
                <text:p>0</text:p>
              </table:table-cell>
              <table:table-cell office:value-type="float" office:value="0.04">
                <text:p>0</text:p>
              </table:table-cell>
              <table:table-cell office:value-type="float" office:value="0.06">
                <text:p>0</text:p>
              </table:table-cell>
              <table:table-cell office:value-type="float" office:value="0.08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Řádek 46</text:p>
                <draw:g>
                  <svg:desc/>
                </draw:g>
              </table:table-cell>
              <table:table-cell office:value-type="float" office:value="0.00239999999999996">
                <text:p>0.00239999999999996</text:p>
                <draw:g>
                  <svg:desc>List1.B46:List1.G46</svg:desc>
                </draw:g>
              </table:table-cell>
              <table:table-cell office:value-type="float" office:value="0.00439999999999996">
                <text:p>0.00439999999999996</text:p>
              </table:table-cell>
              <table:table-cell office:value-type="float" office:value="0.00629999999999997">
                <text:p>0.00629999999999997</text:p>
              </table:table-cell>
              <table:table-cell office:value-type="float" office:value="0.00879999999999992">
                <text:p>0.00879999999999992</text:p>
              </table:table-cell>
              <table:table-cell office:value-type="float" office:value="0.0126999999999999">
                <text:p>0.0126999999999999</text:p>
              </table:table-cell>
              <table:table-cell office:value-type="float" office:value="0.0164">
                <text:p>0.016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da8c1e6-fd468f4-454e206-f42a4a9-143cf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