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"/>
  <manifest:file-entry manifest:full-path="ObjectReplacements/Object 1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  <manifest:file-entry manifest:full-path="ObjectReplacements/Object 12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content.xml" manifest:media-type="text/xml"/>
  <manifest:file-entry manifest:full-path="Object 2/settings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 4/content.xml" manifest:media-type="text/xml"/>
  <manifest:file-entry manifest:full-path="Object 4/settings.xml" manifest:media-type="text/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tyles.xml" manifest:media-type="text/xml"/>
  <manifest:file-entry manifest:full-path="Object 7/" manifest:version="1.2" manifest:media-type="application/vnd.oasis.opendocument.spreadshee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26pt" style:font-size-asian="26pt" style:font-size-complex="26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5pt" style:font-size-asian="15pt" style:font-size-complex="15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26pt" fo:letter-spacing="normal" fo:font-style="normal" fo:font-weight="normal" style:font-size-asian="26pt" style:font-size-complex="26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font-name="Times New Roman1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font-name="Times New Roman1" fo:font-size="14pt" fo:letter-spacing="normal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font-name="Times New Roman1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font-name="Times New Roman1" fo:font-size="14pt" fo:letter-spacing="normal" fo:font-style="normal" fo:font-weight="normal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font-name="Times New Roman1" fo:font-size="12pt" fo:letter-spacing="normal" fo:font-style="normal" fo:font-weight="normal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font-name="Times New Roman1" fo:font-size="12pt" fo:letter-spacing="normal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text-position="0% 100%" style:font-name="Times New Roman1" fo:font-size="12pt" fo:letter-spacing="normal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text-position="0% 100%" style:font-name="Times New Roman1" fo:font-size="12pt" fo:letter-spacing="normal" fo:font-style="normal" fo:font-weight="normal" style:font-size-asian="12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text-position="0% 100%" style:font-name="Times New Roman1" fo:font-size="14pt" fo:letter-spacing="normal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text-position="0% 100%" style:font-name="Times New Roman1" fo:font-size="14pt" fo:letter-spacing="normal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text-position="super 58%" style:font-name="Times New Roman1" fo:font-size="12pt" fo:letter-spacing="normal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fo:font-size="18pt" style:text-underline-style="none" fo:background-color="#ffffff" style:font-size-asian="18pt" style:font-size-complex="18pt"/>
    </style:style>
    <style:style style:name="P17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color="#000000" fo:font-size="15pt" style:text-underline-style="none" fo:background-color="#ffffff" style:font-size-asian="15pt" style:font-size-complex="15pt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fo:font-size="18pt" style:text-underline-style="none" fo:background-color="#ffffff" style:font-size-asian="18pt" style:font-size-complex="18pt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font-name="Times New Roman1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font-name="Times New Roman1" fo:font-size="14pt" fo:letter-spacing="normal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font-name="Times New Roman1" fo:font-size="14pt" fo:letter-spacing="normal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font-name="Times New Roman1" fo:font-size="12pt" fo:letter-spacing="normal" fo:font-style="normal" fo:font-weight="normal" style:font-size-asian="12pt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text-position="0% 100%" style:font-name="Times New Roman1" fo:font-size="12pt" fo:letter-spacing="normal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fo:font-variant="normal" fo:text-transform="none" style:font-name="Times New Roman1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1" fo:font-size="15pt" fo:letter-spacing="normal" fo:font-style="normal" style:text-underline-style="none" fo:font-weight="normal" fo:background-color="#ffffff" style:font-size-asian="15pt" style:font-size-complex="15pt"/>
    </style:style>
    <style:style style:name="T3" style:family="text">
      <style:text-properties style:text-position="super 58%"/>
    </style:style>
    <style:style style:name="fr1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center" style:horizontal-rel="paragraph" draw:ole-draw-aspect="1"/>
    </style:style>
    <style:style style:name="fr4" style:family="graphic" style:parent-style-name="OLE">
      <style:graphic-properties style:run-through="foreground" style:wrap="none" style:horizontal-pos="center" style:horizontal-rel="paragraph" draw:ole-draw-aspect="1"/>
    </style:style>
    <style:style style:name="fr5" style:family="graphic" style:parent-style-name="OLE">
      <style:graphic-properties style:horizontal-pos="center" style:horizontal-rel="paragraph" draw:ole-draw-aspect="1"/>
    </style:style>
    <style:style style:name="fr6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1">FYZIKÁLNÍ PRAKTIKUM II.</text:span> </text:p>
      <text:p text:style-name="P3">Úloha: č.1</text:p>
      <text:p text:style-name="P1"><text:a xlink:type="simple" xlink:href="http://kfy.zcu.cz/prakt/Prakt_I/UF106/4/4.htm"><text:span text:style-name="T2"/></text:a></text:p>
      <text:p text:style-name="P16">Interakce vodiče protékaného proudem</text:p>
      <text:p text:style-name="P16">s magnetickým polem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Jméno: Martin Bláha</text:p>
      <text:p text:style-name="P17">Datum měření: 15.10.2012</text:p>
      <text:p text:style-name="P16"/>
      <text:p text:style-name="P5"><text:soft-page-break/>Pracovní úkol </text:p>
      <text:p text:style-name="P26">1) <text:s/>Změřte závislost síly na proudu vodiče SF37 a SF38. Proud nastavuje od nuly s krokem 0,5 A do <text:s text:c="19"/>5 A. Měření proveďte nejméně dvakrát a hodnoty průměrujte.</text:p>
      <text:p text:style-name="P9"/>
      <text:p text:style-name="P9">2) Změřte závislost síly na délce vodiče pro dva různé proudy, a to pro 1,5 A a 3 A. Před každou <text:s text:c="5"/>výměnou vodiče vypněte zdroj. </text:p>
      <text:p text:style-name="P9"/>
      <text:p text:style-name="P5">Měřící potřeby </text:p>
      <text:p text:style-name="P9">1) <text:s/>Analytické váhy</text:p>
      <text:p text:style-name="P9">2) <text:s/>Zdroj proudu 0 až 5 A</text:p>
      <text:p text:style-name="P9">3) <text:s/>Držák destičky s vodičem</text:p>
      <text:p text:style-name="P9">4) <text:s/>Souprava vodičú různých délek</text:p>
      <text:p text:style-name="P18">5) <text:s/>Magnety ve speciálním držáku</text:p>
      <text:p text:style-name="P18">6) <text:s/>Nástavec pro měření závislosti síly na úhlu</text:p>
      <text:p text:style-name="P9">7) <text:s/>Ampérmetr</text:p>
      <text:p text:style-name="P9"/>
      <text:p text:style-name="P5">Hodnoty destiček</text:p>
      <text:p text:style-name="P5"/>
      <text:p text:style-name="P5"><draw:frame draw:style-name="fr1" draw:name="Objekt1" text:anchor-type="paragraph" svg:x="3.044cm" svg:y="0.273cm" svg:width="10.91cm" svg:height="3.909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5">Naměřené výsledky</text:p>
      <text:p text:style-name="P5"/>
      <text:p text:style-name="P7">1)</text:p>
      <text:p text:style-name="P10"/>
      <text:p text:style-name="P10"><draw:frame draw:style-name="fr2" draw:name="Objekt2" text:anchor-type="paragraph" svg:width="18.08cm" svg:height="7.583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9"/>
      <text:p text:style-name="P8"><text:soft-page-break/>2)</text:p>
      <text:p text:style-name="P9"/>
      <text:p text:style-name="P9"/>
      <text:p text:style-name="P9"><draw:frame draw:style-name="fr3" draw:name="Objekt3" text:anchor-type="paragraph" svg:y="0.092cm" svg:width="16.992cm" svg:height="1.824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9"/>
      <text:p text:style-name="P13">Výpočty</text:p>
      <text:p text:style-name="P13"/>
      <text:p text:style-name="P12">F = m . 9,81.10<text:span text:style-name="T3">-3</text:span></text:p>
      <text:p text:style-name="P13"/>
      <text:p text:style-name="P14">1)</text:p>
      <text:p text:style-name="P19"/>
      <text:p text:style-name="P14"/>
      <text:p text:style-name="P14"><draw:frame draw:style-name="fr4" draw:name="Objekt4" text:anchor-type="paragraph" svg:width="11.291cm" svg:height="5.994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9"/>
      <text:p text:style-name="P9"/>
      <text:p text:style-name="P9"><draw:frame draw:style-name="fr5" draw:name="Objekt5" text:anchor-type="paragraph" svg:width="19.941cm" svg:height="8.999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9"><text:soft-page-break/></text:p>
      <text:p text:style-name="P9"><draw:frame draw:style-name="fr6" draw:name="Objekt10" text:anchor-type="as-char" svg:width="9.273cm" svg:height="3.632cm" draw:z-index="7"><draw:object xlink:href="./Object 10" xlink:type="simple" xlink:show="embed" xlink:actuate="onLoad"/><draw:image xlink:href="./ObjectReplacements/Object 10" xlink:type="simple" xlink:show="embed" xlink:actuate="onLoad"/></draw:frame></text:p>
      <text:p text:style-name="P9"/>
      <text:p text:style-name="P9"><draw:frame draw:style-name="fr5" draw:name="Objekt6" text:anchor-type="paragraph" svg:width="18.496cm" svg:height="8.989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<draw:frame draw:style-name="fr6" draw:name="Objekt11" text:anchor-type="as-char" svg:width="5.577cm" svg:height="2.26cm" draw:z-index="8"><draw:object xlink:href="./Object 11" xlink:type="simple" xlink:show="embed" xlink:actuate="onLoad"/><draw:image xlink:href="./ObjectReplacements/Object 11" xlink:type="simple" xlink:show="embed" xlink:actuate="onLoad"/><svg:desc>vzorec</svg:desc></draw:frame></text:p>
      <text:p text:style-name="P9"/>
      <text:p text:style-name="P9"/>
      <text:p text:style-name="P23">2)</text:p>
      <text:p text:style-name="P23"/>
      <text:p text:style-name="P23"/>
      <text:p text:style-name="P23"><draw:frame draw:style-name="fr2" draw:name="Objekt7" text:anchor-type="paragraph" svg:width="14.397cm" svg:height="4.805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23"/>
      <text:p text:style-name="P6"/>
      <text:p text:style-name="P6"/>
      <text:p text:style-name="P6"/>
      <text:p text:style-name="P6"><draw:frame draw:style-name="fr5" draw:name="Objekt8" text:anchor-type="paragraph" svg:width="19.013cm" svg:height="10.747cm" draw:z-index="9"><draw:object xlink:href="./Object 8" xlink:type="simple" xlink:show="embed" xlink:actuate="onLoad"/><draw:image xlink:href="./ObjectReplacements/Object 8" xlink:type="simple" xlink:show="embed" xlink:actuate="onLoad"/></draw:frame></text:p>
      <text:p text:style-name="P6"><text:s/></text:p>
      <text:p text:style-name="P11"/>
      <text:p text:style-name="P11"><text:soft-page-break/></text:p>
      <text:p text:style-name="P11"><draw:frame draw:style-name="fr6" draw:name="Objekt12" text:anchor-type="as-char" svg:width="5.507cm" svg:height="2.26cm" draw:z-index="11"><draw:object xlink:href="./Object 12" xlink:type="simple" xlink:show="embed" xlink:actuate="onLoad"/><draw:image xlink:href="./ObjectReplacements/Object 12" xlink:type="simple" xlink:show="embed" xlink:actuate="onLoad"/><svg:desc>vzorec</svg:desc></draw:frame></text:p>
      <text:p text:style-name="P11"/>
      <text:p text:style-name="P11"/>
      <text:p text:style-name="P11"><draw:frame draw:style-name="fr5" draw:name="Objekt9" text:anchor-type="paragraph" svg:width="17.336cm" svg:height="10.142cm" draw:z-index="10"><draw:object xlink:href="./Object 9" xlink:type="simple" xlink:show="embed" xlink:actuate="onLoad"/><draw:image xlink:href="./ObjectReplacements/Object 9" xlink:type="simple" xlink:show="embed" xlink:actuate="onLoad"/></draw:frame></text:p>
      <text:p text:style-name="P11"><text:soft-page-break/></text:p>
      <text:p text:style-name="P11"/>
      <text:p text:style-name="P13">Závěr</text:p>
      <text:p text:style-name="P13"/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7DT14H56M59S</meta:editing-duration>
    <meta:editing-cycles>27</meta:editing-cycles>
    <meta:generator>LibreOffice/3.5$Windows_x86 LibreOffice_project/e0fbe70-5879838-a0745b0-0cd1158-638b327</meta:generator>
    <dc:date>2012-10-29T10:44:34.86</dc:date>
    <meta:document-statistic meta:table-count="0" meta:image-count="0" meta:object-count="12" meta:page-count="7" meta:paragraph-count="30" meta:word-count="125" meta:character-count="739" meta:non-whitespace-character-count="60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9cm"/>
    </style:style>
    <style:style style:name="co3" style:family="table-column">
      <style:table-column-properties fo:break-before="auto" style:column-width="4.00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number-columns-repeated="11" table:default-cell-style-name="Default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row table:style-name="ro1" table:number-rows-repeated="4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office:value-type="string">
            <text:p>Destička</text:p>
          </table:table-cell>
          <table:table-cell table:style-name="ce3" office:value-type="string">
            <text:p>Délka vodiče[cm]</text:p>
          </table:table-cell>
          <table:table-cell table:style-name="ce3" office:value-type="string">
            <text:p>Efektivní délka[cm]</text:p>
          </table:table-cell>
        </table:table-row>
        <table:table-row table:style-name="ro1">
          <table:table-cell table:number-columns-repeated="11"/>
          <table:table-cell office:value-type="string">
            <text:p>SF40</text:p>
          </table:table-cell>
          <table:table-cell office:value-type="float" office:value="1.2">
            <text:p>1,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11"/>
          <table:table-cell office:value-type="string">
            <text:p>SF37</text:p>
          </table:table-cell>
          <table:table-cell office:value-type="float" office:value="2.2">
            <text:p>2,2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11"/>
          <table:table-cell office:value-type="string">
            <text:p>SF39</text:p>
          </table:table-cell>
          <table:table-cell office:value-type="float" office:value="3.2">
            <text:p>3,2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  <table:table-cell office:value-type="string">
            <text:p>SF38</text:p>
          </table:table-cell>
          <table:table-cell office:value-type="float" office:value="4.2">
            <text:p>4,2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11"/>
          <table:table-cell office:value-type="string">
            <text:p>SF41</text:p>
          </table:table-cell>
          <table:table-cell office:value-type="float" office:value="6.4">
            <text:p>6,4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11"/>
          <table:table-cell office:value-type="string">
            <text:p>SF42</text:p>
          </table:table-cell>
          <table:table-cell office:value-type="float" office:value="8.4">
            <text:p>8,4</text:p>
          </table:table-cell>
          <table:table-cell office:value-type="float" office:value="8">
            <text:p>8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math xmlns="http://www.w3.org/1998/Math/MathML">
  <semantics>
    <mtable>
      <mtr>
        <mtd>
          <mrow>
            <mrow>
              <mrow>
                <mrow>
                  <mi>k</mi>
                  <mo stretchy="false">=</mo>
                  <mfrac>
                    <mrow>
                      <mrow>
                        <mrow>
                          <mo stretchy="false">∑</mo>
                          <msub>
                            <mi>I</mi>
                            <mi>i</mi>
                          </msub>
                        </mrow>
                        <mo stretchy="false">∗</mo>
                        <msub>
                          <mi>F</mi>
                          <mi>i</mi>
                        </msub>
                      </mrow>
                    </mrow>
                    <mrow>
                      <mrow>
                        <mo stretchy="false">∑</mo>
                        <msubsup>
                          <mi>I</mi>
                          <mi>i</mi>
                          <mn>2</mn>
                        </msubsup>
                      </mrow>
                    </mrow>
                  </mfrac>
                </mrow>
                <mo stretchy="false">=</mo>
                <mfrac>
                  <mrow>
                    <mn>0,139</mn>
                  </mrow>
                  <mrow>
                    <mn>96,25</mn>
                  </mrow>
                </mfrac>
              </mrow>
              <mo stretchy="false">=</mo>
              <mn>0,0014</mn>
            </mrow>
          </mrow>
        </mtd>
      </mtr>
      <mtr>
        <mtd>
          <mrow>
            <mrow>
              <mrow>
                <mrow>
                  <mi>B</mi>
                  <mo stretchy="false">=</mo>
                  <mfrac>
                    <mrow>
                      <mi>k</mi>
                    </mrow>
                    <mrow>
                      <mi>l</mi>
                    </mrow>
                  </mfrac>
                </mrow>
                <mo stretchy="false">=</mo>
                <mfrac>
                  <mrow>
                    <mn>0,0014</mn>
                  </mrow>
                  <mrow>
                    <mn>0,02</mn>
                  </mrow>
                </mfrac>
              </mrow>
              <mo stretchy="false">=</mo>
              <mn>0,07</mn>
            </mrow>
            <mi>T</mi>
          </mrow>
        </mtd>
      </mtr>
      <mtr>
        <mtd>
          <mrow>
            <mrow>
              <mrow>
                <mo stretchy="false">σ</mo>
                <mo stretchy="false">=</mo>
                <msqrt>
                  <mrow>
                    <mfrac>
                      <mn>1</mn>
                      <mrow>
                        <mrow>
                          <mi>N</mi>
                          <mo stretchy="false">−</mo>
                          <mn>1</mn>
                        </mrow>
                      </mrow>
                    </mfrac>
                    <mfrac>
                      <mrow>
                        <mrow>
                          <mo stretchy="false">∑</mo>
                          <msup>
                            <mrow>
                              <mo stretchy="false">(</mo>
                              <mrow>
                                <mrow>
                                  <msub>
                                    <mi>F</mi>
                                    <mi>i</mi>
                                  </msub>
                                  <mo stretchy="false">−</mo>
                                  <mrow>
                                    <mi>k</mi>
                                    <mo stretchy="false">∗</mo>
                                    <msub>
                                      <mi>I</mi>
                                      <mi>i</mi>
                                    </msub>
                                  </mrow>
                                </mrow>
                              </mrow>
                              <mo stretchy="false">)</mo>
                            </mrow>
                            <mn>2</mn>
                          </msup>
                        </mrow>
                      </mrow>
                      <mrow>
                        <mrow>
                          <mo stretchy="false">∑</mo>
                          <msubsup>
                            <mi>I</mi>
                            <mi>i</mi>
                            <mn>2</mn>
                          </msubsup>
                        </mrow>
                      </mrow>
                    </mfrac>
                  </mrow>
                </msqrt>
              </mrow>
              <mo stretchy="false">=</mo>
              <msqrt>
                <mrow>
                  <mfrac>
                    <mn>1</mn>
                    <mrow>
                      <mrow>
                        <mn>10</mn>
                        <mo stretchy="false">−</mo>
                        <mn>1</mn>
                      </mrow>
                    </mrow>
                  </mfrac>
                  <mfrac>
                    <mrow>
                      <mrow>
                        <mo stretchy="false">∑</mo>
                        <msup>
                          <mrow>
                            <mo stretchy="false">(</mo>
                            <mrow>
                              <mrow>
                                <msub>
                                  <mi>F</mi>
                                  <mi>i</mi>
                                </msub>
                                <mo stretchy="false">−</mo>
                                <mrow>
                                  <mi>k</mi>
                                  <mo stretchy="false">∗</mo>
                                  <msub>
                                    <mi>I</mi>
                                    <mi>i</mi>
                                  </msub>
                                </mrow>
                              </mrow>
                            </mrow>
                            <mo stretchy="false">)</mo>
                          </mrow>
                          <mn>2</mn>
                        </msup>
                      </mrow>
                    </mrow>
                    <mrow>
                      <mn>96,25</mn>
                    </mrow>
                  </mfrac>
                </mrow>
              </msqrt>
            </mrow>
          </mrow>
        </mtd>
      </mtr>
    </mtable>
    <annotation encoding="StarMath 5.0">k={sum I_i * F_i } over {sum I_i^2} ={0,139} over {96,25} =0,0014 newline
B = {k} over {l}={0,0014} over {0,02} = 0,07T newline
%isigma = sqrt{1 over{N - 1}{sum(F_i-k*I_i)^2}over{sum I_i^2}} =
sqrt{1 over{10 - 1}{sum(F_i-k*I_i)^2}over{96,25}}</annotation>
  </semantics>
</math>
</file>

<file path=Object 11/content.xml><?xml version="1.0" encoding="utf-8"?>
<math xmlns="http://www.w3.org/1998/Math/MathML">
  <semantics>
    <mtable>
      <mtr>
        <mtd>
          <mrow>
            <mrow>
              <mrow>
                <mrow>
                  <mi>k</mi>
                  <mo stretchy="false">=</mo>
                  <mfrac>
                    <mrow>
                      <mrow>
                        <mrow>
                          <mo stretchy="false">∑</mo>
                          <msub>
                            <mi>I</mi>
                            <mi>i</mi>
                          </msub>
                        </mrow>
                        <mo stretchy="false">∗</mo>
                        <msub>
                          <mi>F</mi>
                          <mi>i</mi>
                        </msub>
                      </mrow>
                    </mrow>
                    <mrow>
                      <mrow>
                        <mo stretchy="false">∑</mo>
                        <msubsup>
                          <mi>I</mi>
                          <mi>i</mi>
                          <mn>2</mn>
                        </msubsup>
                      </mrow>
                    </mrow>
                  </mfrac>
                </mrow>
                <mo stretchy="false">=</mo>
                <mfrac>
                  <mrow>
                    <mn>0,2729</mn>
                  </mrow>
                  <mrow>
                    <mn>96,25</mn>
                  </mrow>
                </mfrac>
              </mrow>
              <mo stretchy="false">=</mo>
              <mn>0,0028</mn>
            </mrow>
          </mrow>
        </mtd>
      </mtr>
      <mtr>
        <mtd>
          <mrow>
            <mrow>
              <mrow>
                <mrow>
                  <mi>B</mi>
                  <mo stretchy="false">=</mo>
                  <mfrac>
                    <mrow>
                      <mi>k</mi>
                    </mrow>
                    <mrow>
                      <mi>l</mi>
                    </mrow>
                  </mfrac>
                </mrow>
                <mo stretchy="false">=</mo>
                <mfrac>
                  <mrow>
                    <mn>0,0028</mn>
                  </mrow>
                  <mrow>
                    <mn>0,04</mn>
                  </mrow>
                </mfrac>
              </mrow>
              <mo stretchy="false">=</mo>
              <mn>0,07</mn>
            </mrow>
            <mi>T</mi>
          </mrow>
        </mtd>
      </mtr>
    </mtable>
    <annotation encoding="StarMath 5.0">k={sum I_i * F_i } over {sum I_i^2} ={0,2729} over {96,25} =0,0028 newline
B = {k} over {l}={0,0028} over {0,04} = 0,07T</annotation>
  </semantics>
</math>
</file>

<file path=Object 12/content.xml><?xml version="1.0" encoding="utf-8"?>
<math xmlns="http://www.w3.org/1998/Math/MathML">
  <semantics>
    <mtable>
      <mtr>
        <mtd>
          <mrow>
            <mrow>
              <mrow>
                <mrow>
                  <mi>k</mi>
                  <mo stretchy="false">=</mo>
                  <mfrac>
                    <mrow>
                      <mrow>
                        <mrow>
                          <mo stretchy="false">∑</mo>
                          <msub>
                            <mi>l</mi>
                            <mi>i</mi>
                          </msub>
                        </mrow>
                        <mo stretchy="false">∗</mo>
                        <msub>
                          <mi>F</mi>
                          <mi>i</mi>
                        </msub>
                      </mrow>
                    </mrow>
                    <mrow>
                      <mrow>
                        <mo stretchy="false">∑</mo>
                        <msubsup>
                          <mi>l</mi>
                          <mi>i</mi>
                          <mn>2</mn>
                        </msubsup>
                      </mrow>
                    </mrow>
                  </mfrac>
                </mrow>
                <mo stretchy="false">=</mo>
                <mfrac>
                  <mrow>
                    <mn>0,00139</mn>
                  </mrow>
                  <mrow>
                    <mn>0,013</mn>
                  </mrow>
                </mfrac>
              </mrow>
              <mo stretchy="false">=</mo>
              <mn>0,107</mn>
            </mrow>
          </mrow>
        </mtd>
      </mtr>
      <mtr>
        <mtd>
          <mrow>
            <mrow>
              <mrow>
                <mrow>
                  <mi>B</mi>
                  <mo stretchy="false">=</mo>
                  <mfrac>
                    <mrow>
                      <mi>k</mi>
                    </mrow>
                    <mrow>
                      <mi>I</mi>
                    </mrow>
                  </mfrac>
                </mrow>
                <mo stretchy="false">=</mo>
                <mfrac>
                  <mrow>
                    <mn>0,107</mn>
                  </mrow>
                  <mrow>
                    <mn>1,5</mn>
                  </mrow>
                </mfrac>
              </mrow>
              <mo stretchy="false">=</mo>
              <mn>0,071</mn>
            </mrow>
            <mi>T</mi>
          </mrow>
        </mtd>
      </mtr>
    </mtable>
    <annotation encoding="StarMath 5.0">k={sum l_i * F_i } over {sum l_i^2} ={0,00139} over {0,013} =0,107 newline
B = {k} over {I}={0,107} over {1,5} = 0,071T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1cm"/>
    </style:style>
    <style:style style:name="co2" style:family="table-column">
      <style:table-column-properties fo:break-before="auto" style:column-width="1.935cm"/>
    </style:style>
    <style:style style:name="co3" style:family="table-column">
      <style:table-column-properties fo:break-before="auto" style:column-width="1.43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0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2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6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7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8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9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2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8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9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0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3"/>
        <table:table-column table:style-name="co4" table:default-cell-style-name="Default"/>
        <table:table-column table:style-name="co4" table:number-columns-repeated="4" table:default-cell-style-name="ce20"/>
        <table:table-column table:style-name="co4" table:default-cell-style-name="Default"/>
        <table:table-row table:style-name="ro1" table:number-rows-repeated="4">
          <table:table-cell table:style-name="Default" table:number-columns-repeated="3"/>
          <table:table-cell/>
          <table:table-cell table:style-name="Default" table:number-columns-repeated="4"/>
          <table:table-cell/>
        </table:table-row>
        <table:table-row table:style-name="ro1">
          <table:table-cell table:style-name="Default" table:number-columns-repeated="2"/>
          <table:table-cell table:style-name="ce15" office:value-type="string">
            <text:p>I [A]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5">
            <text:p>0,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.5">
            <text:p>1,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.5">
            <text:p>2,5</text:p>
          </table:table-cell>
        </table:table-row>
        <table:table-row table:style-name="ro1">
          <table:table-cell table:style-name="ce12" office:value-type="string" table:number-columns-spanned="1" table:number-rows-spanned="3">
            <text:p>SF 37</text:p>
          </table:table-cell>
          <table:table-cell office:value-type="string">
            <text:p>1.</text:p>
          </table:table-cell>
          <table:table-cell table:style-name="ce16" office:value-type="string" table:number-columns-spanned="1" table:number-rows-spanned="3">
            <text:p>m [g]</text:p>
          </table:table-cell>
          <table:table-cell table:style-name="ce17" office:value-type="float" office:value="158.2566">
            <text:p>158,2566</text:p>
          </table:table-cell>
          <table:table-cell office:value-type="float" office:value="158.3366">
            <text:p>158,3366</text:p>
          </table:table-cell>
          <table:table-cell office:value-type="float" office:value="158.4126">
            <text:p>158,4126</text:p>
          </table:table-cell>
          <table:table-cell office:value-type="float" office:value="158.4878">
            <text:p>158,4878</text:p>
          </table:table-cell>
          <table:table-cell table:style-name="ce18" office:value-type="float" office:value="158.5619">
            <text:p>158,5619</text:p>
          </table:table-cell>
          <table:table-cell table:style-name="ce20" office:value-type="float" office:value="158.635">
            <text:p>158,6350</text:p>
          </table:table-cell>
        </table:table-row>
        <table:table-row table:style-name="ro1">
          <table:covered-table-cell/>
          <table:table-cell office:value-type="string">
            <text:p>2.</text:p>
          </table:table-cell>
          <table:covered-table-cell/>
          <table:table-cell table:style-name="ce18" office:value-type="float" office:value="158.2569">
            <text:p>158,2569</text:p>
          </table:table-cell>
          <table:table-cell office:value-type="float" office:value="158.337">
            <text:p>158,3370</text:p>
          </table:table-cell>
          <table:table-cell office:value-type="float" office:value="158.4122">
            <text:p>158,4122</text:p>
          </table:table-cell>
          <table:table-cell office:value-type="float" office:value="158.4889">
            <text:p>158,4889</text:p>
          </table:table-cell>
          <table:table-cell table:style-name="ce18" office:value-type="float" office:value="158.5624">
            <text:p>158,5624</text:p>
          </table:table-cell>
          <table:table-cell table:style-name="ce20" office:value-type="float" office:value="158.6351">
            <text:p>158,6351</text:p>
          </table:table-cell>
        </table:table-row>
        <table:table-row table:style-name="ro1">
          <table:covered-table-cell/>
          <table:table-cell table:style-name="ce15" office:value-type="string">
            <text:p>průměr</text:p>
          </table:table-cell>
          <table:covered-table-cell/>
          <table:table-cell table:style-name="ce19" office:value-type="float" office:value="158.25675">
            <text:p>158,25675</text:p>
          </table:table-cell>
          <table:table-cell office:value-type="float" office:value="158.3368">
            <text:p>158,3368</text:p>
          </table:table-cell>
          <table:table-cell office:value-type="float" office:value="158.4124">
            <text:p>158,4124</text:p>
          </table:table-cell>
          <table:table-cell table:style-name="ce21" office:value-type="float" office:value="158.48835">
            <text:p>158,48835</text:p>
          </table:table-cell>
          <table:table-cell table:style-name="ce19" office:value-type="float" office:value="158.56215">
            <text:p>158,56215</text:p>
          </table:table-cell>
          <table:table-cell table:style-name="ce21" office:value-type="float" office:value="158.63505">
            <text:p>158,63505</text:p>
          </table:table-cell>
        </table:table-row>
        <table:table-row table:style-name="ro1">
          <table:table-cell table:style-name="ce12" office:value-type="string" table:number-columns-spanned="1" table:number-rows-spanned="3">
            <text:p>SF 38</text:p>
          </table:table-cell>
          <table:table-cell office:value-type="string">
            <text:p>1.</text:p>
          </table:table-cell>
          <table:table-cell table:style-name="ce16" office:value-type="string" table:number-columns-spanned="1" table:number-rows-spanned="3">
            <text:p>m [g]</text:p>
          </table:table-cell>
          <table:table-cell table:style-name="ce17" office:value-type="float" office:value="158.2559">
            <text:p>158,2559</text:p>
          </table:table-cell>
          <table:table-cell office:value-type="float" office:value="158.4042">
            <text:p>158,4042</text:p>
          </table:table-cell>
          <table:table-cell office:value-type="float" office:value="158.551">
            <text:p>158,5510</text:p>
          </table:table-cell>
          <table:table-cell office:value-type="float" office:value="158.6881">
            <text:p>158,6881</text:p>
          </table:table-cell>
          <table:table-cell table:style-name="ce18" office:value-type="float" office:value="158.8191">
            <text:p>158,8191</text:p>
          </table:table-cell>
          <table:table-cell table:style-name="ce20" office:value-type="float" office:value="158.9435">
            <text:p>158,9435</text:p>
          </table:table-cell>
        </table:table-row>
        <table:table-row table:style-name="ro1">
          <table:covered-table-cell/>
          <table:table-cell office:value-type="string">
            <text:p>2.</text:p>
          </table:table-cell>
          <table:covered-table-cell/>
          <table:table-cell table:style-name="ce18" office:value-type="float" office:value="158.2567">
            <text:p>158,2567</text:p>
          </table:table-cell>
          <table:table-cell office:value-type="float" office:value="158.4062">
            <text:p>158,4062</text:p>
          </table:table-cell>
          <table:table-cell office:value-type="float" office:value="158.5507">
            <text:p>158,5507</text:p>
          </table:table-cell>
          <table:table-cell office:value-type="float" office:value="158.6885">
            <text:p>158,6885</text:p>
          </table:table-cell>
          <table:table-cell table:style-name="ce18" office:value-type="float" office:value="158.8213">
            <text:p>158,8213</text:p>
          </table:table-cell>
          <table:table-cell table:style-name="ce20" office:value-type="float" office:value="158.9464">
            <text:p>158,9464</text:p>
          </table:table-cell>
        </table:table-row>
        <table:table-row table:style-name="ro1">
          <table:covered-table-cell/>
          <table:table-cell table:style-name="ce15" office:value-type="string">
            <text:p>průměr</text:p>
          </table:table-cell>
          <table:covered-table-cell/>
          <table:table-cell table:style-name="ce18" office:value-type="float" office:value="158.2563">
            <text:p>158,2563</text:p>
          </table:table-cell>
          <table:table-cell office:value-type="float" office:value="158.4052">
            <text:p>158,4052</text:p>
          </table:table-cell>
          <table:table-cell table:style-name="ce21" office:value-type="float" office:value="158.55085">
            <text:p>158,55085</text:p>
          </table:table-cell>
          <table:table-cell office:value-type="float" office:value="158.6883">
            <text:p>158,6883</text:p>
          </table:table-cell>
          <table:table-cell table:style-name="ce18" office:value-type="float" office:value="158.8202">
            <text:p>158,8202</text:p>
          </table:table-cell>
          <table:table-cell table:style-name="ce21" office:value-type="float" office:value="158.94495">
            <text:p>158,94495</text:p>
          </table:table-cell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4"/>
          <table:table-cell/>
        </table:table-row>
        <table:table-row table:style-name="ro1">
          <table:table-cell table:style-name="Default" table:number-columns-repeated="2"/>
          <table:table-cell table:style-name="ce15" office:value-type="string">
            <text:p>I [A]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.5">
            <text:p>3,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.5">
            <text:p>4,5</text:p>
          </table:table-cell>
          <table:table-cell table:style-name="ce15" office:value-type="float" office:value="5">
            <text:p>5</text:p>
          </table:table-cell>
          <table:table-cell/>
        </table:table-row>
        <table:table-row table:style-name="ro1">
          <table:table-cell table:style-name="ce12" office:value-type="string" table:number-columns-spanned="1" table:number-rows-spanned="3">
            <text:p>SF 37</text:p>
          </table:table-cell>
          <table:table-cell office:value-type="string">
            <text:p>1.</text:p>
          </table:table-cell>
          <table:table-cell table:style-name="ce16" office:value-type="string" table:number-columns-spanned="1" table:number-rows-spanned="3">
            <text:p>m [g]</text:p>
          </table:table-cell>
          <table:table-cell table:style-name="ce20" office:value-type="float" office:value="158.7071">
            <text:p>158,7071</text:p>
          </table:table-cell>
          <table:table-cell office:value-type="float" office:value="158.776">
            <text:p>158,7760</text:p>
          </table:table-cell>
          <table:table-cell office:value-type="float" office:value="158.8435">
            <text:p>158,8435</text:p>
          </table:table-cell>
          <table:table-cell office:value-type="float" office:value="158.9095">
            <text:p>158,9095</text:p>
          </table:table-cell>
          <table:table-cell office:value-type="float" office:value="158.9725">
            <text:p>158,9725</text:p>
          </table:table-cell>
          <table:table-cell/>
        </table:table-row>
        <table:table-row table:style-name="ro1">
          <table:covered-table-cell/>
          <table:table-cell office:value-type="string">
            <text:p>2.</text:p>
          </table:table-cell>
          <table:covered-table-cell/>
          <table:table-cell table:style-name="ce20" office:value-type="float" office:value="158.7068">
            <text:p>158,7068</text:p>
          </table:table-cell>
          <table:table-cell office:value-type="float" office:value="158.7768">
            <text:p>158,7768</text:p>
          </table:table-cell>
          <table:table-cell office:value-type="float" office:value="158.8438">
            <text:p>158,8438</text:p>
          </table:table-cell>
          <table:table-cell office:value-type="float" office:value="158.9086">
            <text:p>158,9086</text:p>
          </table:table-cell>
          <table:table-cell office:value-type="float" office:value="158.9717">
            <text:p>158,9717</text:p>
          </table:table-cell>
          <table:table-cell/>
        </table:table-row>
        <table:table-row table:style-name="ro1">
          <table:covered-table-cell/>
          <table:table-cell table:style-name="ce15" office:value-type="string">
            <text:p>průměr</text:p>
          </table:table-cell>
          <table:covered-table-cell/>
          <table:table-cell table:style-name="ce21" office:value-type="float" office:value="158.70695">
            <text:p>158,70695</text:p>
          </table:table-cell>
          <table:table-cell office:value-type="float" office:value="158.7764">
            <text:p>158,7764</text:p>
          </table:table-cell>
          <table:table-cell table:style-name="ce21" office:value-type="float" office:value="158.84365">
            <text:p>158,84365</text:p>
          </table:table-cell>
          <table:table-cell table:style-name="ce21" office:value-type="float" office:value="158.90905">
            <text:p>158,90905</text:p>
          </table:table-cell>
          <table:table-cell office:value-type="float" office:value="158.9721">
            <text:p>158,9721</text:p>
          </table:table-cell>
          <table:table-cell/>
        </table:table-row>
        <table:table-row table:style-name="ro1">
          <table:table-cell table:style-name="ce12" office:value-type="string" table:number-columns-spanned="1" table:number-rows-spanned="3">
            <text:p>SF 38</text:p>
          </table:table-cell>
          <table:table-cell office:value-type="string">
            <text:p>1.</text:p>
          </table:table-cell>
          <table:table-cell table:style-name="ce16" office:value-type="string" table:number-columns-spanned="1" table:number-rows-spanned="3">
            <text:p>m [g]</text:p>
          </table:table-cell>
          <table:table-cell table:style-name="ce20" office:value-type="float" office:value="159.1487">
            <text:p>159,1487</text:p>
          </table:table-cell>
          <table:table-cell office:value-type="float" office:value="159.2924">
            <text:p>159,2924</text:p>
          </table:table-cell>
          <table:table-cell office:value-type="float" office:value="159.4213">
            <text:p>159,4213</text:p>
          </table:table-cell>
          <table:table-cell office:value-type="float" office:value="159.5582">
            <text:p>159,5582</text:p>
          </table:table-cell>
          <table:table-cell office:value-type="float" office:value="159.671">
            <text:p>159,6710</text:p>
          </table:table-cell>
          <table:table-cell/>
        </table:table-row>
        <table:table-row table:style-name="ro1">
          <table:covered-table-cell/>
          <table:table-cell office:value-type="string">
            <text:p>2.</text:p>
          </table:table-cell>
          <table:covered-table-cell/>
          <table:table-cell table:style-name="ce20" office:value-type="float" office:value="159.1537">
            <text:p>159,1537</text:p>
          </table:table-cell>
          <table:table-cell office:value-type="float" office:value="159.2955">
            <text:p>159,2955</text:p>
          </table:table-cell>
          <table:table-cell office:value-type="float" office:value="159.4292">
            <text:p>159,4292</text:p>
          </table:table-cell>
          <table:table-cell office:value-type="float" office:value="159.5588">
            <text:p>159,5588</text:p>
          </table:table-cell>
          <table:table-cell office:value-type="float" office:value="159.6674">
            <text:p>159,6674</text:p>
          </table:table-cell>
          <table:table-cell/>
        </table:table-row>
        <table:table-row table:style-name="ro1">
          <table:covered-table-cell/>
          <table:table-cell table:style-name="ce15" office:value-type="string">
            <text:p>průměr</text:p>
          </table:table-cell>
          <table:covered-table-cell/>
          <table:table-cell table:style-name="ce20" office:value-type="float" office:value="159.1512">
            <text:p>159,1512</text:p>
          </table:table-cell>
          <table:table-cell table:style-name="ce21" office:value-type="float" office:value="159.29395">
            <text:p>159,29395</text:p>
          </table:table-cell>
          <table:table-cell table:style-name="ce21" office:value-type="float" office:value="159.42525">
            <text:p>159,42525</text:p>
          </table:table-cell>
          <table:table-cell office:value-type="float" office:value="159.5585">
            <text:p>159,5585</text:p>
          </table:table-cell>
          <table:table-cell office:value-type="float" office:value="159.6692">
            <text:p>159,6692</text:p>
          </table:table-cell>
          <table: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4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number-columns-repeated="16" table:default-cell-style-name="Default"/>
        <table:table-column table:style-name="co2" table:number-columns-repeated="4" table:default-cell-style-name="Default"/>
        <table:table-column table:style-name="co1" table:number-columns-repeated="3" table:default-cell-style-name="Default"/>
        <table:table-row table:style-name="ro1" table:number-rows-repeated="4">
          <table:table-cell table:number-columns-repeated="23"/>
        </table:table-row>
        <table:table-row table:style-name="ro1">
          <table:table-cell table:number-columns-repeated="16"/>
          <table:table-cell table:style-name="ce5"/>
          <table:table-cell table:style-name="ce7" office:value-type="string">
            <text:p>SF40</text:p>
          </table:table-cell>
          <table:table-cell table:style-name="ce7" office:value-type="string">
            <text:p>SF37</text:p>
          </table:table-cell>
          <table:table-cell table:style-name="ce7" office:value-type="string">
            <text:p>SF39</text:p>
          </table:table-cell>
          <table:table-cell table:style-name="ce7" office:value-type="string">
            <text:p>SF38</text:p>
          </table:table-cell>
          <table:table-cell table:style-name="ce7" office:value-type="string">
            <text:p>SF41</text:p>
          </table:table-cell>
          <table:table-cell table:style-name="ce7" office:value-type="string">
            <text:p>SF42</text:p>
          </table:table-cell>
        </table:table-row>
        <table:table-row table:style-name="ro1">
          <table:table-cell table:number-columns-repeated="16"/>
          <table:table-cell table:style-name="ce6" office:value-type="string">
            <text:p>1,5 [A]</text:p>
          </table:table-cell>
          <table:table-cell table:style-name="ce8" office:value-type="float" office:value="158.3818">
            <text:p>158,3818</text:p>
          </table:table-cell>
          <table:table-cell table:style-name="ce8" office:value-type="float" office:value="158.4892">
            <text:p>158,4892</text:p>
          </table:table-cell>
          <table:table-cell table:style-name="ce8" office:value-type="float" office:value="158.5947">
            <text:p>158,5947</text:p>
          </table:table-cell>
          <table:table-cell table:style-name="ce8" office:value-type="float" office:value="158.6874">
            <text:p>158,6874</text:p>
          </table:table-cell>
          <table:table-cell table:style-name="ce8" office:value-type="float" office:value="158.8811">
            <text:p>158,8811</text:p>
          </table:table-cell>
          <table:table-cell table:style-name="ce8" office:value-type="float" office:value="159.141">
            <text:p>159,1410</text:p>
          </table:table-cell>
        </table:table-row>
        <table:table-row table:style-name="ro1">
          <table:table-cell table:number-columns-repeated="16"/>
          <table:table-cell table:style-name="ce6" office:value-type="string">
            <text:p>3 [A]</text:p>
          </table:table-cell>
          <table:table-cell table:style-name="ce8" office:value-type="float" office:value="158.5065">
            <text:p>158,5065</text:p>
          </table:table-cell>
          <table:table-cell table:style-name="ce8" office:value-type="float" office:value="158.7072">
            <text:p>158,7072</text:p>
          </table:table-cell>
          <table:table-cell table:style-name="ce8" office:value-type="float" office:value="158.9032">
            <text:p>158,9032</text:p>
          </table:table-cell>
          <table:table-cell table:style-name="ce8" office:value-type="float" office:value="159.1513">
            <text:p>159,1513</text:p>
          </table:table-cell>
          <table:table-cell table:style-name="ce8" office:value-type="float" office:value="159.5489">
            <text:p>159,5489</text:p>
          </table:table-cell>
          <table:table-cell table:style-name="ce8" office:value-type="float" office:value="159.9278">
            <text:p>159,9278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6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8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weight="bold" style:font-weight-asian="bold" style:font-weight-complex="bold"/>
    </style:style>
    <style:style style:name="T1" style:family="text">
      <style:text-properties style:text-position="-33% 58%"/>
    </style:style>
  </office:automatic-styles>
  <office:body>
    <office:spreadsheet>
      <table:table table:name="Sheet1" table:style-name="ta1">
        <table:table-column table:style-name="co1" table:number-columns-repeated="26" table:default-cell-style-name="Default"/>
        <table:table-column table:style-name="co1" table:default-cell-style-name="ce11"/>
        <table:table-column table:style-name="co1" table:number-columns-repeated="4" table:default-cell-style-name="ce14"/>
        <table:table-row table:style-name="ro1" table:number-rows-repeated="4">
          <table:table-cell table:number-columns-repeated="26"/>
          <table:table-cell table:style-name="Default" table:number-columns-repeated="5"/>
        </table:table-row>
        <table:table-row table:style-name="ro1">
          <table:table-cell table:number-columns-repeated="26"/>
          <table:table-cell table:style-name="ce10"/>
          <table:table-cell table:style-name="ce12" office:value-type="string" table:number-columns-spanned="2" table:number-rows-spanned="1">
            <text:p>SF37</text:p>
          </table:table-cell>
          <table:covered-table-cell table:style-name="ce15"/>
          <table:table-cell table:style-name="ce16" office:value-type="string" table:number-columns-spanned="2" table:number-rows-spanned="1">
            <text:p>SF38</text:p>
          </table:table-cell>
          <table:covered-table-cell table:style-name="ce18"/>
        </table:table-row>
        <table:table-row table:style-name="ro2">
          <table:table-cell table:number-columns-repeated="26"/>
          <table:table-cell office:value-type="string">
            <text:p>I[A]</text:p>
          </table:table-cell>
          <table:table-cell table:style-name="ce13" office:value-type="string">
            <text:p>F[N]</text:p>
          </table:table-cell>
          <table:table-cell table:style-name="ce13" office:value-type="string">
            <text:p>F[N] - F<text:span text:style-name="T1">0</text:span>[N]</text:p>
          </table:table-cell>
          <table:table-cell table:style-name="ce13" office:value-type="string">
            <text:p>F[N]</text:p>
          </table:table-cell>
          <table:table-cell table:style-name="ce13" office:value-type="string">
            <text:p>F[N] - F<text:span text:style-name="T1">0</text:span>[N]</text:p>
          </table:table-cell>
        </table:table-row>
        <table:table-row table:style-name="ro1">
          <table:table-cell table:number-columns-repeated="26"/>
          <table:table-cell office:value-type="float" office:value="0">
            <text:p>0</text:p>
          </table:table-cell>
          <table:table-cell office:value-type="string">
            <text:p>1,5525</text:p>
          </table:table-cell>
          <table:table-cell office:value-type="string">
            <text:p>0</text:p>
          </table:table-cell>
          <table:table-cell table:style-name="ce17" office:value-type="float" office:value="1.5525">
            <text:p>1,5525</text:p>
          </table:table-cell>
          <table:table-cell office:value-type="string">
            <text:p>0</text:p>
          </table:table-cell>
        </table:table-row>
        <table:table-row table:style-name="ro1">
          <table:table-cell table:number-columns-repeated="26"/>
          <table:table-cell office:value-type="float" office:value="0.5">
            <text:p>0,5</text:p>
          </table:table-cell>
          <table:table-cell office:value-type="string">
            <text:p>1,5533</text:p>
          </table:table-cell>
          <table:table-cell office:value-type="string">
            <text:p>0,0008</text:p>
          </table:table-cell>
          <table:table-cell office:value-type="string">
            <text:p>1,5540</text:p>
          </table:table-cell>
          <table:table-cell office:value-type="string">
            <text:p>0,0015</text:p>
          </table:table-cell>
        </table:table-row>
        <table:table-row table:style-name="ro1">
          <table:table-cell table:number-columns-repeated="26"/>
          <table:table-cell office:value-type="float" office:value="1">
            <text:p>1</text:p>
          </table:table-cell>
          <table:table-cell office:value-type="string">
            <text:p>1,5540</text:p>
          </table:table-cell>
          <table:table-cell office:value-type="string">
            <text:p>0,0015</text:p>
          </table:table-cell>
          <table:table-cell office:value-type="string">
            <text:p>1,5554</text:p>
          </table:table-cell>
          <table:table-cell office:value-type="string">
            <text:p>0,0029</text:p>
          </table:table-cell>
        </table:table-row>
        <table:table-row table:style-name="ro1">
          <table:table-cell table:number-columns-repeated="26"/>
          <table:table-cell office:value-type="float" office:value="1.5">
            <text:p>1,5</text:p>
          </table:table-cell>
          <table:table-cell office:value-type="string">
            <text:p>1,5548</text:p>
          </table:table-cell>
          <table:table-cell office:value-type="string">
            <text:p>0,0023</text:p>
          </table:table-cell>
          <table:table-cell office:value-type="string">
            <text:p>1,5567</text:p>
          </table:table-cell>
          <table:table-cell office:value-type="string">
            <text:p>0,0042</text:p>
          </table:table-cell>
        </table:table-row>
        <table:table-row table:style-name="ro1">
          <table:table-cell table:number-columns-repeated="26"/>
          <table:table-cell office:value-type="float" office:value="2">
            <text:p>2</text:p>
          </table:table-cell>
          <table:table-cell office:value-type="string">
            <text:p>1,5555</text:p>
          </table:table-cell>
          <table:table-cell office:value-type="string">
            <text:p>0,003</text:p>
          </table:table-cell>
          <table:table-cell office:value-type="string">
            <text:p>1,5580</text:p>
          </table:table-cell>
          <table:table-cell office:value-type="string">
            <text:p>0,0055</text:p>
          </table:table-cell>
        </table:table-row>
        <table:table-row table:style-name="ro1">
          <table:table-cell table:number-columns-repeated="26"/>
          <table:table-cell office:value-type="float" office:value="2.5">
            <text:p>2,5</text:p>
          </table:table-cell>
          <table:table-cell office:value-type="string">
            <text:p>1,5562</text:p>
          </table:table-cell>
          <table:table-cell office:value-type="string">
            <text:p>0,0037</text:p>
          </table:table-cell>
          <table:table-cell office:value-type="string">
            <text:p>1,5592</text:p>
          </table:table-cell>
          <table:table-cell office:value-type="string">
            <text:p>0,0067</text:p>
          </table:table-cell>
        </table:table-row>
        <table:table-row table:style-name="ro1">
          <table:table-cell table:number-columns-repeated="26"/>
          <table:table-cell office:value-type="float" office:value="3">
            <text:p>3</text:p>
          </table:table-cell>
          <table:table-cell office:value-type="string">
            <text:p>1,5569</text:p>
          </table:table-cell>
          <table:table-cell office:value-type="string">
            <text:p>0,0044</text:p>
          </table:table-cell>
          <table:table-cell office:value-type="string">
            <text:p>1,5613</text:p>
          </table:table-cell>
          <table:table-cell office:value-type="string">
            <text:p>0,0088</text:p>
          </table:table-cell>
        </table:table-row>
        <table:table-row table:style-name="ro1">
          <table:table-cell table:number-columns-repeated="26"/>
          <table:table-cell office:value-type="float" office:value="3.5">
            <text:p>3,5</text:p>
          </table:table-cell>
          <table:table-cell office:value-type="string">
            <text:p>1,5576</text:p>
          </table:table-cell>
          <table:table-cell office:value-type="string">
            <text:p>0,0051</text:p>
          </table:table-cell>
          <table:table-cell office:value-type="string">
            <text:p>1,5627</text:p>
          </table:table-cell>
          <table:table-cell office:value-type="string">
            <text:p>0,0102</text:p>
          </table:table-cell>
        </table:table-row>
        <table:table-row table:style-name="ro1">
          <table:table-cell table:number-columns-repeated="26"/>
          <table:table-cell office:value-type="float" office:value="4">
            <text:p>4</text:p>
          </table:table-cell>
          <table:table-cell office:value-type="string">
            <text:p>1,5583</text:p>
          </table:table-cell>
          <table:table-cell office:value-type="string">
            <text:p>0,0058</text:p>
          </table:table-cell>
          <table:table-cell office:value-type="string">
            <text:p>1,5640</text:p>
          </table:table-cell>
          <table:table-cell office:value-type="string">
            <text:p>0,0115</text:p>
          </table:table-cell>
        </table:table-row>
        <table:table-row table:style-name="ro1">
          <table:table-cell table:number-columns-repeated="26"/>
          <table:table-cell office:value-type="float" office:value="4.5">
            <text:p>4,5</text:p>
          </table:table-cell>
          <table:table-cell office:value-type="string">
            <text:p>1,5589</text:p>
          </table:table-cell>
          <table:table-cell office:value-type="string">
            <text:p>0,0064</text:p>
          </table:table-cell>
          <table:table-cell office:value-type="string">
            <text:p>1,5653</text:p>
          </table:table-cell>
          <table:table-cell office:value-type="string">
            <text:p>0,0128</text:p>
          </table:table-cell>
        </table:table-row>
        <table:table-row table:style-name="ro1">
          <table:table-cell table:number-columns-repeated="26"/>
          <table:table-cell office:value-type="float" office:value="5">
            <text:p>5</text:p>
          </table:table-cell>
          <table:table-cell office:value-type="string">
            <text:p>1,5595</text:p>
          </table:table-cell>
          <table:table-cell office:value-type="string">
            <text:p>0,007</text:p>
          </table:table-cell>
          <table:table-cell office:value-type="string">
            <text:p>1,5664</text:p>
          </table:table-cell>
          <table:table-cell office:value-type="string">
            <text:p>0,0139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94cm" svg:height="8.999cm" xlink:href="." xlink:type="simple" chart:class="chart:line" chart:style-name="ch1">
        <chart:legend chart:legend-position="end" svg:x="17.776cm" svg:y="4.187cm" style:legend-expansion="high" chart:style-name="ch2"/>
        <chart:plot-area chart:style-name="ch3" chart:data-source-has-labels="both" svg:x="1.436cm" svg:y="0.851cm" svg:width="15.544cm" svg:height="6.961cm">
          <chartooo:coordinate-region svg:x="1.872cm" svg:y="1.064cm" svg:width="14.683cm" svg:height="6.075cm"/>
          <chart:axis chart:dimension="x" chart:name="primary-x" chart:style-name="ch4" chartooo:axis-type="auto">
            <chartooo:date-scale/>
            <chart:title svg:x="8.86cm" svg:y="7.992cm" chart:style-name="ch5">
              <text:p>F[N]</text:p>
            </chart:title>
            <chart:categories table:cell-range-address="local-table.$A$2:.$A$12"/>
          </chart:axis>
          <chart:axis chart:dimension="y" chart:name="primary-y" chart:style-name="ch6">
            <chart:title svg:x="0.451cm" svg:y="4.6cm" chart:style-name="ch7">
              <text:p>I[A]</text:p>
            </chart:title>
            <chart:grid chart:style-name="ch8" chart:class="major"/>
          </chart:axis>
          <chart:series chart:style-name="ch9" chart:values-cell-range-address="local-table.$B$2:.$B$12" chart:label-cell-address="local-table.$B$1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F37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000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0,00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,002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0,00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,0037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0,004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,0051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0,005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,0064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0,007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495cm" svg:height="8.988cm" xlink:href="." xlink:type="simple" chart:class="chart:line" chart:style-name="ch1">
        <chart:legend chart:legend-position="end" svg:x="16.331cm" svg:y="4.182cm" style:legend-expansion="high" chart:style-name="ch2"/>
        <chart:plot-area chart:style-name="ch3" chart:data-source-has-labels="both" svg:x="1.407cm" svg:y="0.851cm" svg:width="14.186cm" svg:height="6.95cm">
          <chartooo:coordinate-region svg:x="1.843cm" svg:y="1.063cm" svg:width="13.233cm" svg:height="6.065cm"/>
          <chart:axis chart:dimension="x" chart:name="primary-x" chart:style-name="ch4" chartooo:axis-type="auto">
            <chartooo:date-scale/>
            <chart:title svg:x="8.152cm" svg:y="7.981cm" chart:style-name="ch5">
              <text:p>F[N]</text:p>
            </chart:title>
            <chart:categories table:cell-range-address="local-table.$A$2:.$A$12"/>
          </chart:axis>
          <chart:axis chart:dimension="y" chart:name="primary-y" chart:style-name="ch6">
            <chart:title svg:x="0.451cm" svg:y="4.595cm" chart:style-name="ch7">
              <text:p>I[A]</text:p>
            </chart:title>
            <chart:grid chart:style-name="ch8" chart:class="major"/>
          </chart:axis>
          <chart:series chart:style-name="ch9" chart:values-cell-range-address="local-table.$B$2:.$B$12" chart:label-cell-address="local-table.$B$1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F38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001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0,00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,0042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0,00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,0067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0,008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,0102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0,011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,0128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0,0139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1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1" table:number-columns-repeated="34" table:default-cell-style-name="Default"/>
        <table:table-column table:style-name="co2" table:default-cell-style-name="ce3"/>
        <table:table-column table:style-name="co1" table:default-cell-style-name="ce5"/>
        <table:table-column table:style-name="co1" table:default-cell-style-name="ce6"/>
        <table:table-column table:style-name="co1" table:default-cell-style-name="ce5"/>
        <table:table-column table:style-name="co1" table:default-cell-style-name="ce6"/>
        <table:table-row table:style-name="ro1" table:number-rows-repeated="4">
          <table:table-cell table:number-columns-repeated="34"/>
          <table:table-cell table:style-name="Default" table:number-columns-repeated="5"/>
        </table:table-row>
        <table:table-row table:style-name="ro1">
          <table:table-cell table:number-columns-repeated="34"/>
          <table:table-cell table:style-name="Default"/>
          <table:table-cell table:style-name="ce4" office:value-type="string" table:number-columns-spanned="2" table:number-rows-spanned="1">
            <text:p>1,5 [A]</text:p>
          </table:table-cell>
          <table:covered-table-cell table:style-name="ce1"/>
          <table:table-cell table:style-name="ce4" office:value-type="string" table:number-columns-spanned="2" table:number-rows-spanned="1">
            <text:p>3 [A]</text:p>
          </table:table-cell>
          <table:covered-table-cell table:style-name="ce1"/>
        </table:table-row>
        <table:table-row table:style-name="ro1">
          <table:table-cell table:number-columns-repeated="34"/>
          <table:table-cell table:style-name="ce2" office:value-type="string">
            <text:p>l[cm]</text:p>
          </table:table-cell>
          <table:table-cell table:style-name="ce1" office:value-type="string">
            <text:p>m[g]</text:p>
          </table:table-cell>
          <table:table-cell table:style-name="ce1" office:value-type="string">
            <text:p>F[N]</text:p>
          </table:table-cell>
          <table:table-cell table:style-name="ce1" office:value-type="string">
            <text:p>m[g]</text:p>
          </table:table-cell>
          <table:table-cell table:style-name="ce1" office:value-type="string">
            <text:p>F[N]</text:p>
          </table:table-cell>
        </table:table-row>
        <table:table-row table:style-name="ro1">
          <table:table-cell table:number-columns-repeated="33"/>
          <table:table-cell table:style-name="ce1" office:value-type="string">
            <text:p>SF40</text:p>
          </table:table-cell>
          <table:table-cell office:value-type="float" office:value="1">
            <text:p>1</text:p>
          </table:table-cell>
          <table:table-cell office:value-type="float" office:value="158.3818">
            <text:p>158,3818</text:p>
          </table:table-cell>
          <table:table-cell office:value-type="string">
            <text:p>0,0012</text:p>
          </table:table-cell>
          <table:table-cell office:value-type="float" office:value="158.5065">
            <text:p>158,5065</text:p>
          </table:table-cell>
          <table:table-cell office:value-type="string">
            <text:p>0,0024</text:p>
          </table:table-cell>
        </table:table-row>
        <table:table-row table:style-name="ro1">
          <table:table-cell table:number-columns-repeated="33"/>
          <table:table-cell table:style-name="ce1" office:value-type="string">
            <text:p>SF37</text:p>
          </table:table-cell>
          <table:table-cell office:value-type="float" office:value="2">
            <text:p>2</text:p>
          </table:table-cell>
          <table:table-cell office:value-type="float" office:value="158.4892">
            <text:p>158,4892</text:p>
          </table:table-cell>
          <table:table-cell office:value-type="string">
            <text:p>0,0023</text:p>
          </table:table-cell>
          <table:table-cell office:value-type="float" office:value="158.7072">
            <text:p>158,7072</text:p>
          </table:table-cell>
          <table:table-cell office:value-type="string">
            <text:p>0,0044</text:p>
          </table:table-cell>
        </table:table-row>
        <table:table-row table:style-name="ro1">
          <table:table-cell table:number-columns-repeated="33"/>
          <table:table-cell table:style-name="ce1" office:value-type="string">
            <text:p>SF39</text:p>
          </table:table-cell>
          <table:table-cell office:value-type="float" office:value="3">
            <text:p>3</text:p>
          </table:table-cell>
          <table:table-cell office:value-type="float" office:value="158.5947">
            <text:p>158,5947</text:p>
          </table:table-cell>
          <table:table-cell office:value-type="string">
            <text:p>0,0033</text:p>
          </table:table-cell>
          <table:table-cell office:value-type="float" office:value="158.9032">
            <text:p>158,9032</text:p>
          </table:table-cell>
          <table:table-cell office:value-type="string">
            <text:p>0,0063</text:p>
          </table:table-cell>
        </table:table-row>
        <table:table-row table:style-name="ro1">
          <table:table-cell table:number-columns-repeated="33"/>
          <table:table-cell table:style-name="ce1" office:value-type="string">
            <text:p>SF38</text:p>
          </table:table-cell>
          <table:table-cell office:value-type="float" office:value="4">
            <text:p>4</text:p>
          </table:table-cell>
          <table:table-cell office:value-type="float" office:value="158.6874">
            <text:p>158,6874</text:p>
          </table:table-cell>
          <table:table-cell office:value-type="string">
            <text:p>0,0042</text:p>
          </table:table-cell>
          <table:table-cell office:value-type="float" office:value="159.1513">
            <text:p>159,1513</text:p>
          </table:table-cell>
          <table:table-cell office:value-type="string">
            <text:p>0,0088</text:p>
          </table:table-cell>
        </table:table-row>
        <table:table-row table:style-name="ro1">
          <table:table-cell table:number-columns-repeated="33"/>
          <table:table-cell table:style-name="ce1" office:value-type="string">
            <text:p>SF41</text:p>
          </table:table-cell>
          <table:table-cell office:value-type="float" office:value="6">
            <text:p>6</text:p>
          </table:table-cell>
          <table:table-cell office:value-type="float" office:value="158.8811">
            <text:p>158,8811</text:p>
          </table:table-cell>
          <table:table-cell office:value-type="string">
            <text:p>0,0061</text:p>
          </table:table-cell>
          <table:table-cell office:value-type="float" office:value="159.5489">
            <text:p>159,5489</text:p>
          </table:table-cell>
          <table:table-cell office:value-type="string">
            <text:p>0,0127</text:p>
          </table:table-cell>
        </table:table-row>
        <table:table-row table:style-name="ro1">
          <table:table-cell table:number-columns-repeated="33"/>
          <table:table-cell table:style-name="ce1" office:value-type="string">
            <text:p>SF42</text:p>
          </table:table-cell>
          <table:table-cell office:value-type="float" office:value="8">
            <text:p>8</text:p>
          </table:table-cell>
          <table:table-cell office:value-type="float" office:value="159.141">
            <text:p>159,1410</text:p>
          </table:table-cell>
          <table:table-cell office:value-type="string">
            <text:p>0,0087</text:p>
          </table:table-cell>
          <table:table-cell office:value-type="float" office:value="159.9278">
            <text:p>159,9278</text:p>
          </table:table-cell>
          <table:table-cell office:value-type="string">
            <text:p>0,0164</text:p>
          </table:table-cell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012cm" svg:height="10.747cm" xlink:href="." xlink:type="simple" chart:class="chart:line" chart:style-name="ch1">
        <chart:title svg:x="8.907cm" svg:y="0.35cm" chart:style-name="ch2">
          <text:p>1,5 A</text:p>
        </chart:title>
        <chart:legend svg:x="49.953cm" svg:y="23.798cm" style:legend-expansion="custom" chartooo:width="19.012cm" chartooo:height="10.747cm" style:legend-expansion-aspect-ratio="1.76905182841723" chart:style-name="ch3"/>
        <chart:plot-area chart:style-name="ch4" chart:data-source-has-labels="both" svg:x="1.213cm" svg:y="1.057cm" svg:width="16.025cm" svg:height="9.162cm">
          <chartooo:coordinate-region svg:x="1.649cm" svg:y="1.269cm" svg:width="15.071cm" svg:height="8.277cm"/>
          <chart:axis chart:dimension="x" chart:name="primary-x" chart:style-name="ch5" chartooo:axis-type="auto">
            <chartooo:date-scale/>
            <chart:title svg:x="8.877cm" svg:y="10.16cm" chart:style-name="ch6">
              <text:p>F[N]</text:p>
            </chart:title>
            <chart:categories table:cell-range-address="local-table.$A$2:.$A$8"/>
          </chart:axis>
          <chart:axis chart:dimension="y" chart:name="primary-y" chart:style-name="ch5">
            <chart:title svg:x="0.246cm" svg:y="6.039cm" chart:style-name="ch7">
              <text:p>l[cm]</text:p>
            </chart:title>
            <chart:grid chart:style-name="ch8" chart:class="major"/>
          </chart:axis>
          <chart:series chart:style-name="ch9" chart:values-cell-range-address="local-table.$B$2:.$B$8" chart:label-cell-address="local-table.$B$1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 1 2 3 4 6 8</text:p>
                <text:list>
                  <text:list-item>
                    <text:p>0</text:p>
                  </text:list-item>
                  <text:list-item>
                    <text:p>1</text:p>
                  </text:list-item>
                  <text:list-item>
                    <text:p>2</text:p>
                  </text:list-item>
                  <text:list-item>
                    <text:p>3</text:p>
                  </text:list-item>
                  <text:list-item>
                    <text:p>4</text:p>
                  </text:list-item>
                  <text:list-item>
                    <text:p>6</text:p>
                  </text:list-item>
                  <text:list-item>
                    <text:p>8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,55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,554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,555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,556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,558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,5612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335cm" svg:height="10.142cm" xlink:href="." xlink:type="simple" chart:class="chart:line" chart:style-name="ch1">
        <chart:title svg:x="8.253cm" svg:y="0.338cm" chart:style-name="ch2">
          <text:p>3 A</text:p>
        </chart:title>
        <chart:legend svg:x="52.81cm" svg:y="22.85cm" style:legend-expansion="custom" chartooo:width="17.335cm" chartooo:height="10.142cm" style:legend-expansion-aspect-ratio="1.70922894892526" chart:style-name="ch3"/>
        <chart:plot-area chart:style-name="ch4" chart:data-source-has-labels="both" svg:x="1.068cm" svg:y="0.987cm" svg:width="15.69cm" svg:height="8.49cm">
          <chartooo:coordinate-region svg:x="1.504cm" svg:y="1.199cm" svg:width="14.736cm" svg:height="7.605cm"/>
          <chart:axis chart:dimension="x" chart:name="primary-x" chart:style-name="ch5" chartooo:axis-type="auto">
            <chartooo:date-scale/>
            <chart:title svg:x="8.565cm" svg:y="9.555cm" chart:style-name="ch6">
              <text:p>F[N]</text:p>
            </chart:title>
            <chart:categories table:cell-range-address="local-table.$A$2:.$A$8"/>
          </chart:axis>
          <chart:axis chart:dimension="y" chart:name="primary-y" chart:style-name="ch5">
            <chart:title svg:x="0.135cm" svg:y="5.633cm" chart:style-name="ch7">
              <text:p>l[cm]</text:p>
            </chart:title>
            <chart:grid chart:style-name="ch8" chart:class="major"/>
          </chart:axis>
          <chart:series chart:style-name="ch9" chart:values-cell-range-address="local-table.$B$2:.$B$8" chart:label-cell-address="local-table.$B$1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I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,55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,556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,558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,56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,565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,5689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