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381cm"/>
    </style:style>
    <style:style style:name="co6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3.42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overline-style="solid" style:text-overline-width="auto" style:text-overline-color="font-color"/>
    </style:style>
  </office:automatic-styles>
  <office:body>
    <office:spreadsheet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 [V]</text:p>
          </table:table-cell>
          <table:table-cell table:style-name="ce1" office:value-type="string">
            <text:p>I1 [A]</text:p>
          </table:table-cell>
          <table:table-cell table:style-name="ce1" office:value-type="string">
            <text:p>I2 [A]</text:p>
          </table:table-cell>
          <table:table-cell table:style-name="ce1" office:value-type="string">
            <text:p>I [A]</text:p>
          </table:table-cell>
          <table:table-cell table:style-name="ce1" office:value-type="string">
            <text:p>B</text:p>
          </table:table-cell>
          <table:table-cell table:style-name="ce1" office:value-type="string">
            <text:p>e/m [C/Kg]</text:p>
          </table:table-cell>
          <table:table-cell table:style-name="ce8" office:value-type="string">
            <text:p>(xi-<text:span text:style-name="T1">x</text:span>)^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0.99">
            <text:p>0,99</text:p>
          </table:table-cell>
          <table:table-cell office:value-type="float" office:value="1.06">
            <text:p>1,06</text:p>
          </table:table-cell>
          <table:table-cell table:formula="of:=([.C2]+[.D2])/2" office:value-type="float" office:value="1.025">
            <text:p>1,025</text:p>
          </table:table-cell>
          <table:table-cell table:formula="of:=(4*PI()*0.0000001)*((4/5)^(3/2))*(130/0.155)*[.E2]" office:value-type="float" office:value="0.000773001548726649">
            <text:p>7,7300E-04</text:p>
          </table:table-cell>
          <table:table-cell table:formula="of:=(2* [.$B2])/(0.05^2 * [.$F2]^2)" office:value-type="float" office:value="267768357474.15">
            <text:p>2,6777E+11</text:p>
          </table:table-cell>
          <table:table-cell table:formula="of:=([.G2]-[.$G$18])^2" office:value-type="float" office:value="1.44714331999181E+021">
            <text:p>14471433199918100000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10">
            <text:p>210</text:p>
          </table:table-cell>
          <table:table-cell office:value-type="float" office:value="1.1">
            <text:p>1,1</text:p>
          </table:table-cell>
          <table:table-cell office:value-type="float" office:value="1.11">
            <text:p>1,11</text:p>
          </table:table-cell>
          <table:table-cell table:formula="of:=([.C3]+[.D3])/2" office:value-type="float" office:value="1.105">
            <text:p>1,105</text:p>
          </table:table-cell>
          <table:table-cell table:formula="of:=(4*PI()*0.0000001)*((4/5)^(3/2))*(130/0.155)*[.E3]" office:value-type="float" office:value="0.000833333376919949">
            <text:p>8,3333E-04</text:p>
          </table:table-cell>
          <table:table-cell table:formula="of:=(2* [.$B3])/(0.05^2 * [.$F3]^2)" office:value-type="float" office:value="241919974693.264">
            <text:p>2,4192E+11</text:p>
          </table:table-cell>
          <table:table-cell table:formula="of:=([.G3]-[.$G$18])^2" office:value-type="float" office:value="1.48668132347176E+020">
            <text:p>14866813234717600000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20">
            <text:p>220</text:p>
          </table:table-cell>
          <table:table-cell office:value-type="float" office:value="1.13">
            <text:p>1,13</text:p>
          </table:table-cell>
          <table:table-cell office:value-type="float" office:value="1.14">
            <text:p>1,14</text:p>
          </table:table-cell>
          <table:table-cell table:formula="of:=([.C4]+[.D4])/2" office:value-type="float" office:value="1.135">
            <text:p>1,135</text:p>
          </table:table-cell>
          <table:table-cell table:formula="of:=(4*PI()*0.0000001)*((4/5)^(3/2))*(130/0.155)*[.E4]" office:value-type="float" office:value="0.000855957812492436">
            <text:p>8,5596E-04</text:p>
          </table:table-cell>
          <table:table-cell table:formula="of:=(2* [.$B4])/(0.05^2 * [.$F4]^2)" office:value-type="float" office:value="240219327856.863">
            <text:p>2,4022E+11</text:p>
          </table:table-cell>
          <table:table-cell table:formula="of:=([.G4]-[.$G$18])^2" office:value-type="float" office:value="1.10088514004874E+020">
            <text:p>11008851400487400000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30">
            <text:p>230</text:p>
          </table:table-cell>
          <table:table-cell table:number-columns-repeated="2" office:value-type="float" office:value="1.17">
            <text:p>1,17</text:p>
          </table:table-cell>
          <table:table-cell table:formula="of:=([.C5]+[.D5])/2" office:value-type="float" office:value="1.17">
            <text:p>1,17</text:p>
          </table:table-cell>
          <table:table-cell table:formula="of:=(4*PI()*0.0000001)*((4/5)^(3/2))*(130/0.155)*[.E5]" office:value-type="float" office:value="0.000882352987327005">
            <text:p>8,8235E-04</text:p>
          </table:table-cell>
          <table:table-cell table:formula="of:=(2* [.$B5])/(0.05^2 * [.$F5]^2)" office:value-type="float" office:value="236337753054.986">
            <text:p>2,3634E+11</text:p>
          </table:table-cell>
          <table:table-cell table:formula="of:=([.G5]-[.$G$18])^2" office:value-type="float" office:value="4.37017851239952E+019">
            <text:p>4370178512399520000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40">
            <text:p>240</text:p>
          </table:table-cell>
          <table:table-cell office:value-type="float" office:value="1.21">
            <text:p>1,21</text:p>
          </table:table-cell>
          <table:table-cell office:value-type="float" office:value="1.2">
            <text:p>1,2</text:p>
          </table:table-cell>
          <table:table-cell table:formula="of:=([.C6]+[.D6])/2" office:value-type="float" office:value="1.205">
            <text:p>1,205</text:p>
          </table:table-cell>
          <table:table-cell table:formula="of:=(4*PI()*0.0000001)*((4/5)^(3/2))*(130/0.155)*[.E6]" office:value-type="float" office:value="0.000908748162161573">
            <text:p>9,0875E-04</text:p>
          </table:table-cell>
          <table:table-cell table:formula="of:=(2* [.$B6])/(0.05^2 * [.$F6]^2)" office:value-type="float" office:value="232495278445.987">
            <text:p>2,3250E+11</text:p>
          </table:table-cell>
          <table:table-cell table:formula="of:=([.G6]-[.$G$18])^2" office:value-type="float" office:value="7.66325214364349E+018">
            <text:p>766325214364349000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50">
            <text:p>250</text:p>
          </table:table-cell>
          <table:table-cell table:number-columns-repeated="2" office:value-type="float" office:value="1.23">
            <text:p>1,23</text:p>
          </table:table-cell>
          <table:table-cell table:formula="of:=([.C7]+[.D7])/2" office:value-type="float" office:value="1.23">
            <text:p>1,23</text:p>
          </table:table-cell>
          <table:table-cell table:formula="of:=(4*PI()*0.0000001)*((4/5)^(3/2))*(130/0.155)*[.E7]" office:value-type="float" office:value="0.000927601858471979">
            <text:p>9,2760E-04</text:p>
          </table:table-cell>
          <table:table-cell table:formula="of:=(2* [.$B7])/(0.05^2 * [.$F7]^2)" office:value-type="float" office:value="232437810307.422">
            <text:p>2,3244E+11</text:p>
          </table:table-cell>
          <table:table-cell table:formula="of:=([.G7]-[.$G$18])^2" office:value-type="float" office:value="7.34838146631509E+018">
            <text:p>734838146631509000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60">
            <text:p>260</text:p>
          </table:table-cell>
          <table:table-cell table:number-columns-repeated="2" office:value-type="float" office:value="1.26">
            <text:p>1,26</text:p>
          </table:table-cell>
          <table:table-cell table:formula="of:=([.C8]+[.D8])/2" office:value-type="float" office:value="1.26">
            <text:p>1,26</text:p>
          </table:table-cell>
          <table:table-cell table:formula="of:=(4*PI()*0.0000001)*((4/5)^(3/2))*(130/0.155)*[.E8]" office:value-type="float" office:value="0.000950226294044467">
            <text:p>9,5023E-04</text:p>
          </table:table-cell>
          <table:table-cell table:formula="of:=(2* [.$B8])/(0.05^2 * [.$F8]^2)" office:value-type="float" office:value="230361155040.73">
            <text:p>2,3036E+11</text:p>
          </table:table-cell>
          <table:table-cell table:formula="of:=([.G8]-[.$G$18])^2" office:value-type="float" office:value="4.02126635932924E+017">
            <text:p>40212663593292400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70">
            <text:p>270</text:p>
          </table:table-cell>
          <table:table-cell table:number-columns-repeated="2" office:value-type="float" office:value="1.3">
            <text:p>1,3</text:p>
          </table:table-cell>
          <table:table-cell table:formula="of:=([.C9]+[.D9])/2" office:value-type="float" office:value="1.3">
            <text:p>1,3</text:p>
          </table:table-cell>
          <table:table-cell table:formula="of:=(4*PI()*0.0000001)*((4/5)^(3/2))*(130/0.155)*[.E9]" office:value-type="float" office:value="0.000980392208141116">
            <text:p>9,8039E-04</text:p>
          </table:table-cell>
          <table:table-cell table:formula="of:=(2* [.$B9])/(0.05^2 * [.$F9]^2)" office:value-type="float" office:value="224726376491.85">
            <text:p>2,2473E+11</text:p>
          </table:table-cell>
          <table:table-cell table:formula="of:=([.G9]-[.$G$18])^2" office:value-type="float" office:value="2.50064403370615E+019">
            <text:p>2500644033706150000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80">
            <text:p>280</text:p>
          </table:table-cell>
          <table:table-cell table:number-columns-repeated="2" office:value-type="float" office:value="1.31">
            <text:p>1,31</text:p>
          </table:table-cell>
          <table:table-cell table:formula="of:=([.C10]+[.D10])/2" office:value-type="float" office:value="1.31">
            <text:p>1,31</text:p>
          </table:table-cell>
          <table:table-cell table:formula="of:=(4*PI()*0.0000001)*((4/5)^(3/2))*(130/0.155)*[.E10]" office:value-type="float" office:value="0.000987933686665279">
            <text:p>9,8793E-04</text:p>
          </table:table-cell>
          <table:table-cell table:formula="of:=(2* [.$B10])/(0.05^2 * [.$F10]^2)" office:value-type="float" office:value="229505147019.282">
            <text:p>2,2951E+11</text:p>
          </table:table-cell>
          <table:table-cell table:formula="of:=([.G10]-[.$G$18])^2" office:value-type="float" office:value="4.92278343828525E+016">
            <text:p>4922783438285250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90">
            <text:p>290</text:p>
          </table:table-cell>
          <table:table-cell table:number-columns-repeated="2" office:value-type="float" office:value="1.35">
            <text:p>1,35</text:p>
          </table:table-cell>
          <table:table-cell table:formula="of:=([.C11]+[.D11])/2" office:value-type="float" office:value="1.35">
            <text:p>1,35</text:p>
          </table:table-cell>
          <table:table-cell table:formula="of:=(4*PI()*0.0000001)*((4/5)^(3/2))*(130/0.155)*[.E11]" office:value-type="float" office:value="0.00101809960076193">
            <text:p>1,0181E-03</text:p>
          </table:table-cell>
          <table:table-cell table:formula="of:=(2* [.$B11])/(0.05^2 * [.$F11]^2)" office:value-type="float" office:value="223824411154.104">
            <text:p>2,2382E+11</text:p>
          </table:table-cell>
          <table:table-cell table:formula="of:=([.G11]-[.$G$18])^2" office:value-type="float" office:value="3.48407969023617E+019">
            <text:p>3484079690236170000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00">
            <text:p>300</text:p>
          </table:table-cell>
          <table:table-cell table:number-columns-repeated="2" office:value-type="float" office:value="1.38">
            <text:p>1,38</text:p>
          </table:table-cell>
          <table:table-cell table:formula="of:=([.C12]+[.D12])/2" office:value-type="float" office:value="1.38">
            <text:p>1,38</text:p>
          </table:table-cell>
          <table:table-cell table:formula="of:=(4*PI()*0.0000001)*((4/5)^(3/2))*(130/0.155)*[.E12]" office:value-type="float" office:value="0.00104072403633442">
            <text:p>1,0407E-03</text:p>
          </table:table-cell>
          <table:table-cell table:formula="of:=(2* [.$B12])/(0.05^2 * [.$F12]^2)" office:value-type="float" office:value="221584853947.132">
            <text:p>2,2158E+11</text:p>
          </table:table-cell>
          <table:table-cell table:formula="of:=([.G12]-[.$G$18])^2" office:value-type="float" office:value="6.62948759154514E+019">
            <text:p>6629487591545140000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10">
            <text:p>310</text:p>
          </table:table-cell>
          <table:table-cell table:number-columns-repeated="2" office:value-type="float" office:value="1.41">
            <text:p>1,41</text:p>
          </table:table-cell>
          <table:table-cell table:formula="of:=([.C13]+[.D13])/2" office:value-type="float" office:value="1.41">
            <text:p>1,41</text:p>
          </table:table-cell>
          <table:table-cell table:formula="of:=(4*PI()*0.0000001)*((4/5)^(3/2))*(130/0.155)*[.E13]" office:value-type="float" office:value="0.0010633484719069">
            <text:p>1,0633E-03</text:p>
          </table:table-cell>
          <table:table-cell table:formula="of:=(2* [.$B13])/(0.05^2 * [.$F13]^2)" office:value-type="float" office:value="219331221963.424">
            <text:p>2,1933E+11</text:p>
          </table:table-cell>
          <table:table-cell table:formula="of:=([.G13]-[.$G$18])^2" office:value-type="float" office:value="1.08072626882157E+020">
            <text:p>10807262688215700000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20">
            <text:p>320</text:p>
          </table:table-cell>
          <table:table-cell table:number-columns-repeated="2" office:value-type="float" office:value="1.43">
            <text:p>1,43</text:p>
          </table:table-cell>
          <table:table-cell table:formula="of:=([.C14]+[.D14])/2" office:value-type="float" office:value="1.43">
            <text:p>1,43</text:p>
          </table:table-cell>
          <table:table-cell table:formula="of:=(4*PI()*0.0000001)*((4/5)^(3/2))*(130/0.155)*[.E14]" office:value-type="float" office:value="0.00107843142895523">
            <text:p>1,0784E-03</text:p>
          </table:table-cell>
          <table:table-cell table:formula="of:=(2* [.$B14])/(0.05^2 * [.$F14]^2)" office:value-type="float" office:value="220117662924.371">
            <text:p>2,2012E+11</text:p>
          </table:table-cell>
          <table:table-cell table:formula="of:=([.G14]-[.$G$18])^2" office:value-type="float" office:value="9.23397527104025E+019">
            <text:p>9233975271040250000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30">
            <text:p>330</text:p>
          </table:table-cell>
          <table:table-cell table:number-columns-repeated="2" office:value-type="float" office:value="1.46">
            <text:p>1,46</text:p>
          </table:table-cell>
          <table:table-cell table:formula="of:=([.C15]+[.D15])/2" office:value-type="float" office:value="1.46">
            <text:p>1,46</text:p>
          </table:table-cell>
          <table:table-cell table:formula="of:=(4*PI()*0.0000001)*((4/5)^(3/2))*(130/0.155)*[.E15]" office:value-type="float" office:value="0.00110105586452772">
            <text:p>1,1011E-03</text:p>
          </table:table-cell>
          <table:table-cell table:formula="of:=(2* [.$B15])/(0.05^2 * [.$F15]^2)" office:value-type="float" office:value="217763565135.396">
            <text:p>2,1776E+11</text:p>
          </table:table-cell>
          <table:table-cell table:formula="of:=([.G15]-[.$G$18])^2" office:value-type="float" office:value="1.43124263880038E+020">
            <text:p>14312426388003800000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40">
            <text:p>340</text:p>
          </table:table-cell>
          <table:table-cell table:number-columns-repeated="2" office:value-type="float" office:value="1.47">
            <text:p>1,47</text:p>
          </table:table-cell>
          <table:table-cell table:formula="of:=([.C16]+[.D16])/2" office:value-type="float" office:value="1.47">
            <text:p>1,47</text:p>
          </table:table-cell>
          <table:table-cell table:formula="of:=(4*PI()*0.0000001)*((4/5)^(3/2))*(130/0.155)*[.E16]" office:value-type="float" office:value="0.00110859734305188">
            <text:p>1,1086E-03</text:p>
          </table:table-cell>
          <table:table-cell table:formula="of:=(2* [.$B16])/(0.05^2 * [.$F16]^2)" office:value-type="float" office:value="221320293382.93">
            <text:p>2,2132E+11</text:p>
          </table:table-cell>
          <table:table-cell table:formula="of:=([.G16]-[.$G$18])^2" office:value-type="float" office:value="7.06730605532637E+019">
            <text:p>7067306055326370000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50">
            <text:p>350</text:p>
          </table:table-cell>
          <table:table-cell table:number-columns-repeated="2" office:value-type="float" office:value="1.51">
            <text:p>1,51</text:p>
          </table:table-cell>
          <table:table-cell table:formula="of:=([.C17]+[.D17])/2" office:value-type="float" office:value="1.51">
            <text:p>1,51</text:p>
          </table:table-cell>
          <table:table-cell table:formula="of:=(4*PI()*0.0000001)*((4/5)^(3/2))*(130/0.155)*[.E17]" office:value-type="float" office:value="0.00113876325714853">
            <text:p>1,1388E-03</text:p>
          </table:table-cell>
          <table:table-cell table:formula="of:=(2* [.$B17])/(0.05^2 * [.$F17]^2)" office:value-type="float" office:value="215919138853.444">
            <text:p>2,1592E+11</text:p>
          </table:table-cell>
          <table:table-cell table:formula="of:=([.G17]-[.$G$18])^2" office:value-type="float" office:value="1.90657595125747E+020">
            <text:p>190657595125747000000</text:p>
          </table:table-cell>
        </table:table-row>
        <table:table-row table:style-name="ro2">
          <table:table-cell table:style-name="Default" table:number-columns-repeated="5"/>
          <table:table-cell table:style-name="ce5" office:value-type="string">
            <text:p>Průměr:</text:p>
          </table:table-cell>
          <table:table-cell table:style-name="ce6" table:formula="of:=SUM([.G2:.G17])/COUNT([.G2:.G17])" office:value-type="float" office:value="229727020484.084">
            <text:p>2,29727E+11</text:p>
          </table:table-cell>
          <table:table-cell/>
        </table:table-row>
        <table:table-row table:style-name="ro2">
          <table:table-cell table:style-name="Default" table:number-columns-repeated="4"/>
          <table:table-cell table:style-name="ce3" office:value-type="string">
            <text:p>Směrodatná chyba</text:p>
          </table:table-cell>
          <table:table-cell table:style-name="ce3"/>
          <table:table-cell table:style-name="ce7" table:formula="of:=POWER(SUM([.H2:.H17])/(130*129);0.5)" office:value-type="float" office:value="385799988.334736">
            <text:p>385799988,33473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scientific-number number:decimal-places="4" number:min-integer-digits="1" number:min-exponent-digits="2"/>
    </number:number-style>
    <number:number-style style:name="N109">
      <number:scientific-number number:decimal-places="5" number:min-integer-digits="1" number:min-exponent-digits="2"/>
    </number:number-style>
    <number:number-style style:name="N110">
      <number:scientific-number number:decimal-places="8" number:min-integer-digits="1" number:min-exponent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00.00.0000</text:date>, <text:time style:data-style-name="N2" text:time-value="0000-00-00T13:18:32.20">?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Neumann</meta:initial-creator>
    <meta:creation-date>2012-11-23T10:43:12.68</meta:creation-date>
    <dc:date>2012-11-27T13:26:15.14</dc:date>
    <dc:creator>Antonín Neumann</dc:creator>
    <meta:editing-duration>PT1H4M53S</meta:editing-duration>
    <meta:editing-cycles>5</meta:editing-cycles>
    <meta:generator>LibreOffice/3.6$Windows_x86 LibreOffice_project/da8c1e6-fd468f4-454e206-f42a4a9-143cfd</meta:generator>
    <meta:document-statistic meta:table-count="1" meta:cell-count="140" meta:object-count="0"/>
  </office:meta>
</office:document-meta>
</file>