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DB8660t00" svg:font-family="TTE1DB8660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4" style:family="paragraph" style:parent-style-name="Text_20_body">
      <style:paragraph-properties fo:margin-top="3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5" style:family="paragraph" style:parent-style-name="Standard">
      <style:text-properties fo:font-size="12pt" officeooo:rsid="00478055" officeooo:paragraph-rsid="00478055" style:font-size-asian="10.5pt" style:font-size-complex="12pt"/>
    </style:style>
    <style:style style:name="P6" style:family="paragraph" style:parent-style-name="Standard">
      <style:text-properties style:font-name="Arial" fo:font-size="12pt" fo:language="cs" fo:country="CZ" officeooo:rsid="004932df" officeooo:paragraph-rsid="004d0cdf" style:font-size-asian="12pt" style:font-size-complex="12pt"/>
    </style:style>
    <style:style style:name="P7" style:family="paragraph" style:parent-style-name="Text_20_body">
      <style:paragraph-properties fo:margin-top="0.42cm" fo:margin-bottom="7.999cm" style:contextual-spacing="false" fo:text-align="center" style:justify-single-word="false" fo:orphans="2" fo:widows="2" style:writing-mode="lr-tb"/>
      <style:text-properties style:use-window-font-color="true" style:font-name="Arial" fo:font-size="14pt" fo:language="cs" fo:country="CZ" fo:font-weight="normal" officeooo:rsid="004ae04b" officeooo:paragraph-rsid="004ae04b" style:font-name-asian="Times New Roman" style:font-size-asian="14pt" style:font-weight-asian="normal" style:font-name-complex="Arial Black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4pt" officeooo:paragraph-rsid="003ba1a6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4pt" officeooo:paragraph-rsid="004b0d05" style:font-name-asian="Times New Roman1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fo:language="cs" fo:country="CZ" officeooo:rsid="004d0cdf" officeooo:paragraph-rsid="004d0cdf" style:font-size-asian="14pt" style:font-size-complex="14pt"/>
    </style:style>
    <style:style style:name="P11" style:family="paragraph" style:parent-style-name="Standard">
      <style:text-properties fo:font-size="14pt" fo:language="cs" fo:country="CZ" style:font-size-asian="14pt" style:font-size-complex="14pt"/>
    </style:style>
    <style:style style:name="P12" style:family="paragraph" style:parent-style-name="Standard">
      <style:paragraph-properties fo:margin-top="0.499cm" fo:margin-bottom="0.801cm" style:contextual-spacing="true" fo:text-align="start" style:justify-single-word="false" fo:orphans="2" fo:widows="2" style:writing-mode="lr-tb"/>
      <style:text-properties style:use-window-font-color="true" style:font-name="Arial" fo:font-size="14pt" fo:language="cs" fo:country="CZ" style:text-underline-style="none" fo:font-weight="normal" officeooo:rsid="004b8974" officeooo:paragraph-rsid="004c8a57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Heading_20_1">
      <style:paragraph-properties fo:margin-top="7.001cm" fo:margin-bottom="0cm" style:contextual-spacing="false" fo:text-align="center" style:justify-single-word="false"/>
      <style:text-properties style:font-name="Arial Black" fo:font-size="26pt" officeooo:rsid="0019d30d" officeooo:paragraph-rsid="0019d30d" style:font-size-asian="26pt" style:font-name-complex="Arial Black"/>
    </style:style>
    <style:style style:name="P14" style:family="paragraph" style:parent-style-name="Heading_20_1" style:master-page-name="">
      <style:paragraph-properties fo:margin-top="0.499cm" fo:margin-bottom="0.801cm" style:contextual-spacing="true" fo:text-align="start" style:justify-single-word="false" style:page-number="auto" fo:break-before="auto" fo:break-after="auto"/>
      <style:text-properties style:font-name="Arial" fo:font-size="22pt" style:text-underline-style="none" fo:font-weight="bold" officeooo:rsid="001ba1a3" officeooo:paragraph-rsid="001ba1a3" style:font-size-asian="22pt" style:font-weight-asian="bold" style:font-size-complex="22pt" style:font-weight-complex="bold"/>
    </style:style>
    <style:style style:name="P15" style:family="paragraph" style:parent-style-name="Heading_20_1" style:list-style-name="" style:master-page-name="">
      <style:paragraph-properties fo:margin-top="0.499cm" fo:margin-bottom="0.801cm" style:contextual-spacing="true" fo:text-align="start" style:justify-single-word="false" fo:orphans="2" fo:widows="2" style:page-number="auto" fo:break-before="auto" fo:break-after="auto" style:writing-mode="lr-tb"/>
      <style:text-properties style:use-window-font-color="true" style:font-name="Arial" fo:font-size="22pt" fo:language="cs" fo:country="CZ" style:text-underline-style="none" fo:font-weight="bold" officeooo:rsid="001ba1a3" officeooo:paragraph-rsid="001ba1a3" style:font-name-asian="Times New Roman" style:font-size-asian="22pt" style:font-weight-asian="bold" style:font-name-complex="Times New Roman" style:font-size-complex="22pt" style:font-weight-complex="bold"/>
    </style:style>
    <style:style style:name="P16" style:family="paragraph" style:parent-style-name="Heading_20_1">
      <style:paragraph-properties fo:margin-top="0.499cm" fo:margin-bottom="0.801cm" style:contextual-spacing="true" fo:text-align="start" style:justify-single-word="false" fo:orphans="2" fo:widows="2" fo:break-before="page" style:writing-mode="lr-tb"/>
      <style:text-properties style:use-window-font-color="true" style:font-name="Arial" fo:font-size="22pt" fo:language="cs" fo:country="CZ" style:text-underline-style="none" fo:font-weight="bold" officeooo:rsid="001ba1a3" officeooo:paragraph-rsid="001ba1a3" style:font-name-asian="Times New Roman" style:font-size-asian="22pt" style:font-weight-asian="bold" style:font-name-complex="Times New Roman" style:font-size-complex="22pt" style:font-weight-complex="bold"/>
    </style:style>
    <style:style style:name="P17" style:family="paragraph" style:parent-style-name="Heading_20_1">
      <style:paragraph-properties fo:text-align="start" style:justify-single-word="false" fo:orphans="2" fo:widows="2" style:writing-mode="lr-tb"/>
      <style:text-properties style:use-window-font-color="true" style:font-name="Arial" fo:font-size="22pt" fo:language="cs" fo:country="CZ" fo:font-style="normal" style:text-underline-style="none" fo:font-weight="bold" officeooo:rsid="003387a7" officeooo:paragraph-rsid="003387a7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18" style:family="paragraph" style:parent-style-name="Heading_20_2">
      <style:text-properties officeooo:rsid="001ba1a3" officeooo:paragraph-rsid="001ba1a3"/>
    </style:style>
    <style:style style:name="P19" style:family="paragraph" style:parent-style-name="Heading_20_2">
      <style:paragraph-properties fo:margin-top="0.423cm" fo:margin-bottom="0.212cm" style:contextual-spacing="false" fo:orphans="2" fo:widows="2" fo:keep-with-next="always" style:writing-mode="lr-tb"/>
      <style:text-properties style:use-window-font-color="true" style:font-name="Arial" fo:language="cs" fo:country="CZ" style:text-underline-style="none" officeooo:rsid="004b8974" officeooo:paragraph-rsid="004b8974" style:font-name-asian="Times New Roman" style:font-name-complex="Times New Roman"/>
    </style:style>
    <style:style style:name="P20" style:family="paragraph" style:parent-style-name="Heading_20_2">
      <style:paragraph-properties fo:margin-top="0.423cm" fo:margin-bottom="0.212cm" style:contextual-spacing="false" fo:orphans="2" fo:widows="2" fo:keep-with-next="always" style:writing-mode="lr-tb"/>
      <style:text-properties style:use-window-font-color="true" style:font-name="Arial" fo:language="cs" fo:country="CZ" style:text-underline-style="none" officeooo:rsid="004c8a57" officeooo:paragraph-rsid="004d0cdf" style:font-name-asian="Times New Roman" style:font-name-complex="Times New Roman"/>
    </style:style>
    <style:style style:name="P21" style:family="paragraph" style:parent-style-name="Heading_20_2" style:list-style-name="">
      <style:paragraph-properties fo:margin-top="0.423cm" fo:margin-bottom="0.212cm" style:contextual-spacing="false" fo:orphans="2" fo:widows="2" style:writing-mode="lr-tb"/>
      <style:text-properties style:use-window-font-color="true" style:font-name="Arial" fo:language="cs" fo:country="CZ" style:text-underline-style="none" officeooo:rsid="004c8a57" officeooo:paragraph-rsid="004c8a57" style:font-name-asian="Times New Roman" style:font-name-complex="Times New Roman"/>
    </style:style>
    <style:style style:name="P22" style:family="paragraph" style:parent-style-name="Heading_20_2">
      <style:paragraph-properties fo:margin-top="0.423cm" fo:margin-bottom="0.212cm" style:contextual-spacing="false" fo:orphans="2" fo:widows="2" fo:break-before="page" style:writing-mode="lr-tb"/>
      <style:text-properties style:use-window-font-color="true" style:font-name="Arial" fo:language="cs" fo:country="CZ" style:text-underline-style="none" officeooo:rsid="004c8a57" officeooo:paragraph-rsid="004c8a57" style:font-name-asian="Times New Roman" style:font-name-complex="Times New Roman"/>
    </style:style>
    <style:style style:name="P23" style:family="paragraph" style:parent-style-name="Text_20_body" style:master-page-name="First_20_Page">
      <style:paragraph-properties fo:margin-top="0.6cm" fo:margin-bottom="0cm" style:contextual-spacing="false" fo:text-align="center" style:justify-single-word="false" style:page-number="auto"/>
      <style:text-properties style:font-name="Arial" fo:font-size="18pt" style:font-size-asian="18pt" style:font-name-complex="Arial"/>
    </style:style>
    <style:style style:name="P24" style:family="paragraph" style:parent-style-name="Text_20_body" style:list-style-name="L1">
      <style:text-properties style:font-name="Times New Roman" officeooo:paragraph-rsid="004ae04b"/>
    </style:style>
    <style:style style:name="P25" style:family="paragraph" style:parent-style-name="Text_20_body" style:list-style-name="L2">
      <style:paragraph-properties fo:text-align="start" style:justify-single-word="false"/>
      <style:text-properties style:font-name="Times New Roman" fo:font-size="14pt" fo:font-style="normal" fo:font-weight="normal" officeooo:rsid="003ba1a6" officeooo:paragraph-rsid="003ba1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 style:list-style-name="L1">
      <style:text-properties officeooo:rsid="004ae04b" officeooo:paragraph-rsid="004ae04b"/>
    </style:style>
    <style:style style:name="P27" style:family="paragraph" style:parent-style-name="Text_20_body">
      <style:text-properties officeooo:rsid="00478055" officeooo:paragraph-rsid="00234e21"/>
    </style:style>
    <style:style style:name="P28" style:family="paragraph" style:parent-style-name="Text_20_body">
      <style:text-properties style:use-window-font-color="true" style:font-name="Arial" fo:font-size="12pt" fo:language="cs" fo:country="CZ" officeooo:rsid="00478055" officeooo:paragraph-rsid="00234e21" style:font-name-asian="Microsoft YaHei" style:font-size-asian="10.5pt" style:font-name-complex="Mangal" style:font-size-complex="12pt"/>
    </style:style>
    <style:style style:name="P29" style:family="paragraph" style:parent-style-name="Text_20_body">
      <style:paragraph-properties fo:margin-top="0.423cm" fo:margin-bottom="0.212cm" style:contextual-spacing="false" fo:orphans="2" fo:widows="2" style:writing-mode="lr-tb"/>
      <style:text-properties style:use-window-font-color="true" style:font-name="Times New Roman" fo:language="cs" fo:country="CZ" style:text-underline-style="none" officeooo:rsid="004ca6a8" officeooo:paragraph-rsid="004ca6a8" style:font-name-asian="Times New Roman" style:font-name-complex="Times New Roman"/>
    </style:style>
    <style:style style:name="P30" style:family="paragraph" style:parent-style-name="Text_20_body">
      <style:paragraph-properties fo:margin-top="0.423cm" fo:margin-bottom="0.212cm" style:contextual-spacing="false" fo:orphans="2" fo:widows="2" style:writing-mode="lr-tb"/>
      <style:text-properties style:use-window-font-color="true" style:font-name="Arial" fo:language="cs" fo:country="CZ" style:text-underline-style="none" officeooo:rsid="004b8974" officeooo:paragraph-rsid="004c8a57" style:font-name-asian="Times New Roman" style:font-name-complex="Times New Roman"/>
    </style:style>
    <style:style style:name="T1" style:family="text">
      <style:text-properties fo:font-weight="bold" officeooo:rsid="0019d30d" style:font-weight-asian="bold"/>
    </style:style>
    <style:style style:name="T2" style:family="text">
      <style:text-properties officeooo:rsid="0019d30d"/>
    </style:style>
    <style:style style:name="T3" style:family="text">
      <style:text-properties officeooo:rsid="001c57bb" style:font-name-asian="Times New Roman" style:font-name-complex="Times New Roman"/>
    </style:style>
    <style:style style:name="T4" style:family="text">
      <style:text-properties officeooo:rsid="001ba1a3" style:font-name-asian="Times New Roman" style:font-name-complex="Times New Roman"/>
    </style:style>
    <style:style style:name="T5" style:family="text">
      <style:text-properties officeooo:rsid="004ae04b"/>
    </style:style>
    <style:style style:name="T6" style:family="text">
      <style:text-properties fo:font-size="14pt" officeooo:rsid="004ae04b" style:font-name-asian="Times New Roman1" style:font-size-asian="14pt" style:font-name-complex="Times New Roman1" style:font-size-complex="14pt"/>
    </style:style>
    <style:style style:name="T7" style:family="text">
      <style:text-properties style:font-name-asian="TTE1DB8660t00" style:font-name-complex="TTE1DB8660t00"/>
    </style:style>
    <style:style style:name="T8" style:family="text">
      <style:text-properties fo:font-style="normal" fo:font-weight="normal" officeooo:rsid="003ba1a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ba1a6" style:font-name-asian="TTE1DB8660t00" style:font-style-asian="normal" style:font-weight-asian="normal" style:font-name-complex="TTE1DB8660t00" style:font-style-complex="normal" style:font-weight-complex="normal"/>
    </style:style>
    <style:style style:name="T10" style:family="text">
      <style:text-properties style:font-name="Times New Roman" fo:font-size="14pt" officeooo:rsid="004d0cdf" style:font-size-asian="14pt" style:font-size-complex="14pt"/>
    </style:style>
    <style:style style:name="T11" style:family="text">
      <style:text-properties style:font-name="Times New Roman" fo:font-size="14pt" officeooo:rsid="004e8fe4" style:font-size-asian="14pt" style:font-size-complex="14pt"/>
    </style:style>
    <style:style style:name="T12" style:family="text">
      <style:text-properties officeooo:rsid="004d0cdf"/>
    </style:style>
    <style:style style:name="fr1" style:family="graphic" style:parent-style-name="Formula">
      <style:graphic-properties style:vertical-pos="from-top" style:horizontal-pos="from-left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ÁPADOČESKÁ UNIVERZITA V PLZNI</text:p>
      <text:p text:style-name="P2">Fakulta aplikovaných věd</text:p>
      <text:h text:style-name="P13" text:outline-level="1">Fyzikální praktikum 2</text:h>
      <text:p text:style-name="P7">Ohyb dráhy elektronu v magnetickém poli</text:p>
      <text:p text:style-name="P4">Autor: <text:tab/><text:tab/><text:tab/><text:span text:style-name="T1">Antonín NEUMANN</text:span></text:p>
      <text:p text:style-name="P3">Akademický rok:<text:tab/><text:tab/>20<text:span text:style-name="T2">12</text:span>/20<text:span text:style-name="T2">13</text:span></text:p>
      <text:h text:style-name="P14" text:outline-level="1"><text:soft-page-break/>Zadání</text:h>
      <text:h text:style-name="P18" text:outline-level="2">Měřící potřeby</text:h>
      <text:list xml:id="list33339929" text:style-name="L1">
        <text:list-item>
          <text:p text:style-name="P24"><text:span text:style-name="T5">Elektronka s </text:span><text:span text:style-name="T6">elektronovou </text:span><text:span text:style-name="T5">tryskou.</text:span></text:p>
        </text:list-item>
        <text:list-item>
          <text:p text:style-name="P26">Helmholtzovy cívky.</text:p>
        </text:list-item>
        <text:list-item>
          <text:p text:style-name="P26">Odečítací zařízení se zrcátkem.</text:p>
        </text:list-item>
        <text:list-item>
          <text:p text:style-name="P26">Stejnosměrný voltmetr.</text:p>
        </text:list-item>
        <text:list-item>
          <text:p text:style-name="P26">Stejnosměrný ampérmetr.</text:p>
        </text:list-item>
        <text:list-item>
          <text:p text:style-name="P26">Napájecí zdroj pro elektronku.</text:p>
        </text:list-item>
        <text:list-item>
          <text:p text:style-name="P26">Napájecí zdroj pro Helmholtzovy cívky.</text:p>
        </text:list-item>
      </text:list>
      <text:h text:style-name="Heading_20_2" text:outline-level="2"><text:span text:style-name="T3">Pracovní </text:span><text:span text:style-name="T4">úkol</text:span></text:h>
      <text:list xml:id="list33342100" text:style-name="L2">
        <text:list-item>
          <text:p text:style-name="P8"><text:span text:style-name="T8">Podle pokynu vyu</text:span><text:span text:style-name="T9">č</text:span><text:span text:style-name="T8">ujícího zvolte pr</text:span><text:span text:style-name="T9">ů</text:span><text:span text:style-name="T8">m</text:span><text:span text:style-name="T9">ě</text:span><text:span text:style-name="T8">r kružnice pohybu elektron</text:span><text:span text:style-name="T9">ů </text:span><text:span text:style-name="T8">a nastavte </text:span>podle toho ode<text:span text:style-name="T7">č</text:span>ítací za<text:span text:style-name="T7">ř</text:span>ízení.</text:p>
        </text:list-item>
        <text:list-item>
          <text:p text:style-name="P9"><text:span text:style-name="T8">Anodové nap</text:span><text:span text:style-name="T9">ě</text:span><text:span text:style-name="T8">tí m</text:span><text:span text:style-name="T9">ěň</text:span><text:span text:style-name="T8">te v rozsahu 150 až 300 V po 10 V. Pro každé nap</text:span><text:span text:style-name="T9">ě</text:span><text:span text:style-name="T8">tí </text:span>zjist<text:span text:style-name="T7">ě</text:span>te pot<text:span text:style-name="T7">ř</text:span>ebný proud Helmholtzových cívek. Nep<text:span text:style-name="T7">ř</text:span>ekra<text:span text:style-name="T7">č</text:span>ujte maximální proud cívek 2 A!!</text:p>
        </text:list-item>
        <text:list-item>
          <text:p text:style-name="P25">Vypo<text:span text:style-name="T7">č</text:span>ítejte pro každé m<text:span text:style-name="T7">ěř</text:span>ení m<text:span text:style-name="T7">ě</text:span>rný náboj elektronu ze vzorce (6).</text:p>
        </text:list-item>
        <text:list-item>
          <text:p text:style-name="P8"><text:span text:style-name="T8">Z vypo</text:span><text:span text:style-name="T9">č</text:span><text:span text:style-name="T8">tených hodnot m</text:span><text:span text:style-name="T9">ě</text:span><text:span text:style-name="T8">rného náboje elektronu ur</text:span><text:span text:style-name="T9">č</text:span><text:span text:style-name="T8">ete aritmetický pr</text:span><text:span text:style-name="T9">ů</text:span><text:span text:style-name="T8">m</text:span><text:span text:style-name="T9">ě</text:span><text:span text:style-name="T8">r, </text:span>jeho sm<text:span text:style-name="T7">ě</text:span>rodatnou chybu a výsledek porovnejte s tabulkovou hodnotou.</text:p>
        </text:list-item>
      </text:list>
      <text:h text:style-name="P15" text:outline-level="1"/>
      <text:h text:style-name="P16" text:outline-level="1">Měření</text:h>
      <text:h text:style-name="P19" text:outline-level="2">Vzorce</text:h>
      <text:p text:style-name="P12"><draw:frame draw:style-name="fr1" draw:name="Objekt2" text:anchor-type="as-char" svg:y="-2.566cm" svg:width="9.67cm" svg:height="4.974cm" draw:z-index="4"><draw:object xlink:href="./Object 2" xlink:type="simple" xlink:show="embed" xlink:actuate="onLoad"/><draw:image xlink:href="./ObjectReplacements/Object 2" xlink:type="simple" xlink:show="embed" xlink:actuate="onLoad"/></draw:frame></text:p>
      <text:h text:style-name="P19" text:outline-level="2">Příklad výpočtu</text:h>
      <text:p text:style-name="P29">Výpočet pro první měření</text:p>
      <text:p text:style-name="P30"><draw:frame draw:style-name="fr1" draw:name="Objekt1" text:anchor-type="as-char" svg:y="-1.335cm" svg:width="9.797cm" svg:height="2.49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9">Výpočet aritmetického průměru měrného náboje elektronu</text:p>
      <text:h text:style-name="P20" text:outline-level="2"><draw:frame draw:style-name="fr2" draw:name="1" text:anchor-type="as-char" svg:y="-1.506cm" svg:width="6.366cm" svg:height="2.006cm" draw:z-index="5"><draw:object xlink:href="./Object 3" xlink:type="simple" xlink:show="embed" xlink:actuate="onLoad"/><draw:image xlink:href="./ObjectReplacements/Object 3" xlink:type="simple" xlink:show="embed" xlink:actuate="onLoad"/></draw:frame></text:h>
      <text:p text:style-name="P11">Výpočet směrodatné chyby</text:p>
      <text:p text:style-name="P29"><draw:frame draw:style-name="fr2" draw:name="Objekt3" text:anchor-type="as-char" svg:y="-1.388cm" svg:width="8.818cm" svg:height="1.889cm" draw:z-index="3"><draw:object xlink:href="./Object 4" xlink:type="simple" xlink:show="embed" xlink:actuate="onLoad"/><draw:image xlink:href="./ObjectReplacements/Object 4" xlink:type="simple" xlink:show="embed" xlink:actuate="onLoad"/><svg:desc>vzorec</svg:desc></draw:frame></text:p>
      <text:h text:style-name="P21" text:outline-level="2"/>
      <text:h text:style-name="P22" text:outline-level="2">Tabulka naměřených a vypočtených hodnot</text:h>
      <text:p text:style-name="P27"/>
      <text:p text:style-name="P28"><draw:frame draw:style-name="fr3" draw:name="Objekt4" text:anchor-type="paragraph" svg:x="0.231cm" svg:y="0.265cm" svg:width="15.54cm" svg:height="10.67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h text:style-name="P17" text:outline-level="1">Závěr</text:h>
      <text:p text:style-name="P6"><text:span text:style-name="T10">Při porovnání mnou vypočtené hodnoty pro měrný náboj elektronu </text:span><text:span text:style-name="T10"><draw:frame draw:style-name="fr2" draw:name="Objekt6" text:anchor-type="as-char" svg:y="-0.402cm" svg:width="6.362cm" svg:height="0.519cm" draw:z-index="2"><draw:object xlink:href="./Object 7" xlink:type="simple" xlink:show="embed" xlink:actuate="onLoad"/><draw:image xlink:href="./ObjectReplacements/Object 7" xlink:type="simple" xlink:show="embed" xlink:actuate="onLoad"/><svg:desc>vzorec</svg:desc></draw:frame></text:span><text:span text:style-name="T10">s jeho tabulkovou hodnotou</text:span><text:span text:style-name="T12"> </text:span><text:span text:style-name="T12"><draw:frame draw:style-name="fr2" draw:name="Objekt5" text:anchor-type="as-char" svg:y="-0.407cm" svg:width="4.791cm" svg:height="0.52cm" draw:z-index="6"><draw:object xlink:href="./Object 6" xlink:type="simple" xlink:show="embed" xlink:actuate="onLoad"/><draw:image xlink:href="./ObjectReplacements/Object 6" xlink:type="simple" xlink:show="embed" xlink:actuate="onLoad"/><svg:desc>vzorec</svg:desc></draw:frame></text:span><text:span text:style-name="T10">dojdeme k závěru, že měření bylo velmi nepřesné.</text:span></text:p>
      <text:p text:style-name="P10"/>
      <text:p text:style-name="P6"><text:span text:style-name="T10">Chyba nejspíše nastala při zjišťování potřebného napětí pro Helmholtzovy cívky a to </text:span><text:span text:style-name="T11">pravděpodobně</text:span><text:span text:style-name="T10"> nepřesným pozorování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DB8660t00" svg:font-family="TTE1DB8660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2-11-27T13:24:53.98</dc:date>
    <meta:editing-cycles>35</meta:editing-cycles>
    <meta:editing-duration>P1DT10H47M36S</meta:editing-duration>
    <meta:generator>LibreOffice/3.6$Windows_x86 LibreOffice_project/da8c1e6-fd468f4-454e206-f42a4a9-143cfd</meta:generator>
    <meta:printed-by>Antonín Neumann</meta:printed-by>
    <meta:print-date>2012-11-23T11:55:38.10</meta:print-date>
    <meta:document-statistic meta:table-count="0" meta:image-count="0" meta:object-count="7" meta:page-count="4" meta:paragraph-count="35" meta:word-count="189" meta:character-count="1323" meta:non-whitespace-character-count="1166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B</mi>
              <mo stretchy="false">=</mo>
              <mn>4</mn>
            </mrow>
            <mrow>
              <mrow>
                <mrow>
                  <mrow>
                    <mrow>
                      <mo stretchy="false">π</mo>
                      <mo stretchy="false">⋅</mo>
                      <msup>
                        <mn>10</mn>
                        <mrow>
                          <mo stretchy="false">−</mo>
                          <mn>7</mn>
                        </mrow>
                      </msup>
                    </mrow>
                    <mo stretchy="false">⋅</mo>
                    <msup>
                      <mrow>
                        <mo stretchy="false">(</mo>
                        <mrow>
                          <mfrac>
                            <mn>4</mn>
                            <mn>5</mn>
                          </mfrac>
                        </mrow>
                        <mo stretchy="false">)</mo>
                      </mrow>
                      <mrow>
                        <mfrac>
                          <mn>3</mn>
                          <mn>2</mn>
                        </mfrac>
                      </mrow>
                    </msup>
                  </mrow>
                  <mo stretchy="false">⋅</mo>
                  <mrow>
                    <mfrac>
                      <mn>130</mn>
                      <mn>0,155</mn>
                    </mfrac>
                  </mrow>
                </mrow>
                <mo stretchy="false">⋅</mo>
                <mn>1,025</mn>
              </mrow>
              <mo stretchy="false">=</mo>
              <mn>7,7300E-04</mn>
            </mrow>
            <mrow>
              <mo stretchy="false">[</mo>
              <mrow>
                <mi>T</mi>
              </mrow>
              <mo stretchy="false">]</mo>
            </mrow>
          </mrow>
        </mtd>
      </mtr>
      <mtr>
        <mtd>
          <mrow>
            <mrow>
              <mrow>
                <mfrac>
                  <mi>e</mi>
                  <mi>m</mi>
                </mfrac>
                <mo stretchy="false">=</mo>
                <mfrac>
                  <mrow>
                    <mn>2</mn>
                    <mo stretchy="false">⋅</mo>
                    <mn>200</mn>
                  </mrow>
                  <mrow>
                    <mrow>
                      <msup>
                        <mn>0,05</mn>
                        <mn>2</mn>
                      </msup>
                      <mo stretchy="false">⋅</mo>
                      <msup>
                        <mn>7,7300E-04</mn>
                        <mn>2</mn>
                      </msup>
                    </mrow>
                  </mrow>
                </mfrac>
              </mrow>
              <mo stretchy="false">=</mo>
              <mn>2,6777E+11</mn>
            </mrow>
            <mrow>
              <mo stretchy="false">[</mo>
              <mrow>
                <mrow>
                  <mi>C</mi>
                  <mo stretchy="false">/</mo>
                  <mi mathvariant="italic">Kg</mi>
                </mrow>
              </mrow>
              <mo stretchy="false">]</mo>
            </mrow>
          </mrow>
        </mtd>
      </mtr>
    </mtable>
    <annotation encoding="StarMath 5.0">B = 4 %pi cdot 10^-7 cdot (4 over 5)^{3 over 2} cdot {130 over 0,155} cdot 1,025 = 7,7300E-04 [T]
newline
e over m =2 cdot 200 over {0,05^2 cdot 7,7300E-04^2} = 2,6777E+11 [C/Kg]


</annotation>
  </semantics>
</math>
</file>

<file path=Object 2/content.xml><?xml version="1.0" encoding="utf-8"?>
<math xmlns="http://www.w3.org/1998/Math/MathML">
  <semantics>
    <mtable>
      <mtr>
        <mtd>
          <mrow>
            <mrow>
              <mi>B</mi>
              <mo stretchy="false">=</mo>
              <mrow>
                <mrow>
                  <mrow>
                    <msub>
                      <mo stretchy="false">μ</mo>
                      <mn>0</mn>
                    </msub>
                    <mo stretchy="false">⋅</mo>
                    <msup>
                      <mrow>
                        <mo stretchy="false">(</mo>
                        <mrow>
                          <mfrac>
                            <mn>4</mn>
                            <mn>5</mn>
                          </mfrac>
                        </mrow>
                        <mo stretchy="false">)</mo>
                      </mrow>
                      <mrow>
                        <mfrac>
                          <mn>3</mn>
                          <mn>2</mn>
                        </mfrac>
                      </mrow>
                    </msup>
                  </mrow>
                  <mo stretchy="false">⋅</mo>
                  <mrow>
                    <mfrac>
                      <mi>N</mi>
                      <mi>r</mi>
                    </mfrac>
                  </mrow>
                </mrow>
                <mo stretchy="false">⋅</mo>
                <mi>I</mi>
              </mrow>
            </mrow>
            <mi/>
            <mrow>
              <mo stretchy="false">(</mo>
              <mrow>
                <mi mathvariant="italic">indukce</mi>
                <mi mathvariant="italic">magnetického</mi>
                <mi mathvariant="italic">pole</mi>
              </mrow>
              <mo stretchy="false">)</mo>
            </mrow>
          </mrow>
        </mtd>
      </mtr>
      <mtr>
        <mtd>
          <mrow>
            <mrow>
              <msub>
                <mo stretchy="false">μ</mo>
                <mn>0</mn>
              </msub>
              <mo stretchy="false">=</mo>
              <mn>4</mn>
            </mrow>
            <mrow>
              <mo stretchy="false">π</mo>
              <mo stretchy="false">⋅</mo>
              <msup>
                <mn>10</mn>
                <mrow>
                  <mo stretchy="false">−</mo>
                  <mn>7</mn>
                </mrow>
              </msup>
            </mrow>
            <mi/>
            <mrow>
              <mo stretchy="false">(</mo>
              <mrow>
                <mi mathvariant="italic">permeabilita</mi>
                <mi mathvariant="italic">vakuaa</mi>
              </mrow>
              <mo stretchy="false">)</mo>
            </mrow>
          </mrow>
        </mtd>
      </mtr>
      <mtr>
        <mtd>
          <mrow>
            <mrow>
              <mfrac>
                <mi>e</mi>
                <mi>m</mi>
              </mfrac>
              <mo stretchy="false">=</mo>
              <mfrac>
                <mrow>
                  <mn>2</mn>
                  <mo stretchy="false">⋅</mo>
                  <mi>U</mi>
                </mrow>
                <mrow>
                  <mrow>
                    <msup>
                      <mi>R</mi>
                      <mn>2</mn>
                    </msup>
                    <mo stretchy="false">⋅</mo>
                    <msup>
                      <mi>B</mi>
                      <mn>2</mn>
                    </msup>
                  </mrow>
                </mrow>
              </mfrac>
            </mrow>
            <mi/>
            <mrow>
              <mo stretchy="false">(</mo>
              <mrow>
                <mi mathvariant="italic">měrný</mi>
                <mi mathvariant="italic">náboj</mi>
                <mi mathvariant="italic">elektronu</mi>
              </mrow>
              <mo stretchy="false">)</mo>
            </mrow>
          </mrow>
        </mtd>
      </mtr>
      <mtr>
        <mtd>
          <mrow>
            <mrow>
              <mi>R</mi>
              <mo stretchy="false">=</mo>
              <mn>0,05</mn>
            </mrow>
            <mi>m</mi>
            <mi/>
            <mrow>
              <mo stretchy="false">(</mo>
              <mrow>
                <mi mathvariant="italic">poloměr</mi>
                <mi mathvariant="italic">kružnice</mi>
              </mrow>
              <mo stretchy="false">)</mo>
            </mrow>
          </mrow>
        </mtd>
      </mtr>
      <mtr>
        <mtd>
          <mrow>
            <mrow>
              <mi>N</mi>
              <mo stretchy="false">=</mo>
              <mn>130</mn>
            </mrow>
            <mi/>
            <mrow>
              <mo stretchy="false">(</mo>
              <mrow>
                <mi mathvariant="italic">počet</mi>
                <mi mathvariant="italic">závitů</mi>
                <mi mathvariant="italic">cívky</mi>
              </mrow>
              <mo stretchy="false">)</mo>
            </mrow>
          </mrow>
        </mtd>
      </mtr>
      <mtr>
        <mtd>
          <mrow>
            <mrow>
              <mi>r</mi>
              <mo stretchy="false">=</mo>
              <mn>0,155</mn>
            </mrow>
            <mi>m</mi>
            <mi/>
            <mrow>
              <mo stretchy="false">(</mo>
              <mrow>
                <mi mathvariant="italic">poloměr</mi>
                <mi mathvariant="italic">cívky</mi>
              </mrow>
              <mo stretchy="false">)</mo>
            </mrow>
          </mrow>
        </mtd>
      </mtr>
    </mtable>
    <annotation encoding="StarMath 5.0">B = %imu_0 cdot (4 over 5)^{3 over 2} cdot {N over r} cdot I ~(indukce magnetického pole)
newline
%imu_0 = 4 %pi cdot 10^-7 ~(permeabilita vakuaa)
newline
e over m =2 cdot U over {R^2 cdot B^2} ~(měrný náboj elektronu)
newline
R = 0,05 m ~(poloměr kružnice)
newline
N = 130 ~(počet závitů cívky)
newline
r = 0,155 m ~(poloměr cívky)</annotation>
  </semantics>
</math>
</file>

<file path=Object 3/content.xml><?xml version="1.0" encoding="utf-8"?>
<math xmlns="http://www.w3.org/1998/Math/MathML">
  <semantics>
    <mrow>
      <mrow>
        <mrow>
          <mover accent="true">
            <mrow>
              <mfenced open="(" close=")">
                <mrow>
                  <mfrac>
                    <mrow>
                      <mi>e</mi>
                    </mrow>
                    <mrow>
                      <mi>m</mi>
                    </mrow>
                  </mfrac>
                </mrow>
              </mfenced>
            </mrow>
            <mo>¯</mo>
          </mover>
          <mo stretchy="false">=</mo>
          <mfrac>
            <mrow>
              <mrow>
                <munderover>
                  <mo stretchy="false">∑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sub>
                    <mrow>
                      <mfenced open="(" close=")">
                        <mrow>
                          <mfrac>
                            <mrow>
                              <mi>e</mi>
                            </mrow>
                            <mrow>
                              <mi>m</mi>
                            </mrow>
                          </mfrac>
                        </mrow>
                      </mfenced>
                    </mrow>
                    <mrow>
                      <mi>i</mi>
                    </mrow>
                  </msub>
                </mrow>
              </mrow>
            </mrow>
            <mrow>
              <mi>N</mi>
            </mrow>
          </mfrac>
        </mrow>
        <mo stretchy="false">=</mo>
        <mn>2,29727E+11</mn>
      </mrow>
    </mrow>
    <annotation encoding="StarMath 5.0">overline {left ({e} over {m} right )} = {sum from {i=1} to {N} {{left ({e} over {m} right )} rsub {i}}} over {N} =2,29727E+11
  </annotation>
  </semantics>
</math>
</file>

<file path=Object 4/content.xml><?xml version="1.0" encoding="utf-8"?>
<math xmlns="http://www.w3.org/1998/Math/MathML">
  <semantics>
    <mrow>
      <mrow>
        <mrow>
          <mover accent="true">
            <mrow>
              <mi>δ</mi>
            </mrow>
            <mo>¯</mo>
          </mover>
          <mo stretchy="false">=</mo>
          <msqrt>
            <mrow>
              <mfrac>
                <mrow>
                  <mrow>
                    <mrow>
                      <munder>
                        <mo stretchy="false">∑</mo>
                        <mrow>
                          <mi>i</mi>
                        </mrow>
                      </munder>
                      <mrow>
                        <msup>
                          <mrow>
                            <mfenced open="(" close=")">
                              <mrow>
                                <mrow>
                                  <msub>
                                    <mrow>
                                      <mi>x</mi>
                                    </mrow>
                                    <mrow>
                                      <mi>i</mi>
                                    </mrow>
                                  </msub>
                                  <mo stretchy="false">−</mo>
                                  <mover accent="true">
                                    <mrow>
                                      <mi>x</mi>
                                    </mrow>
                                    <mo>¯</mo>
                                  </mover>
                                </mrow>
                              </mrow>
                            </mfenced>
                          </mrow>
                          <mrow>
                            <mn>2</mn>
                          </mrow>
                        </msup>
                      </mrow>
                    </mrow>
                  </mrow>
                </mrow>
                <mrow>
                  <mi>N</mi>
                  <mfenced open="(" close=")">
                    <mrow>
                      <mrow>
                        <mi>N</mi>
                        <mo stretchy="false">−</mo>
                        <mn>1</mn>
                      </mrow>
                    </mrow>
                  </mfenced>
                </mrow>
              </mfrac>
            </mrow>
          </msqrt>
        </mrow>
        <mo stretchy="false">=</mo>
        <mn>385799988</mn>
      </mrow>
      <mi>≐</mi>
      <mn>0,004E+11</mn>
    </mrow>
    <annotation encoding="StarMath 5.0">overline {δ} = sqrt{{ {sum from {i} {{left ({x} rsub {i} - overline {x} right )} ^ {2}}}} over {N left (N-1 right )}} =  385799988 ≐ 0,004E+11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 [V]</text:p>
          </table:table-cell>
          <table:table-cell table:style-name="ce1" office:value-type="string">
            <text:p>I1 [A]</text:p>
          </table:table-cell>
          <table:table-cell table:style-name="ce1" office:value-type="string">
            <text:p>I2 [A]</text:p>
          </table:table-cell>
          <table:table-cell table:style-name="ce1" office:value-type="string">
            <text:p>I [A]</text:p>
          </table:table-cell>
          <table:table-cell table:style-name="ce1" office:value-type="string">
            <text:p>B [T]</text:p>
          </table:table-cell>
          <table:table-cell table:style-name="ce1" office:value-type="string">
            <text:p>e/m [C/Kg]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0.99">
            <text:p>0,99</text:p>
          </table:table-cell>
          <table:table-cell office:value-type="float" office:value="1.06">
            <text:p>1,06</text:p>
          </table:table-cell>
          <table:table-cell table:formula="of:=([.C2]+[.D2])/2" office:value-type="float" office:value="1.025">
            <text:p>1,025</text:p>
          </table:table-cell>
          <table:table-cell table:formula="of:=(4*PI()*0.0000001)*((4/5)^(3/2))*(130/0.155)*[.E2]" office:value-type="float" office:value="0.000773001548726649">
            <text:p>7,7300E-04</text:p>
          </table:table-cell>
          <table:table-cell table:formula="of:=(2* [.$B2])/(0.05^2 * [.$F2]^2)" office:value-type="float" office:value="267768357474.15">
            <text:p>2,6777E+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float" office:value="1.1">
            <text:p>1,1</text:p>
          </table:table-cell>
          <table:table-cell office:value-type="float" office:value="1.11">
            <text:p>1,11</text:p>
          </table:table-cell>
          <table:table-cell table:formula="of:=([.C3]+[.D3])/2" office:value-type="float" office:value="1.105">
            <text:p>1,105</text:p>
          </table:table-cell>
          <table:table-cell table:formula="of:=(4*PI()*0.0000001)*((4/5)^(3/2))*(130/0.155)*[.E3]" office:value-type="float" office:value="0.000833333376919949">
            <text:p>8,3333E-04</text:p>
          </table:table-cell>
          <table:table-cell table:formula="of:=(2* [.$B3])/(0.05^2 * [.$F3]^2)" office:value-type="float" office:value="241919974693.264">
            <text:p>2,4192E+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0">
            <text:p>220</text:p>
          </table:table-cell>
          <table:table-cell office:value-type="float" office:value="1.13">
            <text:p>1,13</text:p>
          </table:table-cell>
          <table:table-cell office:value-type="float" office:value="1.14">
            <text:p>1,14</text:p>
          </table:table-cell>
          <table:table-cell table:formula="of:=([.C4]+[.D4])/2" office:value-type="float" office:value="1.135">
            <text:p>1,135</text:p>
          </table:table-cell>
          <table:table-cell table:formula="of:=(4*PI()*0.0000001)*((4/5)^(3/2))*(130/0.155)*[.E4]" office:value-type="float" office:value="0.000855957812492436">
            <text:p>8,5596E-04</text:p>
          </table:table-cell>
          <table:table-cell table:formula="of:=(2* [.$B4])/(0.05^2 * [.$F4]^2)" office:value-type="float" office:value="240219327856.863">
            <text:p>2,4022E+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table:number-columns-repeated="2" office:value-type="float" office:value="1.17">
            <text:p>1,17</text:p>
          </table:table-cell>
          <table:table-cell table:formula="of:=([.C5]+[.D5])/2" office:value-type="float" office:value="1.17">
            <text:p>1,17</text:p>
          </table:table-cell>
          <table:table-cell table:formula="of:=(4*PI()*0.0000001)*((4/5)^(3/2))*(130/0.155)*[.E5]" office:value-type="float" office:value="0.000882352987327005">
            <text:p>8,8235E-04</text:p>
          </table:table-cell>
          <table:table-cell table:formula="of:=(2* [.$B5])/(0.05^2 * [.$F5]^2)" office:value-type="float" office:value="236337753054.986">
            <text:p>2,3634E+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1.21">
            <text:p>1,21</text:p>
          </table:table-cell>
          <table:table-cell office:value-type="float" office:value="1.2">
            <text:p>1,2</text:p>
          </table:table-cell>
          <table:table-cell table:formula="of:=([.C6]+[.D6])/2" office:value-type="float" office:value="1.205">
            <text:p>1,205</text:p>
          </table:table-cell>
          <table:table-cell table:formula="of:=(4*PI()*0.0000001)*((4/5)^(3/2))*(130/0.155)*[.E6]" office:value-type="float" office:value="0.000908748162161573">
            <text:p>9,0875E-04</text:p>
          </table:table-cell>
          <table:table-cell table:formula="of:=(2* [.$B6])/(0.05^2 * [.$F6]^2)" office:value-type="float" office:value="232495278445.987">
            <text:p>2,3250E+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table:number-columns-repeated="2" office:value-type="float" office:value="1.23">
            <text:p>1,23</text:p>
          </table:table-cell>
          <table:table-cell table:formula="of:=([.C7]+[.D7])/2" office:value-type="float" office:value="1.23">
            <text:p>1,23</text:p>
          </table:table-cell>
          <table:table-cell table:formula="of:=(4*PI()*0.0000001)*((4/5)^(3/2))*(130/0.155)*[.E7]" office:value-type="float" office:value="0.000927601858471979">
            <text:p>9,2760E-04</text:p>
          </table:table-cell>
          <table:table-cell table:formula="of:=(2* [.$B7])/(0.05^2 * [.$F7]^2)" office:value-type="float" office:value="232437810307.422">
            <text:p>2,3244E+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table:number-columns-repeated="2" office:value-type="float" office:value="1.26">
            <text:p>1,26</text:p>
          </table:table-cell>
          <table:table-cell table:formula="of:=([.C8]+[.D8])/2" office:value-type="float" office:value="1.26">
            <text:p>1,26</text:p>
          </table:table-cell>
          <table:table-cell table:formula="of:=(4*PI()*0.0000001)*((4/5)^(3/2))*(130/0.155)*[.E8]" office:value-type="float" office:value="0.000950226294044467">
            <text:p>9,5023E-04</text:p>
          </table:table-cell>
          <table:table-cell table:formula="of:=(2* [.$B8])/(0.05^2 * [.$F8]^2)" office:value-type="float" office:value="230361155040.73">
            <text:p>2,3036E+1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.3">
            <text:p>1,3</text:p>
          </table:table-cell>
          <table:table-cell table:formula="of:=([.C9]+[.D9])/2" office:value-type="float" office:value="1.3">
            <text:p>1,3</text:p>
          </table:table-cell>
          <table:table-cell table:formula="of:=(4*PI()*0.0000001)*((4/5)^(3/2))*(130/0.155)*[.E9]" office:value-type="float" office:value="0.000980392208141116">
            <text:p>9,8039E-04</text:p>
          </table:table-cell>
          <table:table-cell table:formula="of:=(2* [.$B9])/(0.05^2 * [.$F9]^2)" office:value-type="float" office:value="224726376491.85">
            <text:p>2,2473E+1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.31">
            <text:p>1,31</text:p>
          </table:table-cell>
          <table:table-cell table:formula="of:=([.C10]+[.D10])/2" office:value-type="float" office:value="1.31">
            <text:p>1,31</text:p>
          </table:table-cell>
          <table:table-cell table:formula="of:=(4*PI()*0.0000001)*((4/5)^(3/2))*(130/0.155)*[.E10]" office:value-type="float" office:value="0.000987933686665279">
            <text:p>9,8793E-04</text:p>
          </table:table-cell>
          <table:table-cell table:formula="of:=(2* [.$B10])/(0.05^2 * [.$F10]^2)" office:value-type="float" office:value="229505147019.282">
            <text:p>2,2951E+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90">
            <text:p>290</text:p>
          </table:table-cell>
          <table:table-cell table:number-columns-repeated="2" office:value-type="float" office:value="1.35">
            <text:p>1,35</text:p>
          </table:table-cell>
          <table:table-cell table:formula="of:=([.C11]+[.D11])/2" office:value-type="float" office:value="1.35">
            <text:p>1,35</text:p>
          </table:table-cell>
          <table:table-cell table:formula="of:=(4*PI()*0.0000001)*((4/5)^(3/2))*(130/0.155)*[.E11]" office:value-type="float" office:value="0.00101809960076193">
            <text:p>1,0181E-03</text:p>
          </table:table-cell>
          <table:table-cell table:formula="of:=(2* [.$B11])/(0.05^2 * [.$F11]^2)" office:value-type="float" office:value="223824411154.104">
            <text:p>2,2382E+1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.38">
            <text:p>1,38</text:p>
          </table:table-cell>
          <table:table-cell table:formula="of:=([.C12]+[.D12])/2" office:value-type="float" office:value="1.38">
            <text:p>1,38</text:p>
          </table:table-cell>
          <table:table-cell table:formula="of:=(4*PI()*0.0000001)*((4/5)^(3/2))*(130/0.155)*[.E12]" office:value-type="float" office:value="0.00104072403633442">
            <text:p>1,0407E-03</text:p>
          </table:table-cell>
          <table:table-cell table:formula="of:=(2* [.$B12])/(0.05^2 * [.$F12]^2)" office:value-type="float" office:value="221584853947.132">
            <text:p>2,2158E+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10">
            <text:p>310</text:p>
          </table:table-cell>
          <table:table-cell table:number-columns-repeated="2" office:value-type="float" office:value="1.41">
            <text:p>1,41</text:p>
          </table:table-cell>
          <table:table-cell table:formula="of:=([.C13]+[.D13])/2" office:value-type="float" office:value="1.41">
            <text:p>1,41</text:p>
          </table:table-cell>
          <table:table-cell table:formula="of:=(4*PI()*0.0000001)*((4/5)^(3/2))*(130/0.155)*[.E13]" office:value-type="float" office:value="0.0010633484719069">
            <text:p>1,0633E-03</text:p>
          </table:table-cell>
          <table:table-cell table:formula="of:=(2* [.$B13])/(0.05^2 * [.$F13]^2)" office:value-type="float" office:value="219331221963.424">
            <text:p>2,1933E+1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.43">
            <text:p>1,43</text:p>
          </table:table-cell>
          <table:table-cell table:formula="of:=([.C14]+[.D14])/2" office:value-type="float" office:value="1.43">
            <text:p>1,43</text:p>
          </table:table-cell>
          <table:table-cell table:formula="of:=(4*PI()*0.0000001)*((4/5)^(3/2))*(130/0.155)*[.E14]" office:value-type="float" office:value="0.00107843142895523">
            <text:p>1,0784E-03</text:p>
          </table:table-cell>
          <table:table-cell table:formula="of:=(2* [.$B14])/(0.05^2 * [.$F14]^2)" office:value-type="float" office:value="220117662924.371">
            <text:p>2,2012E+1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30">
            <text:p>330</text:p>
          </table:table-cell>
          <table:table-cell table:number-columns-repeated="2" office:value-type="float" office:value="1.46">
            <text:p>1,46</text:p>
          </table:table-cell>
          <table:table-cell table:formula="of:=([.C15]+[.D15])/2" office:value-type="float" office:value="1.46">
            <text:p>1,46</text:p>
          </table:table-cell>
          <table:table-cell table:formula="of:=(4*PI()*0.0000001)*((4/5)^(3/2))*(130/0.155)*[.E15]" office:value-type="float" office:value="0.00110105586452772">
            <text:p>1,1011E-03</text:p>
          </table:table-cell>
          <table:table-cell table:formula="of:=(2* [.$B15])/(0.05^2 * [.$F15]^2)" office:value-type="float" office:value="217763565135.396">
            <text:p>2,1776E+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40">
            <text:p>340</text:p>
          </table:table-cell>
          <table:table-cell table:number-columns-repeated="2" office:value-type="float" office:value="1.47">
            <text:p>1,47</text:p>
          </table:table-cell>
          <table:table-cell table:formula="of:=([.C16]+[.D16])/2" office:value-type="float" office:value="1.47">
            <text:p>1,47</text:p>
          </table:table-cell>
          <table:table-cell table:formula="of:=(4*PI()*0.0000001)*((4/5)^(3/2))*(130/0.155)*[.E16]" office:value-type="float" office:value="0.00110859734305188">
            <text:p>1,1086E-03</text:p>
          </table:table-cell>
          <table:table-cell table:formula="of:=(2* [.$B16])/(0.05^2 * [.$F16]^2)" office:value-type="float" office:value="221320293382.93">
            <text:p>2,2132E+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50">
            <text:p>350</text:p>
          </table:table-cell>
          <table:table-cell table:number-columns-repeated="2" office:value-type="float" office:value="1.51">
            <text:p>1,51</text:p>
          </table:table-cell>
          <table:table-cell table:formula="of:=([.C17]+[.D17])/2" office:value-type="float" office:value="1.51">
            <text:p>1,51</text:p>
          </table:table-cell>
          <table:table-cell table:formula="of:=(4*PI()*0.0000001)*((4/5)^(3/2))*(130/0.155)*[.E17]" office:value-type="float" office:value="0.00113876325714853">
            <text:p>1,1388E-03</text:p>
          </table:table-cell>
          <table:table-cell table:formula="of:=(2* [.$B17])/(0.05^2 * [.$F17]^2)" office:value-type="float" office:value="215919138853.444">
            <text:p>2,1592E+11</text:p>
          </table:table-cell>
        </table:table-row>
        <table:table-row table:style-name="ro1">
          <table:table-cell table:style-name="Default" table:number-columns-repeated="5"/>
          <table:table-cell table:style-name="ce4" office:value-type="string">
            <text:p>Průměr:</text:p>
          </table:table-cell>
          <table:table-cell table:style-name="ce5" table:formula="of:=SUM([.G2:.G17])/COUNT([.G2:.G17])" office:value-type="float" office:value="229727020484.084">
            <text:p>2,29727E+11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scientific-number number:decimal-places="4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00.00.0000</text:date>, <text:time style:data-style-name="N2" text:time-value="0000-00-00T11:20:04.04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math xmlns="http://www.w3.org/1998/Math/MathML">
  <semantics>
    <mrow>
      <mn>1,7588047</mn>
      <mrow>
        <mi>E</mi>
        <mo stretchy="false">+</mo>
        <mn>11</mn>
      </mrow>
      <mrow>
        <mo stretchy="false">[</mo>
        <mrow>
          <mrow>
            <mi>C</mi>
            <mo stretchy="false">/</mo>
            <mi mathvariant="italic">Kg</mi>
          </mrow>
        </mrow>
        <mo stretchy="false">]</mo>
      </mrow>
    </mrow>
    <annotation encoding="StarMath 5.0">1,7588047 E+11   [C/Kg]</annotation>
  </semantics>
</math>
</file>

<file path=Object 7/content.xml><?xml version="1.0" encoding="utf-8"?>
<math xmlns="http://www.w3.org/1998/Math/MathML">
  <semantics>
    <mrow>
      <mfenced open="(" close=")">
        <mrow>
          <mn>2,29727E+11</mn>
          <mi>±</mi>
          <mn>0,004E+11</mn>
        </mrow>
      </mfenced>
      <mrow>
        <mo stretchy="false">[</mo>
        <mrow>
          <mrow>
            <mi>C</mi>
            <mo stretchy="false">/</mo>
            <mi mathvariant="italic">Kg</mi>
          </mrow>
        </mrow>
        <mo stretchy="false">]</mo>
      </mrow>
    </mrow>
    <annotation encoding="StarMath 5.0">left (2,29727E+11±0,004E+11 right )    [C/Kg] </annotation>
  </semantics>
</math>
</file>