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153000029733D3A0508.svm"/>
  <manifest:file-entry manifest:media-type="" manifest:full-path="Pictures/200000070000250100001FBC40889F54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7" style:family="paragraph" style:parent-style-name="Standard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T1" style:family="text">
      <style:text-properties fo:language="cs" fo:country="CZ"/>
    </style:style>
    <style:style style:name="T2" style:family="text">
      <style:text-properties fo:language="en" fo:country="US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1" style:font-name-asian="Times New Roman1" style:font-name-complex="Times New Roman1"/>
    </style:style>
    <style:style style:name="T5" style:family="text">
      <style:text-properties style:font-name="Times New Roman1" fo:language="cs" fo:country="CZ" style:font-name-asian="Times New Roman1" style:font-name-complex="Times New Roman1"/>
    </style:style>
    <style:style style:name="T6" style:family="text">
      <style:text-properties style:font-name="Times New Roman" style:font-name-asian="SimSun" style:font-name-complex="Mang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Formula">
      <style:graphic-properties style:vertical-pos="from-top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kládání rovnoběžných kmitů</text:p>
      <text:p text:style-name="P2"/>
      <text:p text:style-name="P3">Kmity stejné frekvence</text:p>
      <text:p text:style-name="P2"><draw:frame draw:style-name="fr3" draw:name="Objekt1" text:anchor-type="as-char" svg:width="5.853cm" svg:height="0.58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4"><text:span text:style-name="T1">-</text:span>komplexn<text:span text:style-name="T1">í tvar výsledných kmitů</text:span></text:p>
      <text:p text:style-name="P4"><text:span text:style-name="T1"><draw:frame draw:style-name="fr4" draw:name="Objekt2" text:anchor-type="as-char" svg:y="-0.182cm" svg:width="6.17cm" svg:height="0.591cm" draw:z-index="1"><draw:object xlink:href="./Object 2" xlink:type="simple" xlink:show="embed" xlink:actuate="onLoad"/><draw:image xlink:href="./ObjectReplacements/Object 2" xlink:type="simple" xlink:show="embed" xlink:actuate="onLoad"/><svg:desc>vzorec</svg:desc></draw:frame></text:span></text:p>
      <text:p text:style-name="P4"><text:span text:style-name="T1"><draw:frame draw:style-name="fr3" draw:name="Objekt3" text:anchor-type="as-char" svg:width="3.9cm" svg:height="0.596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1"> výsledná komplexní amplituda</text:span></text:p>
      <text:p text:style-name="P4"><draw:frame draw:style-name="fr1" draw:name="obrázky1" text:anchor-type="paragraph" svg:x="2.514cm" svg:y="0.312cm" svg:width="5.525cm" svg:height="5.08cm" draw:z-index="3"><draw:image xlink:href="Pictures/200000070000250100001FBC40889F54.svm" xlink:type="simple" xlink:show="embed" xlink:actuate="onLoad"/></draw:frame><text:span text:style-name="T1"/></text:p>
      <text:p text:style-name="P5"><text:span text:style-name="T1">Graficky:</text:span></text:p>
      <text:p text:style-name="P4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Podmínka extrémů</text:span></text:p>
      <text:p text:style-name="P4"><text:span text:style-name="T1"><draw:frame draw:style-name="fr3" draw:name="Objekt4" text:anchor-type="as-char" svg:width="2.937cm" svg:height="0.529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1"> <text:s text:c="5"/></text:span>max</text:p>
      <text:p text:style-name="P4"><draw:frame draw:style-name="fr3" draw:name="Objekt5" text:anchor-type="as-char" svg:width="3.798cm" svg:height="0.531cm" draw:z-index="5"><draw:object xlink:href="./Object 5" xlink:type="simple" xlink:show="embed" xlink:actuate="onLoad"/><draw:image xlink:href="./ObjectReplacements/Object 5" xlink:type="simple" xlink:show="embed" xlink:actuate="onLoad"/><svg:desc>vzorec</svg:desc></draw:frame> <text:s text:c="3"/>min</text:p>
      <text:p text:style-name="P4"/>
      <text:p text:style-name="P6">Kmity různé frekvence</text:p>
      <text:p text:style-name="P6"><draw:frame draw:style-name="fr3" draw:name="Objekt6" text:anchor-type="as-char" svg:width="1.558cm" svg:height="1.124cm" draw:z-index="6"><draw:object xlink:href="./Object 6" xlink:type="simple" xlink:show="embed" xlink:actuate="onLoad"/><draw:image xlink:href="./ObjectReplacements/Object 6" xlink:type="simple" xlink:show="embed" xlink:actuate="onLoad"/></draw:frame> <text:s text:c="2"/><text:span text:style-name="T3"><text:s/>podmínka periodičnosti</text:span></text:p>
      <text:p text:style-name="P6"><text:span text:style-name="T3"/></text:p>
      <text:p text:style-name="P6">Blízké frekvence</text:p>
      <text:p text:style-name="P4">kmity <text:span text:style-name="T1">blízké frekvence </text:span><text:span text:style-name="T5">↓</text:span></text:p>
      <text:p text:style-name="P7"><draw:frame draw:style-name="fr3" draw:name="Objekt7" text:anchor-type="as-char" svg:width="3.074cm" svg:height="0.529cm" draw:z-index="7"><draw:object xlink:href="./Object 7" xlink:type="simple" xlink:show="embed" xlink:actuate="onLoad"/><draw:image xlink:href="./ObjectReplacements/Object 7" xlink:type="simple" xlink:show="embed" xlink:actuate="onLoad"/></draw:frame><text:tab/><text:tab/><text:tab/><draw:frame draw:style-name="fr3" draw:name="Objekt8" text:anchor-type="as-char" svg:width="2.861cm" svg:height="0.529cm" draw:z-index="8"><draw:object xlink:href="./Object 8" xlink:type="simple" xlink:show="embed" xlink:actuate="onLoad"/><draw:image xlink:href="./ObjectReplacements/Object 8" xlink:type="simple" xlink:show="embed" xlink:actuate="onLoad"/></draw:frame> <text:span text:style-name="T2">amplituda kmit</text:span>ů<text:span text:style-name="T2"> </text:span>blízké<text:span text:style-name="T2"> frekvence</text:span></text:p>
      <text:p text:style-name="P7"><text:span text:style-name="T2"><draw:frame draw:style-name="fr3" draw:name="Objekt9" text:anchor-type="as-char" svg:width="3.771cm" svg:height="0.529cm" draw:z-index="9"><draw:object xlink:href="./Object 9" xlink:type="simple" xlink:show="embed" xlink:actuate="onLoad"/><draw:image xlink:href="./ObjectReplacements/Object 9" xlink:type="simple" xlink:show="embed" xlink:actuate="onLoad"/></draw:frame></text:span><text:span text:style-name="T2"><text:tab/><text:tab/> <text:s/></text:span><text:span text:style-name="T2"><draw:frame draw:style-name="fr3" draw:name="Objekt10" text:anchor-type="as-char" svg:width="2.387cm" svg:height="0.467cm" draw:z-index="10"><draw:object xlink:href="./Object 10" xlink:type="simple" xlink:show="embed" xlink:actuate="onLoad"/><draw:image xlink:href="./ObjectReplacements/Object 10" xlink:type="simple" xlink:show="embed" xlink:actuate="onLoad"/><svg:desc>vzorec</svg:desc></draw:frame></text:span><text:span text:style-name="T2"> <text:s text:c="3"/></text:span>kmity blízké frekvence</text:p>
      <text:p text:style-name="P7"/>
      <text:p text:style-name="P7"><draw:frame draw:style-name="fr3" draw:name="Objekt11" text:anchor-type="as-char" svg:width="4.182cm" svg:height="2.141cm" draw:z-index="11"><draw:object xlink:href="./Object 11" xlink:type="simple" xlink:show="embed" xlink:actuate="onLoad"/><draw:image xlink:href="./ObjectReplacements/Object 11" xlink:type="simple" xlink:show="embed" xlink:actuate="onLoad"/></draw:frame> <text:s text:c="3"/>skládání 2 kmitů blízké f nejsou matenaticky harmonické kmity, ale protože zjevne platí tyto <text:span text:style-name="T4">↑</text:span><text:span text:style-name="T6"> 2 podmínky, lze je interpretovat jako přibližně harmonické.</text:span></text:p>
      <text:p text:style-name="P7"><draw:frame draw:style-name="fr2" draw:name="obrázky2" text:anchor-type="paragraph" svg:x="3.459cm" svg:y="0.296cm" svg:width="10.903cm" svg:height="6.089cm" draw:z-index="12"><draw:image xlink:href="Pictures/2000000700004153000029733D3A0508.svm" xlink:type="simple" xlink:show="embed" xlink:actuate="onLoad"/></draw:frame><text:span text:style-name="T6"/></text:p>
      <text:p text:style-name="P6"><text:span text:style-name="T6">Graficky:</text:span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7"><text:span text:style-name="T6"/></text:p>
      <text:p text:style-name="P6"><text:span text:style-name="T6">Frekvence rázů</text:span></text:p>
      <text:p text:style-name="P6"><text:span text:style-name="T6"><draw:frame draw:style-name="fr3" draw:name="Objekt12" text:anchor-type="as-char" svg:width="2.237cm" svg:height="0.529cm" draw:z-index="13"><draw:object xlink:href="./Object 12" xlink:type="simple" xlink:show="embed" xlink:actuate="onLoad"/><draw:image xlink:href="./ObjectReplacements/Object 12" xlink:type="simple" xlink:show="embed" xlink:actuate="onLoad"/></draw:frame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03T14:19:23.79</meta:creation-date>
    <meta:document-statistic meta:table-count="0" meta:image-count="2" meta:object-count="12" meta:page-count="1" meta:paragraph-count="20" meta:word-count="62" meta:character-count="497"/>
    <dc:date>2011-06-03T14:52:52.41</dc:date>
    <meta:editing-duration>PT00H03M08S</meta:editing-duration>
    <meta:editing-cycles>1</meta:editing-cycles>
    <meta:generator>OpenOffice.org/3.2$Win32 OpenOffice.org_project/320m19$Build-9505</meta:generator>
  </office:meta>
</office:document-meta>
</file>

<file path=Object 1/content.xml><?xml version="1.0" encoding="utf-8"?>
<math xmlns="http://www.w3.org/1998/Math/MathML">
  <semantics>
    <mrow>
      <mrow>
        <mrow>
          <mover accent="true">
            <mi>u</mi>
            <mo stretchy="false">ˆ</mo>
          </mover>
          <mi mathvariant="normal">=</mi>
          <mrow>
            <mover accent="true">
              <msub>
                <mi>u</mi>
                <mn>1</mn>
              </msub>
              <mo stretchy="false">ˆ</mo>
            </mover>
            <mo stretchy="false">+</mo>
            <mover accent="true">
              <msub>
                <mi>u</mi>
                <mn>2</mn>
              </msub>
              <mo stretchy="false">ˆ</mo>
            </mover>
          </mrow>
        </mrow>
        <mi mathvariant="normal">=</mi>
        <mover accent="true">
          <msub>
            <mi>A</mi>
            <mn>2</mn>
          </msub>
          <mo stretchy="false">ˆ</mo>
        </mover>
      </mrow>
      <mrow>
        <msup>
          <mi>e</mi>
          <mrow>
            <mi>i</mi>
            <mo stretchy="false">ω</mo>
            <mi>t</mi>
          </mrow>
        </msup>
        <mi mathvariant="normal">=</mi>
        <mrow>
          <mo stretchy="false">(</mo>
          <mrow>
            <mover accent="true">
              <msub>
                <mi>A</mi>
                <mn>1</mn>
              </msub>
              <mo stretchy="false">ˆ</mo>
            </mover>
            <mo stretchy="false">+</mo>
            <mover accent="true">
              <msub>
                <mi>A</mi>
                <mn>2</mn>
              </msub>
              <mo stretchy="false">ˆ</mo>
            </mover>
          </mrow>
          <mo stretchy="false">)</mo>
        </mrow>
      </mrow>
      <msup>
        <mi>e</mi>
        <mrow>
          <mi>i</mi>
          <mo stretchy="false">ω</mo>
          <mi>t</mi>
        </mrow>
      </msup>
    </mrow>
    <annotation encoding="StarMath 5.0">widehat {u} =  widehat {u_{1}} + widehat {u_{2}} = widehat {A_{2}} e^{i %omega t} = (widehat {A_{1}} + widehat {A_{2}}) e^{i %omega t}</annotation>
  </semantics>
</math>
</file>

<file path=Object 10/content.xml><?xml version="1.0" encoding="utf-8"?>
<math xmlns="http://www.w3.org/1998/Math/MathML">
  <semantics>
    <mrow>
      <mrow>
        <mi>y</mi>
        <mi mathvariant="normal">=</mi>
        <mi>A</mi>
      </mrow>
      <mi>'</mi>
      <mi>sin</mi>
      <mo stretchy="false">ω</mo>
      <mi>t</mi>
    </mrow>
    <annotation encoding="StarMath 5.0">y = A'sin %omega t</annotation>
  </semantics>
</math>
</file>

<file path=Object 11/content.xml><?xml version="1.0" encoding="utf-8"?>
<math xmlns="http://www.w3.org/1998/Math/MathML">
  <semantics>
    <mtable>
      <mtr>
        <mtd>
          <mrow>
            <mrow>
              <mrow>
                <mfrac>
                  <mrow>
                    <mo stretchy="false">(</mo>
                    <mrow>
                      <msub>
                        <mo stretchy="false">ω</mo>
                        <mn>1</mn>
                      </msub>
                      <mo stretchy="false">+</mo>
                      <msub>
                        <mo stretchy="false">ω</mo>
                        <mn>2</mn>
                      </msub>
                    </mrow>
                    <mo stretchy="false">)</mo>
                  </mrow>
                  <mn>2</mn>
                </mfrac>
                <mi mathvariant="normal">=</mi>
                <mo stretchy="false">ω</mo>
              </mrow>
              <mi mathvariant="normal">≈</mi>
              <msub>
                <mo stretchy="false">ω</mo>
                <mn>1</mn>
              </msub>
            </mrow>
            <mi mathvariant="normal">≈</mi>
            <msub>
              <mo stretchy="false">ω</mo>
              <mn>2</mn>
            </msub>
          </mrow>
        </mtd>
      </mtr>
      <mtr>
        <mtd>
          <mrow>
            <mrow>
              <mfrac>
                <mrow>
                  <mo stretchy="false">(</mo>
                  <mrow>
                    <msub>
                      <mo stretchy="false">ω</mo>
                      <mn>1</mn>
                    </msub>
                    <mi mathvariant="normal">−</mi>
                    <msub>
                      <mo stretchy="false">ω</mo>
                      <mn>2</mn>
                    </msub>
                  </mrow>
                  <mo stretchy="false">)</mo>
                </mrow>
                <mn>2</mn>
              </mfrac>
              <mi mathvariant="normal">=</mi>
              <mn>0</mn>
            </mrow>
            <mo stretchy="false">→</mo>
            <mn>0</mn>
          </mrow>
        </mtd>
      </mtr>
    </mtable>
    <annotation encoding="StarMath 5.0">(%omega_{1} + %omega_{2}) over 2 = %omega  approx %omega_{1} approx %omega_{2} newline
(%omega_{1} - %omega_{2}) over 2 = 0  rightarrow 0</annotation>
  </semantics>
</math>
</file>

<file path=Object 12/content.xml><?xml version="1.0" encoding="utf-8"?>
<math xmlns="http://www.w3.org/1998/Math/MathML">
  <semantics>
    <mrow>
      <msub>
        <mi>f</mi>
        <mi>r</mi>
      </msub>
      <mi mathvariant="normal">=</mi>
      <mrow>
        <msub>
          <mi>f</mi>
          <mn>1</mn>
        </msub>
        <mi mathvariant="normal">−</mi>
        <msub>
          <mi>f</mi>
          <mn>2</mn>
        </msub>
      </mrow>
    </mrow>
    <annotation encoding="StarMath 5.0">f_{r} = f_{1} - f_{2}</annotation>
  </semantics>
</math>
</file>

<file path=Object 2/content.xml><?xml version="1.0" encoding="utf-8"?>
<math xmlns="http://www.w3.org/1998/Math/MathML">
  <semantics>
    <mrow>
      <mrow>
        <mover accent="true">
          <mi>u</mi>
          <mo stretchy="false">ˆ</mo>
        </mover>
        <mi mathvariant="normal">=</mi>
        <mrow>
          <mo stretchy="false">(</mo>
          <mrow>
            <mover accent="true">
              <msub>
                <mi>A</mi>
                <mn>1</mn>
              </msub>
              <mo stretchy="false">ˆ</mo>
            </mover>
            <mo stretchy="false">+</mo>
            <mover accent="true">
              <msub>
                <mi>A</mi>
                <mn>2</mn>
              </msub>
              <mo stretchy="false">ˆ</mo>
            </mover>
          </mrow>
          <mo stretchy="false">)</mo>
        </mrow>
      </mrow>
      <mrow>
        <msup>
          <mi>e</mi>
          <mrow>
            <mi>i</mi>
            <mo stretchy="false">ω</mo>
            <mi>t</mi>
          </mrow>
        </msup>
        <mi mathvariant="normal">=</mi>
        <mover accent="true">
          <mi>A</mi>
          <mo stretchy="false">ˆ</mo>
        </mover>
      </mrow>
      <mrow>
        <msup>
          <mi>e</mi>
          <mrow>
            <mi>i</mi>
            <mo stretchy="false">ω</mo>
            <mi>t</mi>
          </mrow>
        </msup>
        <mi mathvariant="normal">=</mi>
        <mover accent="true">
          <mi>A</mi>
          <mo stretchy="false">ˆ</mo>
        </mover>
      </mrow>
      <msup>
        <mi>e</mi>
        <mrow>
          <mi>i</mi>
          <mo stretchy="false">ϕ</mo>
        </mrow>
      </msup>
      <msup>
        <mi>e</mi>
        <mrow>
          <mi>i</mi>
          <mo stretchy="false">ω</mo>
          <mi>t</mi>
        </mrow>
      </msup>
    </mrow>
    <annotation encoding="StarMath 5.0">widehat {u} = (widehat {A_{1}} + widehat {A_{2}}) e^{i %omega t} = widehat {A} e^{i %omega t} = widehat {A} e^{i %varphi}e^{i %omega t}</annotation>
  </semantics>
</math>
</file>

<file path=Object 3/content.xml><?xml version="1.0" encoding="utf-8"?>
<math xmlns="http://www.w3.org/1998/Math/MathML">
  <semantics>
    <mrow>
      <mi>A</mi>
      <mrow>
        <msup>
          <mi>e</mi>
          <mrow>
            <mi>i</mi>
            <mo stretchy="false">ϕ</mo>
          </mrow>
        </msup>
        <mi mathvariant="normal">=</mi>
        <msub>
          <mi>A</mi>
          <mn>1</mn>
        </msub>
      </mrow>
      <mrow>
        <msup>
          <mi>e</mi>
          <mrow>
            <mi>i</mi>
            <msub>
              <mo stretchy="false">ϕ</mo>
              <mn>1</mn>
            </msub>
          </mrow>
        </msup>
        <mo stretchy="false">+</mo>
        <msub>
          <mi>A</mi>
          <mn>2</mn>
        </msub>
      </mrow>
      <msup>
        <mi>e</mi>
        <mrow>
          <mi>i</mi>
          <msub>
            <mo stretchy="false">ϕ</mo>
            <mn>2</mn>
          </msub>
        </mrow>
      </msup>
    </mrow>
    <annotation encoding="StarMath 5.0">A e^{i %varphi} = A_{1} e^{i %varphi_{1}} + A_{2} e^{i %varphi_{2}}</annotation>
  </semantics>
</math>
</file>

<file path=Object 4/content.xml><?xml version="1.0" encoding="utf-8"?>
<math xmlns="http://www.w3.org/1998/Math/MathML">
  <semantics>
    <mrow>
      <mrow>
        <mrow>
          <msub>
            <mo stretchy="false">ϕ</mo>
            <mn>2</mn>
          </msub>
          <mi mathvariant="normal">−</mi>
          <msub>
            <mo stretchy="false">ϕ</mo>
            <mn>1</mn>
          </msub>
        </mrow>
        <mi mathvariant="normal">=</mi>
        <mrow>
          <mi mathvariant="normal">±</mi>
          <mn>2n</mn>
        </mrow>
      </mrow>
      <mo stretchy="false">π</mo>
    </mrow>
    <annotation encoding="StarMath 5.0">%varphi_{2} - %varphi_{1} = +-2n %pi </annotation>
  </semantics>
</math>
</file>

<file path=Object 5/content.xml><?xml version="1.0" encoding="utf-8"?>
<math xmlns="http://www.w3.org/1998/Math/MathML">
  <semantics>
    <mrow>
      <mrow>
        <mrow>
          <msub>
            <mo stretchy="false">ϕ</mo>
            <mn>2</mn>
          </msub>
          <mi mathvariant="normal">−</mi>
          <msub>
            <mo stretchy="false">ϕ</mo>
            <mn>1</mn>
          </msub>
        </mrow>
        <mi mathvariant="normal">=</mi>
        <mrow>
          <mi mathvariant="normal">±</mi>
          <mrow>
            <mo stretchy="false">(</mo>
            <mrow>
              <mn>2n</mn>
              <mo stretchy="false">+</mo>
              <mn>1</mn>
            </mrow>
            <mo stretchy="false">)</mo>
          </mrow>
        </mrow>
      </mrow>
      <mo stretchy="false">π</mo>
    </mrow>
    <annotation encoding="StarMath 5.0">%varphi_{2} - %varphi_{1} = +-(2n + 1) %pi </annotation>
  </semantics>
</math>
</file>

<file path=Object 6/content.xml><?xml version="1.0" encoding="utf-8"?>
<math xmlns="http://www.w3.org/1998/Math/MathML">
  <semantics>
    <mrow>
      <mfrac>
        <msub>
          <mo stretchy="false">ω</mo>
          <mn>1</mn>
        </msub>
        <msub>
          <mo stretchy="false">ω</mo>
          <mn>2</mn>
        </msub>
      </mfrac>
      <mi mathvariant="normal">=</mi>
      <mfrac>
        <msub>
          <mi>n</mi>
          <mn>1</mn>
        </msub>
        <msub>
          <mi>n</mi>
          <mn>2</mn>
        </msub>
      </mfrac>
    </mrow>
    <annotation encoding="StarMath 5.0">%omega_{1} over %omega_{2} = n_{1} over n_{2}</annotation>
  </semantics>
</math>
</file>

<file path=Object 7/content.xml><?xml version="1.0" encoding="utf-8"?>
<math xmlns="http://www.w3.org/1998/Math/MathML">
  <semantics>
    <mrow>
      <mrow>
        <msub>
          <mo stretchy="false">ω</mo>
          <mn>1</mn>
        </msub>
        <mi mathvariant="normal">≠</mi>
        <msub>
          <mo stretchy="false">ω</mo>
          <mn>2</mn>
        </msub>
      </mrow>
      <mi>,</mi>
      <msub>
        <mo stretchy="false">ω</mo>
        <mn>1</mn>
      </msub>
      <mo stretchy="false">→</mo>
      <msub>
        <mo stretchy="false">ω</mo>
        <mn>2</mn>
      </msub>
    </mrow>
    <annotation encoding="StarMath 5.0">%omega_{1} &lt;&gt; %omega_{2} , %omega_{1} rightarrow %omega_{2}</annotation>
  </semantics>
</math>
</file>

<file path=Object 8/content.xml><?xml version="1.0" encoding="utf-8"?>
<math xmlns="http://www.w3.org/1998/Math/MathML">
  <semantics>
    <mrow>
      <mi>A</mi>
      <mrow>
        <mi>'</mi>
        <mi mathvariant="normal">=</mi>
        <mn>2A</mn>
      </mrow>
      <mi>cos</mi>
      <msub>
        <mo stretchy="false">ω</mo>
        <mn>0</mn>
      </msub>
      <mi>t</mi>
    </mrow>
    <annotation encoding="StarMath 5.0">A' = 2A cos %omega_{0} t</annotation>
  </semantics>
</math>
</file>

<file path=Object 9/content.xml><?xml version="1.0" encoding="utf-8"?>
<math xmlns="http://www.w3.org/1998/Math/MathML">
  <semantics>
    <mrow>
      <mrow>
        <mi>y</mi>
        <mi mathvariant="normal">=</mi>
        <mn>2A</mn>
      </mrow>
      <mi>cos</mi>
      <msub>
        <mo stretchy="false">ω</mo>
        <mn>0</mn>
      </msub>
      <mi>t</mi>
      <mi>sin</mi>
      <mo stretchy="false">ω</mo>
      <mi>t</mi>
    </mrow>
    <annotation encoding="StarMath 5.0">y = 2A cos %omega_{0} t sin %omega t</annotation>
  </semantics>
</math>
</file>