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B4A000017FB846F8F0B.svm"/>
  <manifest:file-entry manifest:media-type="" manifest:full-path="Pictures/200000070000191E000012B6F315DB59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language="cs" fo:country="CZ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normal" style:font-weight-asian="normal" style:font-weight-complex="normal"/>
    </style:style>
    <style:style style:name="T6" style:family="text">
      <style:text-properties style:font-name="Times New Roman1" style:font-name-asian="Times New Roman1" style:font-name-complex="Times New Roman1"/>
    </style:style>
    <style:style style:name="T7" style:family="text">
      <style:text-properties style:font-name="Times New Roman1" fo:language="en" fo:country="US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ucen<text:span text:style-name="T1">é</text:span> kmity</text:p>
      <text:p text:style-name="P2"/>
      <text:p text:style-name="P5">Periodické buzení</text:p>
      <text:p text:style-name="P4"><draw:frame draw:style-name="fr2" draw:name="Objekt1" text:anchor-type="as-char" svg:width="2.614cm" svg:height="0.52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P3"><text:span text:style-name="T1">Pohybová</text:span> rovnice <text:span text:style-name="T1">nucených kmitů</text:span></text:p>
      <text:p text:style-name="P3"><text:span text:style-name="T1"><draw:frame draw:style-name="fr2" draw:name="Objekt2" text:anchor-type="as-char" svg:width="4.715cm" svg:height="1.06cm" draw:z-index="1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3"><text:span text:style-name="T1"/></text:p>
      <text:p text:style-name="P3"><text:span text:style-name="T1">Obecné řešení nucených kmitů</text:span></text:p>
      <text:p text:style-name="P2"><text:span text:style-name="T1"><draw:frame draw:style-name="fr2" draw:name="Objekt3" text:anchor-type="as-char" svg:width="7.034cm" svg:height="0.589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">první část zastupuje tlumené kmity, druhá budící sílu</text:span></text:p>
      <text:p text:style-name="P2"><text:span text:style-name="T1"/></text:p>
      <text:p text:style-name="P3"><text:span text:style-name="T1">Ustálený stav</text:span></text:p>
      <text:p text:style-name="P3"><text:span text:style-name="T1"><draw:frame draw:style-name="fr2" draw:name="Objekt4" text:anchor-type="as-char" svg:width="3.325cm" svg:height="0.529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2">partik. řešení dif. rce</text:span></text:p>
      <text:p text:style-name="P3"><text:span text:style-name="T2"/></text:p>
      <text:p text:style-name="P3"><text:span text:style-name="T1">Výsledná amplituda a fázová konstanta kmitů</text:span></text:p>
      <text:p text:style-name="P2"><text:span text:style-name="T1"><draw:frame draw:style-name="fr2" draw:name="Objekt5" text:anchor-type="as-char" svg:width="5.013cm" svg:height="1.178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1"><text:tab/><text:tab/><text:tab/><text:tab/></text:span><text:span text:style-name="T1"><draw:frame draw:style-name="fr2" draw:name="Objekt6" text:anchor-type="as-char" svg:width="3.087cm" svg:height="1.088cm" draw:z-index="5"><draw:object xlink:href="./Object 6" xlink:type="simple" xlink:show="embed" xlink:actuate="onLoad"/><draw:image xlink:href="./ObjectReplacements/Object 6" xlink:type="simple" xlink:show="embed" xlink:actuate="onLoad"/></draw:frame></text:span></text:p>
      <text:p text:style-name="P2"><text:span text:style-name="T1"/></text:p>
      <text:p text:style-name="P3"><draw:frame draw:style-name="fr1" draw:name="obrázky1" text:anchor-type="paragraph" svg:x="0.418cm" svg:y="0.503cm" svg:width="6.429cm" svg:height="4.791cm" draw:z-index="6"><draw:image xlink:href="Pictures/200000070000191E000012B6F315DB59.svm" xlink:type="simple" xlink:show="embed" xlink:actuate="onLoad"/></draw:frame><draw:frame draw:style-name="fr1" draw:name="obrázky2" text:anchor-type="paragraph" svg:x="8.58cm" svg:y="0.064cm" svg:width="5.914cm" svg:height="4.722cm" draw:z-index="7"><draw:image xlink:href="Pictures/2000000700001B4A000017FB846F8F0B.svm" xlink:type="simple" xlink:show="embed" xlink:actuate="onLoad"/></draw:frame>Graficky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Počáteční amplituda jako amplituda vlastních kmitů</text:p>
      <text:p text:style-name="P4"><draw:frame draw:style-name="fr2" draw:name="Objekt7" text:anchor-type="as-char" svg:width="2.81cm" svg:height="1.06cm" draw:z-index="8"><draw:object xlink:href="./Object 7" xlink:type="simple" xlink:show="embed" xlink:actuate="onLoad"/><draw:image xlink:href="./ObjectReplacements/Object 7" xlink:type="simple" xlink:show="embed" xlink:actuate="onLoad"/></draw:frame> <text:s text:c="2"/><text:span text:style-name="T4">jako by </text:span>nebyly tlumené</text:p>
      <text:p text:style-name="P4"/>
      <text:p text:style-name="P5">Amplitudová rezonance</text:p>
      <text:p text:style-name="P4">je vidět z obrázku (levého)</text:p>
      <text:p text:style-name="P4"/>
      <text:p text:style-name="P5">Rezonanční frekvence a rezonanční maximum</text:p>
      <text:p text:style-name="P4"><draw:frame draw:style-name="fr2" draw:name="Objekt8" text:anchor-type="as-char" svg:width="4.062cm" svg:height="0.631cm" draw:z-index="9"><draw:object xlink:href="./Object 8" xlink:type="simple" xlink:show="embed" xlink:actuate="onLoad"/><draw:image xlink:href="./ObjectReplacements/Object 8" xlink:type="simple" xlink:show="embed" xlink:actuate="onLoad"/></draw:frame><text:tab/><text:tab/><text:tab/><draw:frame draw:style-name="fr2" draw:name="Objekt9" text:anchor-type="as-char" svg:width="2.939cm" svg:height="1.124cm" draw:z-index="10"><draw:object xlink:href="./Object 9" xlink:type="simple" xlink:show="embed" xlink:actuate="onLoad"/><draw:image xlink:href="./ObjectReplacements/Object 9" xlink:type="simple" xlink:show="embed" xlink:actuate="onLoad"/></draw:frame> <text:span text:style-name="T4">max amplitudov</text:span>é<text:span text:style-name="T4"> rez</text:span>onance</text:p>
      <text:p text:style-name="P4"><text:tab/><text:tab/><text:tab/><text:tab/><text:tab/><text:tab/><draw:frame draw:style-name="fr2" draw:name="Objekt10" text:anchor-type="as-char" svg:width="2.762cm" svg:height="0.631cm" draw:z-index="11"><draw:object xlink:href="./Object 10" xlink:type="simple" xlink:show="embed" xlink:actuate="onLoad"/><draw:image xlink:href="./ObjectReplacements/Object 10" xlink:type="simple" xlink:show="embed" xlink:actuate="onLoad"/></draw:frame>lze dosadit <text:span text:style-name="T6">↑</text:span></text:p>
      <text:p text:style-name="P5">Speciálně při velmi malém tlumení (b <text:span text:style-name="T4">&lt;&lt; </text:span><text:span text:style-name="T7">ω</text:span>)</text:p>
      <text:p text:style-name="P5"><draw:frame draw:style-name="fr2" draw:name="Objekt11" text:anchor-type="as-char" svg:width="1.556cm" svg:height="0.529cm" draw:z-index="12"><draw:object xlink:href="./Object 11" xlink:type="simple" xlink:show="embed" xlink:actuate="onLoad"/><draw:image xlink:href="./ObjectReplacements/Object 11" xlink:type="simple" xlink:show="embed" xlink:actuate="onLoad"/></draw:frame><text:tab/><text:tab/><draw:frame draw:style-name="fr2" draw:name="Objekt12" text:anchor-type="as-char" svg:width="1.353cm" svg:height="0.529cm" draw:z-index="13"><draw:object xlink:href="./Object 12" xlink:type="simple" xlink:show="embed" xlink:actuate="onLoad"/><draw:image xlink:href="./ObjectReplacements/Object 12" xlink:type="simple" xlink:show="embed" xlink:actuate="onLoad"/></draw:frame><text:tab/><text:tab/><draw:frame draw:style-name="fr2" draw:name="Objekt13" text:anchor-type="as-char" svg:width="1.404cm" svg:height="0.953cm" draw:z-index="14"><draw:object xlink:href="./Object 13" xlink:type="simple" xlink:show="embed" xlink:actuate="onLoad"/><draw:image xlink:href="./ObjectReplacements/Object 13" xlink:type="simple" xlink:show="embed" xlink:actuate="onLoad"/></draw:frame> <text:span text:style-name="T5">kvalita oscil</text:span><text:span text:style-name="T3">átoru </text:span><text:span text:style-name="T5">&gt;&gt;1</text:span></text:p>
      <text:p text:style-name="P5"><text:span text:style-name="T5"><draw:frame draw:style-name="fr2" draw:name="Objekt14" text:anchor-type="as-char" svg:width="2.078cm" svg:height="0.529cm" draw:z-index="15"><draw:object xlink:href="./Object 14" xlink:type="simple" xlink:show="embed" xlink:actuate="onLoad"/><draw:image xlink:href="./ObjectReplacements/Object 14" xlink:type="simple" xlink:show="embed" xlink:actuate="onLoad"/></draw:frame></text:span><text:span text:style-name="T5"> <text:s text:c="2"/></text:span><text:span text:style-name="T3">maximum amplitudové rezonance</text:span></text:p>
      <text:p text:style-name="P5"><text:span text:style-name="T3">Využití v elektrotechnice pro pásmové filtry.</text:span></text:p>
      <text:p text:style-name="P5">Aplikace na elektronický rezonanční RLC obvod</text:p>
      <text:p text:style-name="P4"><draw:frame draw:style-name="fr2" draw:name="Objekt15" text:anchor-type="as-char" svg:width="4.66cm" svg:height="1.759cm" draw:z-index="16"><draw:object xlink:href="./Object 15" xlink:type="simple" xlink:show="embed" xlink:actuate="onLoad"/><draw:image xlink:href="./ObjectReplacements/Object 15" xlink:type="simple" xlink:show="embed" xlink:actuate="onLoad"/></draw:frame> <text:s/><text:span text:style-name="T4">Ohm</text:span>ův zákon pro střídavý obvo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3T20:53:04.65</meta:creation-date>
    <meta:document-statistic meta:table-count="0" meta:image-count="2" meta:object-count="15" meta:page-count="1" meta:paragraph-count="25" meta:word-count="92" meta:character-count="682"/>
    <dc:date>2011-06-03T22:06:52.16</dc:date>
    <meta:editing-duration>PT00H12M06S</meta:editing-duration>
    <meta:editing-cycles>1</meta:editing-cycles>
    <meta:generator>OpenOffice.org/3.2$Win32 OpenOffice.org_project/320m19$Build-9505</meta:generator>
  </office:meta>
</office:document-meta>
</file>

<file path=Object 1/content.xml><?xml version="1.0" encoding="utf-8"?>
<math xmlns="http://www.w3.org/1998/Math/MathML">
  <semantics>
    <mrow>
      <mrow>
        <msub>
          <mi>F</mi>
          <mi>b</mi>
        </msub>
        <mi mathvariant="normal">=</mi>
        <msub>
          <mi>F</mi>
          <mn>0</mn>
        </msub>
      </mrow>
      <mi>sin</mi>
      <mo stretchy="false">Ω</mo>
      <mi>t</mi>
    </mrow>
    <annotation encoding="StarMath 5.0">F_{b} = F_{0} sin %OMEGA t</annotation>
  </semantics>
</math>
</file>

<file path=Object 10/content.xml><?xml version="1.0" encoding="utf-8"?>
<math xmlns="http://www.w3.org/1998/Math/MathML">
  <semantics>
    <mrow>
      <mo stretchy="false">(</mo>
      <mrow>
        <msub>
          <mo stretchy="false">ω</mo>
          <mn>1</mn>
        </msub>
        <mi mathvariant="normal">=</mi>
        <msqrt>
          <mrow>
            <msup>
              <mo stretchy="false">ω</mo>
              <mn>2</mn>
            </msup>
            <mi mathvariant="normal">−</mi>
            <msup>
              <mi>b</mi>
              <mn>2</mn>
            </msup>
          </mrow>
        </msqrt>
      </mrow>
      <mo stretchy="false">)</mo>
    </mrow>
    <annotation encoding="StarMath 5.0">(%omega_{1} = sqrt{%omega^{2} - b^{2}})</annotation>
  </semantics>
</math>
</file>

<file path=Object 11/content.xml><?xml version="1.0" encoding="utf-8"?>
<math xmlns="http://www.w3.org/1998/Math/MathML">
  <semantics>
    <mrow>
      <msub>
        <mo stretchy="false">ω</mo>
        <mi mathvariant="italic">rez</mi>
      </msub>
      <mi mathvariant="normal">≈</mi>
      <mo stretchy="false">ω</mo>
    </mrow>
    <annotation encoding="StarMath 5.0">%omega_{rez} approx %omega</annotation>
  </semantics>
</math>
</file>

<file path=Object 12/content.xml><?xml version="1.0" encoding="utf-8"?>
<math xmlns="http://www.w3.org/1998/Math/MathML">
  <semantics>
    <mrow>
      <msub>
        <mo stretchy="false">ω</mo>
        <mn>1</mn>
      </msub>
      <mi mathvariant="normal">≈</mi>
      <mo stretchy="false">ω</mo>
    </mrow>
    <annotation encoding="StarMath 5.0">%omega_{1} approx %omega</annotation>
  </semantics>
</math>
</file>

<file path=Object 13/content.xml><?xml version="1.0" encoding="utf-8"?>
<math xmlns="http://www.w3.org/1998/Math/MathML">
  <semantics>
    <mrow>
      <mi>Q</mi>
      <mi mathvariant="normal">=</mi>
      <mfrac>
        <mo stretchy="false">ω</mo>
        <mn>2b</mn>
      </mfrac>
    </mrow>
    <annotation encoding="StarMath 5.0">Q = %omega over 2b</annotation>
  </semantics>
</math>
</file>

<file path=Object 14/content.xml><?xml version="1.0" encoding="utf-8"?>
<math xmlns="http://www.w3.org/1998/Math/MathML">
  <semantics>
    <mrow>
      <mrow>
        <msub>
          <mi>A</mi>
          <mi mathvariant="italic">max</mi>
        </msub>
        <mi mathvariant="normal">=</mi>
        <msub>
          <mi>A</mi>
          <mn>0</mn>
        </msub>
      </mrow>
      <mi>Q</mi>
    </mrow>
    <annotation encoding="StarMath 5.0">A_{max} = A_{0} Q</annotation>
  </semantics>
</math>
</file>

<file path=Object 15/content.xml><?xml version="1.0" encoding="utf-8"?>
<math xmlns="http://www.w3.org/1998/Math/MathML">
  <semantics>
    <mrow>
      <msub>
        <mi>I</mi>
        <mi>m</mi>
      </msub>
      <mi mathvariant="normal">=</mi>
      <mfrac>
        <msub>
          <mi>U</mi>
          <mi>m</mi>
        </msub>
        <msqrt>
          <mrow>
            <msup>
              <mrow>
                <mo stretchy="false">(</mo>
                <mrow>
                  <mrow>
                    <mfrac>
                      <mn>1</mn>
                      <mrow>
                        <mo stretchy="false">(</mo>
                        <mrow>
                          <mo stretchy="false">Ω</mo>
                          <mi>C</mi>
                        </mrow>
                        <mo stretchy="false">)</mo>
                      </mrow>
                    </mfrac>
                    <mi mathvariant="normal">−</mi>
                    <mo stretchy="false">Ω</mo>
                  </mrow>
                  <mi>L</mi>
                </mrow>
                <mo stretchy="false">)</mo>
              </mrow>
              <mn>2</mn>
            </msup>
            <mo stretchy="false">+</mo>
            <msup>
              <mi>R</mi>
              <mn>2</mn>
            </msup>
          </mrow>
        </msqrt>
      </mfrac>
    </mrow>
    <annotation encoding="StarMath 5.0">I_{m} = U_{m} over sqrt{(1 over (%OMEGA C) - %OMEGA L)^{2} + R^{2}}</annotation>
  </semantics>
</math>
</file>

<file path=Object 2/content.xml><?xml version="1.0" encoding="utf-8"?>
<math xmlns="http://www.w3.org/1998/Math/MathML">
  <semantics>
    <mrow>
      <mrow>
        <mover accent="true">
          <mi>y</mi>
          <mi mathvariant="normal">¨</mi>
        </mover>
        <mo stretchy="false">+</mo>
        <mn>2b</mn>
      </mrow>
      <mrow>
        <mover accent="true">
          <mi>y</mi>
          <mi mathvariant="normal">˙</mi>
        </mover>
        <mo stretchy="false">+</mo>
        <msup>
          <mo stretchy="false">ω</mo>
          <mn>2</mn>
        </msup>
      </mrow>
      <mrow>
        <mi>y</mi>
        <mi mathvariant="normal">=</mi>
        <mfrac>
          <msub>
            <mi>F</mi>
            <mn>0</mn>
          </msub>
          <mi>m</mi>
        </mfrac>
      </mrow>
      <mi>sin</mi>
      <mo stretchy="false">Ω</mo>
      <mi>t</mi>
    </mrow>
    <annotation encoding="StarMath 5.0">ddot y + 2b dot y +  %omega^{2} y = F_{0} over m sin %OMEGA t</annotation>
  </semantics>
</math>
</file>

<file path=Object 3/content.xml><?xml version="1.0" encoding="utf-8"?>
<math xmlns="http://www.w3.org/1998/Math/MathML">
  <semantics>
    <mrow>
      <mrow>
        <mi>y</mi>
        <mi mathvariant="normal">=</mi>
        <mi>C</mi>
      </mrow>
      <msup>
        <mi>e</mi>
        <mrow>
          <mi mathvariant="normal">−</mi>
          <mi mathvariant="italic">bt</mi>
        </mrow>
      </msup>
      <mi>sin</mi>
      <mrow>
        <mrow>
          <mo stretchy="false">(</mo>
          <mrow>
            <msub>
              <mo stretchy="false">ω</mo>
              <mn>1</mn>
            </msub>
            <mrow>
              <mi>t</mi>
              <mo stretchy="false">+</mo>
              <msub>
                <mo stretchy="false">ϕ</mo>
                <mn>0</mn>
              </msub>
            </mrow>
          </mrow>
          <mo stretchy="false">)</mo>
        </mrow>
        <mo stretchy="false">+</mo>
        <mi>A</mi>
      </mrow>
      <mi>sin</mi>
      <mrow>
        <mo stretchy="false">(</mo>
        <mrow>
          <mo stretchy="false">Ω</mo>
          <mrow>
            <mi>t</mi>
            <mo stretchy="false">+</mo>
            <msub>
              <mo stretchy="false">Φ</mo>
              <mn>0</mn>
            </msub>
          </mrow>
        </mrow>
        <mo stretchy="false">)</mo>
      </mrow>
    </mrow>
    <annotation encoding="StarMath 5.0">y = C e^{-bt}sin(%omega_{1} t + %varphi_{0}) + A sin(%OMEGA t + %PHI_{0})</annotation>
  </semantics>
</math>
</file>

<file path=Object 4/content.xml><?xml version="1.0" encoding="utf-8"?>
<math xmlns="http://www.w3.org/1998/Math/MathML">
  <semantics>
    <mrow>
      <mrow>
        <mi>y</mi>
        <mi mathvariant="normal">=</mi>
        <mi>A</mi>
      </mrow>
      <mi>sin</mi>
      <mrow>
        <mo stretchy="false">(</mo>
        <mrow>
          <mo stretchy="false">ω</mo>
          <mrow>
            <mi>t</mi>
            <mo stretchy="false">+</mo>
            <msub>
              <mo stretchy="false">Φ</mo>
              <mn>0</mn>
            </msub>
          </mrow>
        </mrow>
        <mo stretchy="false">)</mo>
      </mrow>
    </mrow>
    <annotation encoding="StarMath 5.0">y = A sin(%omega t + %PHI_{0})</annotation>
  </semantics>
</math>
</file>

<file path=Object 5/content.xml><?xml version="1.0" encoding="utf-8"?>
<math xmlns="http://www.w3.org/1998/Math/MathML">
  <semantics>
    <mrow>
      <mrow>
        <mi>A</mi>
        <mi mathvariant="normal">=</mi>
        <mfrac>
          <msub>
            <mi>F</mi>
            <mn>0</mn>
          </msub>
          <mi>m</mi>
        </mfrac>
      </mrow>
      <mfrac>
        <mn>1</mn>
        <msqrt>
          <mrow>
            <mrow>
              <msup>
                <mrow>
                  <mo stretchy="false">(</mo>
                  <mrow>
                    <msup>
                      <mo stretchy="false">ω</mo>
                      <mn>2</mn>
                    </msup>
                    <mi mathvariant="normal">−</mi>
                    <msup>
                      <mo stretchy="false">Ω</mo>
                      <mn>2</mn>
                    </msup>
                  </mrow>
                  <mo stretchy="false">)</mo>
                </mrow>
                <mn>2</mn>
              </msup>
              <mo stretchy="false">+</mo>
              <msup>
                <mn>4b</mn>
                <mn>2</mn>
              </msup>
            </mrow>
            <msup>
              <mo stretchy="false">Ω</mo>
              <mn>2</mn>
            </msup>
          </mrow>
        </msqrt>
      </mfrac>
    </mrow>
    <annotation encoding="StarMath 5.0">A = F_{0} over m 1 over sqrt{(%omega^{2} -%OMEGA^{2})^{2}+4b^{2}%OMEGA^{2}}</annotation>
  </semantics>
</math>
</file>

<file path=Object 6/content.xml><?xml version="1.0" encoding="utf-8"?>
<math xmlns="http://www.w3.org/1998/Math/MathML">
  <semantics>
    <mrow>
      <mi mathvariant="italic">tg</mi>
      <mrow>
        <msub>
          <mo stretchy="false">Φ</mo>
          <mn>0</mn>
        </msub>
        <mi mathvariant="normal">=</mi>
        <mfrac>
          <mrow>
            <mi mathvariant="normal">−</mi>
            <mrow>
              <mo stretchy="false">(</mo>
              <mrow>
                <mn>2b</mn>
                <mo stretchy="false">Ω</mo>
              </mrow>
              <mo stretchy="false">)</mo>
            </mrow>
          </mrow>
          <mrow>
            <mo stretchy="false">(</mo>
            <mrow>
              <msup>
                <mo stretchy="false">ω</mo>
                <mn>2</mn>
              </msup>
              <mi mathvariant="normal">−</mi>
              <msup>
                <mo stretchy="false">Ω</mo>
                <mn>2</mn>
              </msup>
            </mrow>
            <mo stretchy="false">)</mo>
          </mrow>
        </mfrac>
      </mrow>
    </mrow>
    <annotation encoding="StarMath 5.0">tg %PHI_{0} = -(2b%OMEGA) over (%omega^{2}-%OMEGA^{2})</annotation>
  </semantics>
</math>
</file>

<file path=Object 7/content.xml><?xml version="1.0" encoding="utf-8"?>
<math xmlns="http://www.w3.org/1998/Math/MathML">
  <semantics>
    <mrow>
      <msub>
        <mi>A</mi>
        <mn>0</mn>
      </msub>
      <mrow>
        <mrow>
          <mo stretchy="false">(</mo>
          <mrow>
            <mo stretchy="false">Ω</mo>
            <mi mathvariant="normal">=</mi>
            <mn>0</mn>
          </mrow>
          <mo stretchy="false">)</mo>
        </mrow>
        <mi mathvariant="normal">=</mi>
        <mfrac>
          <msub>
            <mi>F</mi>
            <mn>0</mn>
          </msub>
          <mi>k</mi>
        </mfrac>
      </mrow>
    </mrow>
    <annotation encoding="StarMath 5.0">A_{0} (%OMEGA = 0) = F_{0} over k</annotation>
  </semantics>
</math>
</file>

<file path=Object 8/content.xml><?xml version="1.0" encoding="utf-8"?>
<math xmlns="http://www.w3.org/1998/Math/MathML">
  <semantics>
    <mrow>
      <mrow>
        <msub>
          <mo stretchy="false">Ω</mo>
          <mi mathvariant="italic">max</mi>
        </msub>
        <mi mathvariant="normal">=</mi>
        <msub>
          <mo stretchy="false">Ω</mo>
          <mi mathvariant="italic">rez</mi>
        </msub>
      </mrow>
      <mi mathvariant="normal">=</mi>
      <msqrt>
        <mrow>
          <msup>
            <mo stretchy="false">ω</mo>
            <mn>2</mn>
          </msup>
          <mi mathvariant="normal">−</mi>
          <msup>
            <mn>2b</mn>
            <mn>2</mn>
          </msup>
        </mrow>
      </msqrt>
    </mrow>
    <annotation encoding="StarMath 5.0">%OMEGA_{max} = %OMEGA_{rez} = sqrt{%omega^{2} - 2b^{2}}</annotation>
  </semantics>
</math>
</file>

<file path=Object 9/content.xml><?xml version="1.0" encoding="utf-8"?>
<math xmlns="http://www.w3.org/1998/Math/MathML">
  <semantics>
    <mrow>
      <msub>
        <mi>A</mi>
        <mi mathvariant="italic">max</mi>
      </msub>
      <mi mathvariant="normal">=</mi>
      <mfrac>
        <msub>
          <mi>F</mi>
          <mn>0</mn>
        </msub>
        <mrow>
          <mo stretchy="false">(</mo>
          <mrow>
            <mn>2mb</mn>
            <msub>
              <mo stretchy="false">ω</mo>
              <mn>1</mn>
            </msub>
          </mrow>
          <mo stretchy="false">)</mo>
        </mrow>
      </mfrac>
    </mrow>
    <annotation encoding="StarMath 5.0">A_{max} = F_{0} over (2mb %omega_{1})</annotation>
  </semantics>
</math>
</file>