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97D00002D463FBBDEF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style="normal" style:font-name-asian="Courier New" style:font-style-asian="normal" style:font-name-complex="Courier New" style:font-style-complex="normal"/>
    </style:style>
    <style:style style:name="T4" style:family="text">
      <style:text-properties fo:language="cs" fo:country="CZ" fo:font-weight="normal" style:font-weight-asian="normal" style:font-weight-complex="normal"/>
    </style:style>
    <style:style style:name="T5" style:family="text">
      <style:text-properties style:font-name="Courier New" fo:font-size="11pt" fo:language="cs" fo:country="CZ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style:font-name="Courier New" fo:font-size="11pt" fo:language="cs" fo:country="CZ" fo:font-style="normal" style:font-name-asian="Courier New" style:font-size-asian="11pt" style:font-style-asian="normal" style:font-name-complex="Courier New" style:font-size-complex="11pt" style:font-style-complex="normal"/>
    </style:style>
    <style:style style:name="T7" style:family="text">
      <style:text-properties style:font-name="Courier New" fo:language="cs" fo:country="CZ" fo:font-style="normal" style:font-name-asian="Courier New" style:font-style-asian="normal" style:font-name-complex="Courier New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nitřní energie a teplota podle kinetické teorie</text:p>
      <text:p text:style-name="P2"/>
      <text:p text:style-name="P2">Plyn jako mechanická soustava hmotných částic</text:p>
      <text:p text:style-name="P3">-nejjednodušší na ideální plyn (molekuly na sebe nepůsobí silami)</text:p>
      <text:p text:style-name="P3">-nulová potencionální energie</text:p>
      <text:p text:style-name="P3">-molekuly bereme jako hmotné body (nejlépe jednoatomové – zanedbáváme rotaci)</text:p>
      <text:p text:style-name="P3"/>
      <text:p text:style-name="P2">Neuspořádaný pohyb</text:p>
      <text:p text:style-name="P3">směr a rychlost pohybu se neustále mění, rychlosti v intervalu <draw:frame draw:style-name="fr2" draw:name="Objekt1" text:anchor-type="as-char" svg:width="1.505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2">Maxwellovo rozdělení rychlostí</text:p>
      <text:p text:style-name="P3"><draw:frame draw:style-name="fr2" draw:name="Objekt2" text:anchor-type="as-char" svg:width="6.789cm" svg:height="1.152cm" draw:z-index="1"><draw:object xlink:href="./Object 2" xlink:type="simple" xlink:show="embed" xlink:actuate="onLoad"/><draw:image xlink:href="./ObjectReplacements/Object 2" xlink:type="simple" xlink:show="embed" xlink:actuate="onLoad"/></draw:frame> <text:s text:c="3"/><text:span text:style-name="T1">roz</text:span><text:span text:style-name="T2">dělovací funkce</text:span></text:p>
      <text:p text:style-name="P3"><text:span text:style-name="T2">m – hmotnost jedné molekuly, k – Boltzmanova konstanta, T – absolutní teplota</text:span></text:p>
      <text:p text:style-name="P3"><draw:frame draw:style-name="fr1" draw:name="obrázky1" text:anchor-type="paragraph" svg:x="0.182cm" svg:y="0cm" svg:width="6.9cm" svg:height="4.768cm" draw:z-index="2"><draw:image xlink:href="Pictures/200000070000497D00002D463FBBDEF0.svm" xlink:type="simple" xlink:show="embed" xlink:actuate="onLoad"/></draw:frame><text:span text:style-name="T2"> </text:span><text:span text:style-name="T2"><draw:frame draw:style-name="fr2" draw:name="Objekt3" text:anchor-type="as-char" svg:width="5.648cm" svg:height="1.633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3"><text:span text:style-name="T2"/></text:p>
      <text:p text:style-name="P3"><text:span text:style-name="T2"><draw:frame draw:style-name="fr2" draw:name="Objekt4" text:anchor-type="as-char" svg:width="3.611cm" svg:height="1.633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2"><text:span text:style-name="T2">Střední rychlost molekul ideálního plynu</text:span></text:p>
      <text:p text:style-name="P3"><text:span text:style-name="T2"><draw:frame draw:style-name="fr2" draw:name="Objekt5" text:anchor-type="as-char" svg:width="6.955cm" svg:height="1.196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2"> <text:s text:c="4"/></text:span><text:span text:style-name="T2"><draw:frame draw:style-name="fr2" draw:name="Objekt6" text:anchor-type="as-char" svg:width="4.364cm" svg:height="1.06cm" draw:z-index="6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"><text:span text:style-name="T2"/></text:p>
      <text:p text:style-name="P4">Energie jedn<text:span text:style-name="T2">é</text:span> mole<text:span text:style-name="T2">kuly a celková energie soustavy</text:span></text:p>
      <text:p text:style-name="P5"><text:span text:style-name="T2"><draw:frame draw:style-name="fr2" draw:name="Objekt7" text:anchor-type="as-char" svg:width="1.559cm" svg:height="0.997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2"> <text:s/>střední energie jedné molekuly</text:span></text:p>
      <text:p text:style-name="P5"><text:span text:style-name="T2"><draw:frame draw:style-name="fr2" draw:name="Objekt8" text:anchor-type="as-char" svg:width="2.962cm" svg:height="0.997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2"> <text:s/>vnitřní energie ideálního plynu</text:span></text:p>
      <text:p text:style-name="P5"><text:span text:style-name="T2"/></text:p>
      <text:p text:style-name="P4"><text:span text:style-name="T2">Význam teploty</text:span></text:p>
      <text:p text:style-name="P5"><text:span text:style-name="T2">Teplota je mírou kinetické energie neuspořádaného pohybu částic látky za stavu termodyynamické rovnováhy (u ideálního plynu je přímo úměrná celkové energii).</text:span></text:p>
      <text:p text:style-name="P5"><text:span text:style-name="T2"/></text:p>
      <text:p text:style-name="P4"><text:span text:style-name="T2">Vlastnosti vnitřní energie jako stavové veličiny</text:span></text:p>
      <text:p text:style-name="P6"><text:span text:style-name="T3">existuje úplný diferenciál </text:span><text:span text:style-name="T2">dU <text:s/></text:span></text:p>
      <text:p text:style-name="P4"><text:span text:style-name="T2"><draw:frame draw:style-name="fr2" draw:name="Objekt10" text:anchor-type="as-char" svg:width="2.559cm" svg:height="1.196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<text:s text:c="3"/></text:span><text:span text:style-name="T4">změna vnitřní energie závisí pouze na počátečním a koncovém bodu</text:span></text:p>
      <text:p text:style-name="P5"><text:span text:style-name="T2"><draw:frame draw:style-name="fr2" draw:name="Objekt9" text:anchor-type="as-char" svg:width="1.785cm" svg:height="0.63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2"> <text:tab/> <text:s text:c="8"/>při uzavřeném procesu se vnitřní energie nezmě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22:59:43.89</meta:creation-date>
    <meta:document-statistic meta:table-count="0" meta:image-count="1" meta:object-count="10" meta:page-count="1" meta:paragraph-count="23" meta:word-count="135" meta:character-count="1021"/>
    <dc:date>2011-06-06T00:03:42.07</dc:date>
    <meta:editing-duration>PT00H02M57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o stretchy="false">(</mo>
      <mrow>
        <mn>0,</mn>
        <mo stretchy="false">+</mo>
        <mi mathvariant="normal">∞</mi>
      </mrow>
      <mo stretchy="false">)</mo>
    </mrow>
    <annotation encoding="StarMath 5.0">(0, + infinity)</annotation>
  </semantics>
</math>
</file>

<file path=Object 10/content.xml><?xml version="1.0" encoding="utf-8"?>
<math xmlns="http://www.w3.org/1998/Math/MathML">
  <semantics>
    <mrow>
      <mrow>
        <munderover>
          <mi mathvariant="normal">∫</mi>
          <mn>1</mn>
          <mn>2</mn>
        </munderover>
        <mi mathvariant="italic">dU</mi>
      </mrow>
      <mi mathvariant="normal">=</mi>
      <mi mathvariant="italic">konst.</mi>
    </mrow>
    <annotation encoding="StarMath 5.0">int from{1} to{2} dU = konst.</annotation>
  </semantics>
</math>
</file>

<file path=Object 2/content.xml><?xml version="1.0" encoding="utf-8"?>
<math xmlns="http://www.w3.org/1998/Math/MathML">
  <semantics>
    <mrow>
      <mi>f</mi>
      <mrow>
        <mrow>
          <mrow>
            <mo stretchy="false">(</mo>
            <mi>v</mi>
            <mo stretchy="false">)</mo>
          </mrow>
          <mi mathvariant="normal">=</mi>
          <mfrac>
            <mi mathvariant="italic">dN</mi>
            <mi mathvariant="italic">dv</mi>
          </mfrac>
        </mrow>
        <mi mathvariant="normal">=</mi>
        <mn>4</mn>
      </mrow>
      <mo stretchy="false">π</mo>
      <mi>N</mi>
      <msup>
        <mrow>
          <mo stretchy="false">(</mo>
          <mfrac>
            <mi>m</mi>
            <mrow>
              <mo stretchy="false">(</mo>
              <mrow>
                <mn>2</mn>
                <mo stretchy="false">π</mo>
                <mi>k</mi>
                <mi>T</mi>
              </mrow>
              <mo stretchy="false">)</mo>
            </mrow>
          </mfrac>
          <mo stretchy="false">)</mo>
        </mrow>
        <mfrac>
          <mn>3</mn>
          <mn>2</mn>
        </mfrac>
      </msup>
      <msup>
        <mi>e</mi>
        <mfrac>
          <mrow>
            <mi mathvariant="normal">−</mi>
            <msup>
              <mi mathvariant="italic">mv</mi>
              <mn>2</mn>
            </msup>
          </mrow>
          <mn>2kT</mn>
        </mfrac>
      </msup>
      <msup>
        <mi>v</mi>
        <mn>2</mn>
      </msup>
    </mrow>
    <annotation encoding="StarMath 5.0">f(v) = dN over dv = 4 %pi N (m over (2 %pi k T))^{3 over 2} e ^{-mv^{2} over 2kT} v^{2}</annotation>
  </semantics>
</math>
</file>

<file path=Object 3/content.xml><?xml version="1.0" encoding="utf-8"?>
<math xmlns="http://www.w3.org/1998/Math/MathML">
  <semantics>
    <mtable>
      <mtr>
        <mtd>
          <mrow>
            <msub>
              <mi>v</mi>
              <mi>p</mi>
            </msub>
            <mi mathvariant="italic">nejpravděpodobnější</mi>
            <mi mathvariant="italic">rychlost</mi>
          </mrow>
        </mtd>
      </mtr>
      <mtr>
        <mtd>
          <mrow>
            <msub>
              <mi>v</mi>
              <mi>p</mi>
            </msub>
            <mi mathvariant="normal">=</mi>
            <msqrt>
              <mfrac>
                <mn>2kT</mn>
                <mi>m</mi>
              </mfrac>
            </msqrt>
          </mrow>
        </mtd>
      </mtr>
    </mtable>
    <annotation encoding="StarMath 5.0">v_{p} nejpravděpodobnější rychlost newline
v_{p} = sqrt{2kT over m}</annotation>
  </semantics>
</math>
</file>

<file path=Object 4/content.xml><?xml version="1.0" encoding="utf-8"?>
<math xmlns="http://www.w3.org/1998/Math/MathML">
  <semantics>
    <mtable>
      <mtr>
        <mtd>
          <mrow>
            <msub>
              <mi>v</mi>
              <mi mathvariant="italic">ef</mi>
            </msub>
            <mi mathvariant="italic">efektivní</mi>
            <mi mathvariant="italic">rychlost</mi>
          </mrow>
        </mtd>
      </mtr>
      <mtr>
        <mtd>
          <mrow>
            <msub>
              <mi>v</mi>
              <mi mathvariant="italic">ef</mi>
            </msub>
            <mi mathvariant="normal">=</mi>
            <msqrt>
              <mfrac>
                <mn>3kT</mn>
                <mi>m</mi>
              </mfrac>
            </msqrt>
          </mrow>
        </mtd>
      </mtr>
    </mtable>
    <annotation encoding="StarMath 5.0">v_{ef} efektivní rychlost newline
v_{ef} = sqrt{3kT over m}</annotation>
  </semantics>
</math>
</file>

<file path=Object 5/content.xml><?xml version="1.0" encoding="utf-8"?>
<math xmlns="http://www.w3.org/1998/Math/MathML">
  <semantics>
    <mrow>
      <mrow>
        <mover accent="true">
          <mi>v</mi>
          <mo stretchy="false">ˉ</mo>
        </mover>
        <mi mathvariant="normal">=</mi>
        <mfrac>
          <mn>1</mn>
          <mi>N</mi>
        </mfrac>
      </mrow>
      <mrow>
        <munderover>
          <mi mathvariant="normal">∫</mi>
          <mn>0</mn>
          <mi mathvariant="normal">∞</mi>
        </munderover>
        <mi>v</mi>
      </mrow>
      <mrow>
        <mi mathvariant="italic">dN</mi>
        <mi mathvariant="normal">=</mi>
        <mfrac>
          <mn>1</mn>
          <mi>N</mi>
        </mfrac>
      </mrow>
      <mrow>
        <munderover>
          <mi mathvariant="normal">∫</mi>
          <mn>0</mn>
          <mi mathvariant="normal">∞</mi>
        </munderover>
        <mi>v</mi>
      </mrow>
      <mi>f</mi>
      <mrow>
        <mo stretchy="false">(</mo>
        <mi>v</mi>
        <mo stretchy="false">)</mo>
      </mrow>
      <mrow>
        <mi mathvariant="italic">dv</mi>
        <mi mathvariant="normal">=</mi>
        <msqrt>
          <mfrac>
            <mn>8kT</mn>
            <mrow>
              <mo stretchy="false">(</mo>
              <mrow>
                <mo stretchy="false">π</mo>
                <mi>m</mi>
              </mrow>
              <mo stretchy="false">)</mo>
            </mrow>
          </mfrac>
        </msqrt>
      </mrow>
    </mrow>
    <annotation encoding="StarMath 5.0">bar v = 1 over N int from{0} to{infinity} v dN = 1 over N  int from{0} to{infinity} v f(v) dv = sqrt{8kT over (%pi m)}</annotation>
  </semantics>
</math>
</file>

<file path=Object 6/content.xml><?xml version="1.0" encoding="utf-8"?>
<math xmlns="http://www.w3.org/1998/Math/MathML">
  <semantics>
    <mrow>
      <mrow>
        <msub>
          <mi>v</mi>
          <mi>s</mi>
        </msub>
        <mi mathvariant="normal">=</mi>
        <mover accent="true">
          <mi>v</mi>
          <mo stretchy="false">ˉ</mo>
        </mover>
      </mrow>
      <mi mathvariant="normal">=</mi>
      <mfrac>
        <mrow>
          <mo stretchy="false">(</mo>
          <mrow>
            <mrow>
              <mrow>
                <msub>
                  <mi>v</mi>
                  <mn>1</mn>
                </msub>
                <mo stretchy="false">+</mo>
                <msub>
                  <mi>v</mi>
                  <mn>2</mn>
                </msub>
              </mrow>
              <mo stretchy="false">+</mo>
              <mn>...</mn>
            </mrow>
            <mo stretchy="false">+</mo>
            <msub>
              <mi>v</mi>
              <mi>N</mi>
            </msub>
          </mrow>
          <mo stretchy="false">)</mo>
        </mrow>
        <mi>N</mi>
      </mfrac>
    </mrow>
    <annotation encoding="StarMath 5.0">v_{s} = bar v = (v_{1} + v_{2} + ... + v_{N}) over N</annotation>
  </semantics>
</math>
</file>

<file path=Object 7/content.xml><?xml version="1.0" encoding="utf-8"?>
<math xmlns="http://www.w3.org/1998/Math/MathML">
  <semantics>
    <mrow>
      <mrow>
        <mover accent="true">
          <mo stretchy="false">ε</mo>
          <mo stretchy="false">ˉ</mo>
        </mover>
        <mi mathvariant="normal">=</mi>
        <mfrac>
          <mn>3</mn>
          <mn>2</mn>
        </mfrac>
      </mrow>
      <mi mathvariant="italic">kT</mi>
    </mrow>
    <annotation encoding="StarMath 5.0">bar %epsilon = 3 over 2 kT</annotation>
  </semantics>
</math>
</file>

<file path=Object 8/content.xml><?xml version="1.0" encoding="utf-8"?>
<math xmlns="http://www.w3.org/1998/Math/MathML">
  <semantics>
    <mrow>
      <mrow>
        <mrow>
          <mi>U</mi>
          <mi mathvariant="normal">=</mi>
          <msub>
            <mi>E</mi>
            <mi mathvariant="italic">kin</mi>
          </msub>
        </mrow>
        <mi mathvariant="normal">=</mi>
        <mfrac>
          <mn>3</mn>
          <mn>2</mn>
        </mfrac>
      </mrow>
      <mi mathvariant="italic">vRT</mi>
    </mrow>
    <annotation encoding="StarMath 5.0">U = E_{kin} = 3 over 2 vRT</annotation>
  </semantics>
</math>
</file>

<file path=Object 9/content.xml><?xml version="1.0" encoding="utf-8"?>
<math xmlns="http://www.w3.org/1998/Math/MathML">
  <semantics>
    <mrow>
      <mrow>
        <mi mathvariant="normal">∮</mi>
        <mi mathvariant="italic">dU</mi>
      </mrow>
      <mi mathvariant="normal">=</mi>
      <mn>0</mn>
    </mrow>
    <annotation encoding="StarMath 5.0">lint dU = 0</annotation>
  </semantics>
</math>
</file>