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810000242DB2D5D97D.svm"/>
  <manifest:file-entry manifest:media-type="" manifest:full-path="Pictures/2000000700004C1200002075187321B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plo, práce a první věta termodynamiky</text:p>
      <text:p text:style-name="P2"/>
      <text:p text:style-name="P4">Přijaté teplo a práce plynu jako procesní veličiny</text:p>
      <text:p text:style-name="P2">Teplo je vnitřní energie předávaná srážkami částic</text:p>
      <text:list xml:id="list29325077" text:style-name="L1">
        <text:list-item>
          <text:list>
            <text:list-item>
              <text:p text:style-name="P3">je spojené s procesem (nikoli se stavem) =<text:span text:style-name="T1">&gt; </text:span><text:span text:style-name="T2">procesní veličina</text:span></text:p>
            </text:list-item>
          </text:list>
        </text:list-item>
      </text:list>
      <text:p text:style-name="P2"><text:span text:style-name="T2"/></text:p>
      <text:p text:style-name="P2"><text:span text:style-name="T2">Práce - <text:s/>pokud se mění objem plynu, koná práci</text:span></text:p>
      <text:p text:style-name="P2"><text:span text:style-name="T2"><text:s text:c="10"/>- <text:s/>také procesí veličina</text:span></text:p>
      <text:p text:style-name="P4"><text:span text:style-name="T2"/></text:p>
      <text:p text:style-name="P4"><text:span text:style-name="T2">Jejich vyjádření a základní vlastnosti</text:span></text:p>
      <text:p text:style-name="P2"><text:span text:style-name="T2">Teplo: <text:s/></text:span><text:span text:style-name="T2"><draw:frame draw:style-name="fr2" draw:name="Objekt1" text:anchor-type="as-char" svg:width="4.718cm" svg:height="2.24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text:span text:style-name="T1">[J]</text:span></text:p>
      <text:p text:style-name="P2"><text:span text:style-name="T2"><text:tab/> <text:s/>c – měrná tepelná kapacita </text:span><text:span text:style-name="T2"><draw:frame draw:style-name="fr2" draw:name="Objekt2" text:anchor-type="as-char" svg:width="2.291cm" svg:height="0.542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2"><text:tab/></text:span><text:span text:style-name="T2"><draw:frame draw:style-name="fr2" draw:name="Objekt3" text:anchor-type="as-char" svg:width="5.997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2"><text:tab/> <text:s/>C – molární tepelná kapacita</text:span></text:p>
      <text:p text:style-name="P2"><text:span text:style-name="T2"><text:tab/></text:span><text:span text:style-name="T2"><draw:frame draw:style-name="fr2" draw:name="Objekt4" text:anchor-type="as-char" svg:width="6.722cm" svg:height="1.081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</text:span></text:p>
      <text:p text:style-name="P2"><text:span text:style-name="T2"><text:tab/></text:span><text:span text:style-name="T2"><draw:frame draw:style-name="fr2" draw:name="Objekt5" text:anchor-type="as-char" svg:width="3.851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<text:s text:c="2"/>Meyerův vztah</text:span></text:p>
      <text:p text:style-name="P2"><text:span text:style-name="T2"><text:tab/></text:span><text:span text:style-name="T2"><draw:frame draw:style-name="fr2" draw:name="Objekt6" text:anchor-type="as-char" svg:width="2.42cm" svg:height="0.63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<text:s text:c="2"/>teplo přijaté látkou <text:s/>při kruhovém termodynam. Ději je vždy různé od 0</text:span></text:p>
      <text:p text:style-name="P2"><text:span text:style-name="T2"/></text:p>
      <text:p text:style-name="P2"><draw:frame draw:style-name="fr1" draw:name="obrázky1" text:anchor-type="paragraph" svg:x="8.807cm" svg:y="0.116cm" svg:width="7.853cm" svg:height="3.163cm" draw:z-index="6"><draw:image xlink:href="Pictures/2000000700004C1200002075187321BD.svm" xlink:type="simple" xlink:show="embed" xlink:actuate="onLoad"/></draw:frame><text:span text:style-name="T2">Práce: <text:s/></text:span></text:p>
      <text:p text:style-name="P2"><text:span text:style-name="T2"/></text:p>
      <text:p text:style-name="P2"><text:span text:style-name="T2"><text:tab/>tlak plynu: </text:span><text:span text:style-name="T2"><draw:frame draw:style-name="fr2" draw:name="Objekt7" text:anchor-type="as-char" svg:width="1.261cm" svg:height="0.997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"><text:span text:style-name="T2"><text:tab/></text:span><text:span text:style-name="T2"><draw:frame draw:style-name="fr2" draw:name="Objekt8" text:anchor-type="as-char" svg:width="2.016cm" svg:height="0.954cm" draw:z-index="8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><text:span text:style-name="T2"><text:tab/></text:span><text:span text:style-name="T2"><draw:frame draw:style-name="fr2" draw:name="Objekt9" text:anchor-type="as-char" svg:width="1.82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 elementární práce plynu</text:span></text:p>
      <text:p text:style-name="P2"><draw:frame draw:style-name="fr1" draw:name="obrázky2" text:anchor-type="paragraph" svg:x="0.326cm" svg:y="0.344cm" svg:width="5.45cm" svg:height="3.995cm" draw:z-index="10"><draw:image xlink:href="Pictures/20000007000037810000242DB2D5D97D.svm" xlink:type="simple" xlink:show="embed" xlink:actuate="onLoad"/></draw:frame><text:span text:style-name="T2"/></text:p>
      <text:p text:style-name="P2"><text:span text:style-name="T2"><text:tab/></text:span><text:span text:style-name="T2"><draw:frame draw:style-name="fr2" draw:name="Objekt10" text:anchor-type="as-char" svg:width="5.495cm" svg:height="1.196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<text:s text:c="2"/>celková práce plynu</text:span></text:p>
      <text:p text:style-name="P2"><text:span text:style-name="T2"><text:tab/></text:span><text:span text:style-name="T2"><draw:frame draw:style-name="fr2" draw:name="Objekt11" text:anchor-type="as-char" svg:width="1.677cm" svg:height="0.637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(obsah pod křivkou)</text:span></text:p>
      <text:p text:style-name="P2"><text:span text:style-name="T2"><text:tab/> <text:s/>Práce vykonaná při kruhovém ději je vždy různá od nuly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2">1. věta jako zákon zachování energie v termodynamickém systému</text:span></text:p>
      <text:p text:style-name="P2"><text:span text:style-name="T2"><draw:frame draw:style-name="fr2" draw:name="Objekt12" text:anchor-type="as-char" svg:width="2.526cm" svg:height="0.954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<text:s text:c="2"/>Teplo dodávané plynu zvyšuje jeho vnitř. energii, práce ji o stejnou hodnout snižuje</text:span></text:p>
      <text:p text:style-name="P2"><text:span text:style-name="T2"/></text:p>
      <text:p text:style-name="P4"><text:span text:style-name="T2">Přeměna tepla na práci</text:span></text:p>
      <text:p text:style-name="P2"><text:span text:style-name="T2"><draw:frame draw:style-name="fr2" draw:name="Objekt13" text:anchor-type="as-char" svg:width="2.464cm" svg:height="0.95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plyn může konat práci buď přeměnou z dodaného tepla, nebo na úkor své vnitřní energie</text:span></text:p>
      <text:p text:style-name="P2"><text:span text:style-name="T2"/></text:p>
      <text:p text:style-name="P4"><text:span text:style-name="T2">Perpetuum mobile 1. druhu</text:span></text:p>
      <text:p text:style-name="P2"><text:span text:style-name="T2">Práci je možné konat pouze přeměnou z jiných forem energ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09:14:47.85</meta:creation-date>
    <meta:document-statistic meta:table-count="0" meta:image-count="2" meta:object-count="13" meta:page-count="1" meta:paragraph-count="27" meta:word-count="153" meta:character-count="988"/>
    <dc:date>2011-06-06T10:00:01.50</dc:date>
    <meta:editing-duration>PT00H02M18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Q</mi>
              <mi mathvariant="normal">=</mi>
              <mi mathvariant="italic">cm</mi>
            </mrow>
            <mo stretchy="false">Δ</mo>
            <mi>T</mi>
          </mrow>
        </mtd>
      </mtr>
      <mtr>
        <mtd>
          <mrow>
            <mrow>
              <mi mathvariant="italic">dQ</mi>
              <mi mathvariant="normal">=</mi>
              <mi mathvariant="italic">cm</mi>
            </mrow>
            <mi mathvariant="italic">dT</mi>
          </mrow>
        </mtd>
      </mtr>
      <mtr>
        <mtd>
          <mrow>
            <mrow>
              <mi>Q</mi>
              <mi mathvariant="normal">=</mi>
              <mi mathvariant="italic">cm</mi>
            </mrow>
            <mrow>
              <mrow>
                <munderover>
                  <mi mathvariant="normal">∫</mi>
                  <msub>
                    <mi>T</mi>
                    <mn>1</mn>
                  </msub>
                  <msub>
                    <mi>T</mi>
                    <mn>2</mn>
                  </msub>
                </munderover>
                <mi mathvariant="italic">dT</mi>
              </mrow>
              <mi mathvariant="normal">=</mi>
              <mi mathvariant="italic">cm</mi>
            </mrow>
            <mrow>
              <mo stretchy="false">(</mo>
              <mrow>
                <msub>
                  <mi>T</mi>
                  <mn>2</mn>
                </msub>
                <mi mathvariant="normal">−</mi>
                <msub>
                  <mi>T</mi>
                  <mn>1</mn>
                </msub>
              </mrow>
              <mo stretchy="false">)</mo>
            </mrow>
          </mrow>
        </mtd>
      </mtr>
    </mtable>
    <annotation encoding="StarMath 5.0">Q = cm %DELTA T newline
dQ = cm dT newline
Q = cm int from{T_{1}} to{T_{2}} dT = cm(T_{2} - T_{1})</annotation>
  </semantics>
</math>
</file>

<file path=Object 10/content.xml><?xml version="1.0" encoding="utf-8"?>
<math xmlns="http://www.w3.org/1998/Math/MathML">
  <semantics>
    <mrow>
      <mrow>
        <mrow>
          <mi>A</mi>
          <mi mathvariant="normal">=</mi>
          <mrow>
            <munderover>
              <mi mathvariant="normal">∫</mi>
              <mn>1</mn>
              <mn>2</mn>
            </munderover>
            <mi mathvariant="italic">dA</mi>
          </mrow>
        </mrow>
        <mi mathvariant="normal">=</mi>
        <mrow>
          <munderover>
            <mi mathvariant="normal">∫</mi>
            <mn>1</mn>
            <mn>2</mn>
          </munderover>
          <mi>p</mi>
        </mrow>
      </mrow>
      <mrow>
        <mi mathvariant="italic">dV</mi>
        <mi mathvariant="normal">=</mi>
        <mrow>
          <munderover>
            <mi mathvariant="normal">∫</mi>
            <mn>1</mn>
            <mn>2</mn>
          </munderover>
          <mi>p</mi>
        </mrow>
      </mrow>
      <mrow>
        <mo stretchy="false">(</mo>
        <mi>V</mi>
        <mo stretchy="false">)</mo>
      </mrow>
      <mi mathvariant="italic">dV</mi>
    </mrow>
    <annotation encoding="StarMath 5.0">A = int from{1} to{2} dA = int from{1} to{2} p dV = int from{1} to{2} p(V) dV</annotation>
  </semantics>
</math>
</file>

<file path=Object 11/content.xml><?xml version="1.0" encoding="utf-8"?>
<math xmlns="http://www.w3.org/1998/Math/MathML">
  <semantics>
    <mrow>
      <mrow>
        <mi mathvariant="normal">∮</mi>
        <mi mathvariant="italic">dA</mi>
      </mrow>
      <mi mathvariant="normal">≠</mi>
      <mn>0</mn>
    </mrow>
    <annotation encoding="StarMath 5.0">lint dA &lt;&gt; 0</annotation>
  </semantics>
</math>
</file>

<file path=Object 12/content.xml><?xml version="1.0" encoding="utf-8"?>
<math xmlns="http://www.w3.org/1998/Math/MathML">
  <semantics>
    <mtable>
      <mtr>
        <mtd>
          <mrow>
            <mi mathvariant="italic">dU</mi>
            <mi mathvariant="normal">=</mi>
            <mrow>
              <mi mathvariant="italic">dQ</mi>
              <mi mathvariant="normal">−</mi>
              <mi mathvariant="italic">dA</mi>
            </mrow>
          </mrow>
        </mtd>
      </mtr>
      <mtr>
        <mtd>
          <mrow>
            <mo stretchy="false">Δ</mo>
            <mrow>
              <mi>U</mi>
              <mi mathvariant="normal">=</mi>
              <mrow>
                <mi>Q</mi>
                <mi mathvariant="normal">−</mi>
                <mi>A</mi>
              </mrow>
            </mrow>
          </mrow>
        </mtd>
      </mtr>
    </mtable>
    <annotation encoding="StarMath 5.0">dU = dQ - dA newline
%DELTA U = Q - A</annotation>
  </semantics>
</math>
</file>

<file path=Object 13/content.xml><?xml version="1.0" encoding="utf-8"?>
<math xmlns="http://www.w3.org/1998/Math/MathML">
  <semantics>
    <mtable>
      <mtr>
        <mtd>
          <mrow>
            <mrow>
              <mi>A</mi>
              <mi mathvariant="normal">=</mi>
              <mrow>
                <mi>Q</mi>
                <mi mathvariant="normal">−</mi>
                <mo stretchy="false">Δ</mo>
              </mrow>
            </mrow>
            <mi>U</mi>
          </mrow>
        </mtd>
      </mtr>
      <mtr>
        <mtd>
          <mrow>
            <mi mathvariant="italic">dA</mi>
            <mi mathvariant="normal">=</mi>
            <mrow>
              <mi mathvariant="italic">dQ</mi>
              <mi mathvariant="normal">−</mi>
              <mi mathvariant="italic">dU</mi>
            </mrow>
          </mrow>
        </mtd>
      </mtr>
    </mtable>
    <annotation encoding="StarMath 5.0">A = Q - %DELTA U newline
dA = dQ - dU</annotation>
  </semantics>
</math>
</file>

<file path=Object 2/content.xml><?xml version="1.0" encoding="utf-8"?>
<math xmlns="http://www.w3.org/1998/Math/MathML">
  <semantics>
    <mrow>
      <mi stretchy="false" mathvariant="normal">[</mi>
      <mrow>
        <mi>J</mi>
        <msup>
          <mi mathvariant="italic">kg</mi>
          <mrow>
            <mi mathvariant="normal">−</mi>
            <mn>1</mn>
          </mrow>
        </msup>
        <msup>
          <mi>K</mi>
          <mrow>
            <mi mathvariant="normal">−</mi>
            <mn>1</mn>
          </mrow>
        </msup>
      </mrow>
      <mi stretchy="false" mathvariant="normal">]</mi>
    </mrow>
    <annotation encoding="StarMath 5.0">[J kg^{-1} K^{-1}]</annotation>
  </semantics>
</math>
</file>

<file path=Object 3/content.xml><?xml version="1.0" encoding="utf-8"?>
<math xmlns="http://www.w3.org/1998/Math/MathML">
  <semantics>
    <mrow>
      <mrow>
        <mi mathvariant="italic">dQ</mi>
        <mi mathvariant="normal">=</mi>
        <mi mathvariant="italic">cm</mi>
      </mrow>
      <mrow>
        <mi mathvariant="italic">dT</mi>
        <mi mathvariant="normal">=</mi>
        <mi>C</mi>
      </mrow>
      <mi>v</mi>
      <msub>
        <mi>M</mi>
        <mi mathvariant="italic">mol</mi>
      </msub>
      <mrow>
        <mi mathvariant="italic">dT</mi>
        <mi mathvariant="normal">=</mi>
        <mi>v</mi>
      </mrow>
      <mi>C</mi>
      <mi mathvariant="italic">dT</mi>
    </mrow>
    <annotation encoding="StarMath 5.0">dQ = cm dT = C v M_{mol} dT = v C dT</annotation>
  </semantics>
</math>
</file>

<file path=Object 4/content.xml><?xml version="1.0" encoding="utf-8"?>
<math xmlns="http://www.w3.org/1998/Math/MathML">
  <semantics>
    <mtable>
      <mtr>
        <mtd>
          <mrow>
            <mi mathvariant="italic">IZOCHORICKÝ</mi>
            <mi mathvariant="italic">OHŘEV</mi>
            <mrow>
              <mi mathvariant="italic">dQ</mi>
              <mi mathvariant="normal">=</mi>
              <mi>v</mi>
            </mrow>
            <msub>
              <mi>C</mi>
              <mi>v</mi>
            </msub>
            <mi mathvariant="italic">dT</mi>
          </mrow>
        </mtd>
      </mtr>
      <mtr>
        <mtd>
          <mrow>
            <mi mathvariant="italic">IZOBARICKÝ</mi>
            <mi mathvariant="italic">OHŘEV</mi>
            <mrow>
              <mi mathvariant="italic">dQ</mi>
              <mi mathvariant="normal">=</mi>
              <mi>v</mi>
            </mrow>
            <msub>
              <mi>C</mi>
              <mi>p</mi>
            </msub>
            <mi mathvariant="italic">dT</mi>
          </mrow>
        </mtd>
      </mtr>
    </mtable>
    <annotation encoding="StarMath 5.0">IZOCHORICKÝ OHŘEV dQ = v C_{v} dT newline
IZOBARICKÝ OHŘEV dQ = v C_{p} dT</annotation>
  </semantics>
</math>
</file>

<file path=Object 5/content.xml><?xml version="1.0" encoding="utf-8"?>
<math xmlns="http://www.w3.org/1998/Math/MathML">
  <semantics>
    <mrow>
      <mrow>
        <msub>
          <mi>C</mi>
          <mi>p</mi>
        </msub>
        <mi mathvariant="normal">=</mi>
        <mrow>
          <msub>
            <mi>C</mi>
            <mi>v</mi>
          </msub>
          <mo stretchy="false">+</mo>
          <mi>R</mi>
        </mrow>
      </mrow>
      <mi mathvariant="normal">⇒</mi>
      <mrow>
        <msub>
          <mi>C</mi>
          <mi>p</mi>
        </msub>
        <mo stretchy="false">&gt;</mo>
        <msub>
          <mi>C</mi>
          <mi>v</mi>
        </msub>
      </mrow>
    </mrow>
    <annotation encoding="StarMath 5.0">C_{p} = C_{v} + R drarrow C_{p} &gt; C_{v}</annotation>
  </semantics>
</math>
</file>

<file path=Object 6/content.xml><?xml version="1.0" encoding="utf-8"?>
<math xmlns="http://www.w3.org/1998/Math/MathML">
  <semantics>
    <mrow>
      <mrow>
        <mrow>
          <mi mathvariant="normal">∮</mi>
          <mi mathvariant="italic">dQ</mi>
        </mrow>
        <mi mathvariant="normal">=</mi>
        <mi>Q</mi>
      </mrow>
      <mi mathvariant="normal">≠</mi>
      <mn>0</mn>
    </mrow>
    <annotation encoding="StarMath 5.0">lint dQ = Q &lt;&gt; 0</annotation>
  </semantics>
</math>
</file>

<file path=Object 7/content.xml><?xml version="1.0" encoding="utf-8"?>
<math xmlns="http://www.w3.org/1998/Math/MathML">
  <semantics>
    <mrow>
      <mi>p</mi>
      <mi mathvariant="normal">=</mi>
      <mfrac>
        <mi>F</mi>
        <mi>S</mi>
      </mfrac>
    </mrow>
    <annotation encoding="StarMath 5.0">p = F over S</annotation>
  </semantics>
</math>
</file>

<file path=Object 8/content.xml><?xml version="1.0" encoding="utf-8"?>
<math xmlns="http://www.w3.org/1998/Math/MathML">
  <semantics>
    <mtable>
      <mtr>
        <mtd>
          <mrow>
            <mrow>
              <mi mathvariant="italic">dA</mi>
              <mi mathvariant="normal">=</mi>
              <mi>F</mi>
            </mrow>
            <mi mathvariant="italic">dl</mi>
          </mrow>
        </mtd>
      </mtr>
      <mtr>
        <mtd>
          <mrow>
            <mrow>
              <mi mathvariant="italic">dA</mi>
              <mi mathvariant="normal">=</mi>
              <mi>p</mi>
            </mrow>
            <mi>S</mi>
            <mi mathvariant="italic">dl</mi>
          </mrow>
        </mtd>
      </mtr>
    </mtable>
    <annotation encoding="StarMath 5.0">dA = F dl newline
dA = p S dl</annotation>
  </semantics>
</math>
</file>

<file path=Object 9/content.xml><?xml version="1.0" encoding="utf-8"?>
<math xmlns="http://www.w3.org/1998/Math/MathML">
  <semantics>
    <mrow>
      <mrow>
        <mi mathvariant="italic">da</mi>
        <mi mathvariant="normal">=</mi>
        <mi>p</mi>
      </mrow>
      <mi mathvariant="italic">dV</mi>
    </mrow>
    <annotation encoding="StarMath 5.0">da = p dV</annotation>
  </semantics>
</math>
</file>