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6F800003094AC5E18F3.svm"/>
  <manifest:file-entry manifest:media-type="" manifest:full-path="Pictures/200000070000378100002B6A1CC38738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T1" style:family="text">
      <style:text-properties fo:language="cs" fo:country="CZ"/>
    </style:style>
    <style:style style:name="T2" style:family="text">
      <style:text-properties style:text-position="sub 58%" fo:language="cs" fo:country="CZ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pelné stroje a vznik 2. věty termodynamiky</text:p>
      <text:p text:style-name="P2"/>
      <text:p text:style-name="P2">Přeměna tepla na práci v uzavřeném termodynamickém ději</text:p>
      <text:p text:style-name="P3">A = Q <text:s text:c="4"/>práce vykonaná při kruhovém termodynam. procesu se přímo rovná dodanému teplu</text:p>
      <text:p text:style-name="P3"/>
      <text:p text:style-name="P2">Tepelné stroje</text:p>
      <text:p text:style-name="P3">Periodicky pracující tepelný stroj využívá při své činnosti uzavřený (kruhový) termodynamický proces (cyklus).</text:p>
      <text:p text:style-name="P3">-nikdy nedosáhne 100% účinnosti (2. věta)</text:p>
      <text:p text:style-name="P3"/>
      <text:p text:style-name="P2">Slovní formulace 2. věty</text:p>
      <text:p text:style-name="P3">Není možno sestroji periodicky pracující stroj, který by nezpůsoboval nic jiného, než že by ochlazoval tepelnou lázeň a konal zároveň práci.</text:p>
      <text:p text:style-name="P3">Není možné sestrojit Perpetuum mobile 2. druhu.</text:p>
      <text:p text:style-name="P3">Teplo nemůže samovolně přecházet ze studenějšího tělesa na teplejší.</text:p>
      <text:p text:style-name="P3"/>
      <text:p text:style-name="P2">Perpetuum mobile 2. druhu</text:p>
      <text:p text:style-name="P3">-tepelný stroj, který by dokonale přeměňoval tepelnou energii na práci, <text:s/>NEEXISTUJE</text:p>
      <text:p text:style-name="P3"/>
      <text:p text:style-name="P2">Carnotův kruhový vratný cyklus</text:p>
      <text:list xml:id="list3043027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"><draw:frame draw:style-name="fr1" draw:name="obrázky1" text:anchor-type="paragraph" svg:x="0.139cm" svg:y="0cm" svg:width="6.562cm" svg:height="4.856cm" draw:z-index="0"><draw:image xlink:href="Pictures/200000070000378100002B6A1CC38738.svm" xlink:type="simple" xlink:show="embed" xlink:actuate="onLoad"/></draw:frame>1. izotermická expanze (1-2) <text:s/><draw:frame draw:style-name="fr2" draw:name="Objekt2" text:anchor-type="as-char" svg:width="1.99cm" svg:height="0.529cm" draw:z-index="2"><draw:object xlink:href="./Object 2" xlink:type="simple" xlink:show="embed" xlink:actuate="onLoad"/><draw:image xlink:href="./ObjectReplacements/Object 2" xlink:type="simple" xlink:show="embed" xlink:actuate="onLoad"/></draw:frame></text:p>
                                              <text:p text:style-name="P4"><draw:frame draw:style-name="fr2" draw:name="Objekt1" text:anchor-type="as-char" svg:width="8.389cm" svg:height="1.27cm" draw:z-index="1"><draw:object xlink:href="./Object 1" xlink:type="simple" xlink:show="embed" xlink:actuate="onLoad"/><draw:image xlink:href="./ObjectReplacements/Object 1" xlink:type="simple" xlink:show="embed" xlink:actuate="onLoad"/></draw:frame></text:p>
                                              <text:p text:style-name="P6"><text:span text:style-name="T1">2. </text:span>adiabatick<text:span text:style-name="T1">á expanze (2-3) -dokonalá tepelná izolace</text:span></text:p>
                                              <text:p text:style-name="P6"><text:span text:style-name="T1"><draw:frame draw:style-name="fr2" draw:name="Objekt3" text:anchor-type="as-char" svg:width="7.258cm" svg:height="1.27cm" draw:z-index="3"><draw:object xlink:href="./Object 3" xlink:type="simple" xlink:show="embed" xlink:actuate="onLoad"/><draw:image xlink:href="./ObjectReplacements/Object 3" xlink:type="simple" xlink:show="embed" xlink:actuate="onLoad"/></draw:frame></text:span></text:p>
                                              <text:p text:style-name="P6">3. <text:span text:style-name="T1">izotermická komprese (3-4) <text:s text:c="2"/></text:span><text:span text:style-name="T1"><draw:frame draw:style-name="fr2" draw:name="Objekt4" text:anchor-type="as-char" svg:width="1.998cm" svg:height="0.529cm" draw:z-index="4"><draw:object xlink:href="./Object 4" xlink:type="simple" xlink:show="embed" xlink:actuate="onLoad"/><draw:image xlink:href="./ObjectReplacements/Object 4" xlink:type="simple" xlink:show="embed" xlink:actuate="onLoad"/></draw:frame></text:span></text:p>
                                              <text:p text:style-name="P6"><text:span text:style-name="T1"><draw:frame draw:style-name="fr2" draw:name="Objekt5" text:anchor-type="as-char" svg:width="8.437cm" svg:height="1.27cm" draw:z-index="5"><draw:object xlink:href="./Object 5" xlink:type="simple" xlink:show="embed" xlink:actuate="onLoad"/><draw:image xlink:href="./ObjectReplacements/Object 5" xlink:type="simple" xlink:show="embed" xlink:actuate="onLoad"/><svg:desc>vzorec</svg:desc></draw:frame></text:span></text:p>
                                              <text:p text:style-name="P6"><text:span text:style-name="T1">4. </text:span>adiabatick<text:span text:style-name="T1">á komprese (4-1) -dokonalá tepelná izolace</text:span></text:p>
                                              <text:p text:style-name="P6"><text:span text:style-name="T1"><draw:frame draw:style-name="fr2" draw:name="Objekt6" text:anchor-type="as-char" svg:width="7.274cm" svg:height="1.27cm" draw:z-index="6"><draw:object xlink:href="./Object 6" xlink:type="simple" xlink:show="embed" xlink:actuate="onLoad"/><draw:image xlink:href="./ObjectReplacements/Object 6" xlink:type="simple" xlink:show="embed" xlink:actuate="onLoad"/><svg:desc>vzorec</svg:desc></draw:frame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draw:frame draw:style-name="fr1" draw:name="obrázky2" text:anchor-type="paragraph" svg:x="11.966cm" svg:y="0.31cm" svg:width="4.711cm" svg:height="5.56cm" draw:z-index="12"><draw:image xlink:href="Pictures/20000007000026F800003094AC5E18F3.svm" xlink:type="simple" xlink:show="embed" xlink:actuate="onLoad"/></draw:frame>Energetick<text:span text:style-name="T1">á</text:span> bilan<text:span text:style-name="T1">ce a účinnost</text:span></text:p>
      <text:p text:style-name="P5"><text:span text:style-name="T1">a) </text:span><text:span text:style-name="T1"><draw:frame draw:style-name="fr2" draw:name="Objekt7" text:anchor-type="as-char" svg:width="2.178cm" svg:height="1.081cm" draw:z-index="7"><draw:object xlink:href="./Object 7" xlink:type="simple" xlink:show="embed" xlink:actuate="onLoad"/><draw:image xlink:href="./ObjectReplacements/Object 7" xlink:type="simple" xlink:show="embed" xlink:actuate="onLoad"/></draw:frame></text:span><text:span text:style-name="T1"> <text:s/></text:span>U =&gt; konst.</text:p>
      <text:p text:style-name="P5">b) <draw:frame draw:style-name="fr2" draw:name="Objekt8" text:anchor-type="as-char" svg:width="8.303cm" svg:height="1.124cm" draw:z-index="8"><draw:object xlink:href="./Object 8" xlink:type="simple" xlink:show="embed" xlink:actuate="onLoad"/><draw:image xlink:href="./ObjectReplacements/Object 8" xlink:type="simple" xlink:show="embed" xlink:actuate="onLoad"/></draw:frame></text:p>
      <text:p text:style-name="P5">c) <draw:frame draw:style-name="fr2" draw:name="Objekt9" text:anchor-type="as-char" svg:width="2.143cm" svg:height="0.529cm" draw:z-index="9"><draw:object xlink:href="./Object 9" xlink:type="simple" xlink:show="embed" xlink:actuate="onLoad"/><draw:image xlink:href="./ObjectReplacements/Object 9" xlink:type="simple" xlink:show="embed" xlink:actuate="onLoad"/></draw:frame> <text:s text:c="19"/><text:span text:style-name="T1">Q</text:span><text:span text:style-name="T2">1</text:span><text:span text:style-name="T1"> – teplo přijaté<text:tab/><text:tab/></text:span></text:p>
      <text:p text:style-name="P5"><text:s text:c="4"/><draw:frame draw:style-name="fr2" draw:name="Objekt10" text:anchor-type="as-char" svg:width="2.798cm" svg:height="0.531cm" draw:z-index="10"><draw:object xlink:href="./Object 10" xlink:type="simple" xlink:show="embed" xlink:actuate="onLoad"/><draw:image xlink:href="./ObjectReplacements/Object 10" xlink:type="simple" xlink:show="embed" xlink:actuate="onLoad"/><svg:desc>vzorec</svg:desc></draw:frame> <text:s text:c="13"/><text:span text:style-name="T1">Q</text:span><text:span text:style-name="T2">2</text:span><text:span text:style-name="T1"> – teplo odevzdané</text:span></text:p>
      <text:p text:style-name="P5"><text:s text:c="4"/><draw:frame draw:style-name="fr2" draw:name="Objekt11" text:anchor-type="as-char" svg:width="2.118cm" svg:height="0.529cm" draw:z-index="11"><draw:object xlink:href="./Object 11" xlink:type="simple" xlink:show="embed" xlink:actuate="onLoad"/><draw:image xlink:href="./ObjectReplacements/Object 11" xlink:type="simple" xlink:show="embed" xlink:actuate="onLoad"/></draw:frame></text:p>
      <text:p text:style-name="P5"/>
      <text:p text:style-name="P8">účinnost vratného cyklu <text:s text:c="4"/><draw:frame draw:style-name="fr2" draw:name="Objekt12" text:anchor-type="as-char" svg:width="3.26cm" svg:height="1.124cm" draw:z-index="13"><draw:object xlink:href="./Object 12" xlink:type="simple" xlink:show="embed" xlink:actuate="onLoad"/><draw:image xlink:href="./ObjectReplacements/Object 12" xlink:type="simple" xlink:show="embed" xlink:actuate="onLoad"/></draw:frame></text:p>
      <text:p text:style-name="P8"/>
      <text:p text:style-name="P7">Carnotova v<text:span text:style-name="T1">ěta</text:span></text:p>
      <text:p text:style-name="P5"><text:span text:style-name="T1"><draw:frame draw:style-name="fr2" draw:name="Objekt13" text:anchor-type="as-char" svg:width="3.267cm" svg:height="1.125cm" draw:z-index="14"><draw:object xlink:href="./Object 13" xlink:type="simple" xlink:show="embed" xlink:actuate="onLoad"/><draw:image xlink:href="./ObjectReplacements/Object 13" xlink:type="simple" xlink:show="embed" xlink:actuate="onLoad"/><svg:desc>vzorec</svg:desc></draw:frame></text:span><text:span text:style-name="T1"> <text:s text:c="2"/>pro nevratný cykl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6T10:22:15.25</meta:creation-date>
    <meta:document-statistic meta:table-count="0" meta:image-count="2" meta:object-count="13" meta:page-count="1" meta:paragraph-count="30" meta:word-count="158" meta:character-count="1150"/>
    <dc:date>2011-06-06T10:52:57.46</dc:date>
    <meta:editing-duration>PT00H15M01S</meta:editing-duration>
    <meta:editing-cycles>1</meta:editing-cycles>
    <meta:generator>OpenOffice.org/3.2$Win32 OpenOffice.org_project/320m19$Build-9505</meta:generator>
  </office:meta>
</office:document-meta>
</file>

<file path=Object 1/content.xml><?xml version="1.0" encoding="utf-8"?>
<math xmlns="http://www.w3.org/1998/Math/MathML">
  <semantics>
    <mrow>
      <mrow>
        <mrow>
          <msub>
            <mi>A</mi>
            <mn>1</mn>
          </msub>
          <mi mathvariant="normal">=</mi>
          <msub>
            <mi>Q</mi>
            <mn>1</mn>
          </msub>
        </mrow>
        <mi mathvariant="normal">=</mi>
        <mrow>
          <munderover>
            <mi mathvariant="normal">∫</mi>
            <mn>1</mn>
            <mn>2</mn>
          </munderover>
          <mi>p</mi>
        </mrow>
      </mrow>
      <mrow>
        <mi mathvariant="italic">dV</mi>
        <mi mathvariant="normal">=</mi>
        <msub>
          <mi mathvariant="italic">vRT</mi>
          <mn>1</mn>
        </msub>
      </mrow>
      <mrow>
        <mrow>
          <munderover>
            <mi mathvariant="normal">∫</mi>
            <msub>
              <mi>v</mi>
              <mn>1</mn>
            </msub>
            <msub>
              <mi>v</mi>
              <mn>2</mn>
            </msub>
          </munderover>
          <mrow>
            <mo stretchy="false">(</mo>
            <mfrac>
              <mi mathvariant="italic">dV</mi>
              <mi>V</mi>
            </mfrac>
            <mo stretchy="false">)</mo>
          </mrow>
        </mrow>
        <mi mathvariant="normal">=</mi>
        <msub>
          <mi mathvariant="italic">vRT</mi>
          <mn>1</mn>
        </msub>
      </mrow>
      <mi>ln</mi>
      <mrow>
        <mfrac>
          <msub>
            <mi>V</mi>
            <mn>2</mn>
          </msub>
          <msub>
            <mi>V</mi>
            <mn>1</mn>
          </msub>
        </mfrac>
        <mo stretchy="false">&gt;</mo>
        <mn>0</mn>
      </mrow>
    </mrow>
    <annotation encoding="StarMath 5.0">A_{1} = Q_{1} = int from{1} to{2} p dV = vRT_{1} int from{v_{1}} to{v_{2}} (dV over V) =  vRT_{1} ln V_{2} over V_{1} &gt; 0</annotation>
  </semantics>
</math>
</file>

<file path=Object 10/content.xml><?xml version="1.0" encoding="utf-8"?>
<math xmlns="http://www.w3.org/1998/Math/MathML">
  <semantics>
    <mrow>
      <mrow>
        <mi>A</mi>
        <mi mathvariant="normal">=</mi>
        <mi>Q</mi>
      </mrow>
      <mi mathvariant="normal">=</mi>
      <mrow>
        <msub>
          <mi>Q</mi>
          <mn>1</mn>
        </msub>
        <mo stretchy="false">+</mo>
        <msub>
          <mi>Q</mi>
          <mn>2</mn>
        </msub>
      </mrow>
    </mrow>
    <annotation encoding="StarMath 5.0">A = Q = Q_{1} + Q_{2}</annotation>
  </semantics>
</math>
</file>

<file path=Object 11/content.xml><?xml version="1.0" encoding="utf-8"?>
<math xmlns="http://www.w3.org/1998/Math/MathML">
  <semantics>
    <mrow>
      <msub>
        <mi>Q</mi>
        <mn>1</mn>
      </msub>
      <mi mathvariant="normal">=</mi>
      <mrow>
        <mi>A</mi>
        <mi mathvariant="normal">−</mi>
        <msub>
          <mi>Q</mi>
          <mn>2</mn>
        </msub>
      </mrow>
    </mrow>
    <annotation encoding="StarMath 5.0">Q_{1} = A - Q_{2}</annotation>
  </semantics>
</math>
</file>

<file path=Object 12/content.xml><?xml version="1.0" encoding="utf-8"?>
<math xmlns="http://www.w3.org/1998/Math/MathML">
  <semantics>
    <mrow>
      <mrow>
        <mo stretchy="false">η</mo>
        <mi mathvariant="normal">=</mi>
        <mfrac>
          <mrow>
            <mo stretchy="false">(</mo>
            <mrow>
              <msub>
                <mi>T</mi>
                <mn>1</mn>
              </msub>
              <mi mathvariant="normal">−</mi>
              <msub>
                <mi>T</mi>
                <mn>2</mn>
              </msub>
            </mrow>
            <mo stretchy="false">)</mo>
          </mrow>
          <msub>
            <mi>T</mi>
            <mn>1</mn>
          </msub>
        </mfrac>
      </mrow>
      <mi mathvariant="normal">=</mi>
      <mfrac>
        <mi>A</mi>
        <msub>
          <mi>Q</mi>
          <mn>1</mn>
        </msub>
      </mfrac>
    </mrow>
    <annotation encoding="StarMath 5.0">%eta = (T_{1} - T_{2}) over T_{1} = A over Q_{1}</annotation>
  </semantics>
</math>
</file>

<file path=Object 13/content.xml><?xml version="1.0" encoding="utf-8"?>
<math xmlns="http://www.w3.org/1998/Math/MathML">
  <semantics>
    <mrow>
      <mrow>
        <mo stretchy="false">η</mo>
        <mi mathvariant="normal">=</mi>
        <mfrac>
          <mi>A</mi>
          <msub>
            <mi>Q</mi>
            <mn>1</mn>
          </msub>
        </mfrac>
      </mrow>
      <mo stretchy="false">&lt;</mo>
      <mfrac>
        <mrow>
          <mo stretchy="false">(</mo>
          <mrow>
            <msub>
              <mi>T</mi>
              <mn>1</mn>
            </msub>
            <mi mathvariant="normal">−</mi>
            <msub>
              <mi>T</mi>
              <mn>2</mn>
            </msub>
          </mrow>
          <mo stretchy="false">)</mo>
        </mrow>
        <msub>
          <mi>T</mi>
          <mn>1</mn>
        </msub>
      </mfrac>
    </mrow>
    <annotation encoding="StarMath 5.0">%eta = A over Q_{1} &lt; (T_{1} - T_{2}) over T_{1}</annotation>
  </semantics>
</math>
</file>

<file path=Object 2/content.xml><?xml version="1.0" encoding="utf-8"?>
<math xmlns="http://www.w3.org/1998/Math/MathML">
  <semantics>
    <mrow>
      <msub>
        <mi>T</mi>
        <mn>1</mn>
      </msub>
      <mi mathvariant="normal">=</mi>
      <mi mathvariant="italic">konst.</mi>
    </mrow>
    <annotation encoding="StarMath 5.0">T_{1} = konst.</annotation>
  </semantics>
</math>
</file>

<file path=Object 3/content.xml><?xml version="1.0" encoding="utf-8"?>
<math xmlns="http://www.w3.org/1998/Math/MathML">
  <semantics>
    <mrow>
      <mrow>
        <msub>
          <mi>A</mi>
          <mn>2</mn>
        </msub>
        <mi mathvariant="normal">=</mi>
        <mrow>
          <mi mathvariant="normal">−</mi>
          <mo stretchy="false">Δ</mo>
        </mrow>
      </mrow>
      <mrow>
        <mrow>
          <mi>U</mi>
          <mi mathvariant="normal">=</mi>
          <mrow>
            <munderover>
              <mi mathvariant="normal">∫</mi>
              <msub>
                <mi>T</mi>
                <mn>1</mn>
              </msub>
              <mrow>
                <msub>
                  <mi>T</mi>
                  <mn>2</mn>
                </msub>
                <mi mathvariant="normal">−</mi>
                <msub>
                  <mi mathvariant="italic">vC</mi>
                  <mi>v</mi>
                </msub>
              </mrow>
            </munderover>
            <mi mathvariant="italic">dT</mi>
          </mrow>
        </mrow>
        <mi mathvariant="normal">=</mi>
        <mrow>
          <mi mathvariant="normal">−</mi>
          <msub>
            <mi mathvariant="italic">vC</mi>
            <mi>v</mi>
          </msub>
        </mrow>
      </mrow>
      <mrow>
        <mrow>
          <mo stretchy="false">(</mo>
          <mrow>
            <msub>
              <mi>T</mi>
              <mn>2</mn>
            </msub>
            <mi mathvariant="normal">−</mi>
            <msub>
              <mi>T</mi>
              <mn>1</mn>
            </msub>
          </mrow>
          <mo stretchy="false">)</mo>
        </mrow>
        <mo stretchy="false">&gt;</mo>
        <mn>0</mn>
      </mrow>
    </mrow>
    <annotation encoding="StarMath 5.0">A_{2} = -%DELTA U = int from{T_{1}} to{T_{2}} -vC_{v}dT = -vC_{v} (T_{2} - T_{1}) &gt; 0</annotation>
  </semantics>
</math>
</file>

<file path=Object 4/content.xml><?xml version="1.0" encoding="utf-8"?>
<math xmlns="http://www.w3.org/1998/Math/MathML">
  <semantics>
    <mrow>
      <msub>
        <mi>T</mi>
        <mn>2</mn>
      </msub>
      <mi mathvariant="normal">=</mi>
      <mi mathvariant="italic">konst.</mi>
    </mrow>
    <annotation encoding="StarMath 5.0">T_{2} = konst.</annotation>
  </semantics>
</math>
</file>

<file path=Object 5/content.xml><?xml version="1.0" encoding="utf-8"?>
<math xmlns="http://www.w3.org/1998/Math/MathML">
  <semantics>
    <mrow>
      <mrow>
        <mrow>
          <msub>
            <mi>A</mi>
            <mn>3</mn>
          </msub>
          <mi mathvariant="normal">=</mi>
          <msub>
            <mi>Q</mi>
            <mn>2</mn>
          </msub>
        </mrow>
        <mi mathvariant="normal">=</mi>
        <mrow>
          <munderover>
            <mi mathvariant="normal">∫</mi>
            <mn>3</mn>
            <mn>4</mn>
          </munderover>
          <mi>p</mi>
        </mrow>
      </mrow>
      <mrow>
        <mi mathvariant="italic">dV</mi>
        <mi mathvariant="normal">=</mi>
        <msub>
          <mi mathvariant="italic">vRT</mi>
          <mn>2</mn>
        </msub>
      </mrow>
      <mrow>
        <mrow>
          <munderover>
            <mi mathvariant="normal">∫</mi>
            <msub>
              <mi>v</mi>
              <mn>3</mn>
            </msub>
            <msub>
              <mi>v</mi>
              <mn>4</mn>
            </msub>
          </munderover>
          <mrow>
            <mo stretchy="false">(</mo>
            <mfrac>
              <mi mathvariant="italic">dV</mi>
              <mi>V</mi>
            </mfrac>
            <mo stretchy="false">)</mo>
          </mrow>
        </mrow>
        <mi mathvariant="normal">=</mi>
        <msub>
          <mi mathvariant="italic">vRT</mi>
          <mn>2</mn>
        </msub>
      </mrow>
      <mi>ln</mi>
      <mrow>
        <mfrac>
          <msub>
            <mi>V</mi>
            <mn>4</mn>
          </msub>
          <msub>
            <mi>V</mi>
            <mn>3</mn>
          </msub>
        </mfrac>
        <mo stretchy="false">&lt;</mo>
        <mn>0</mn>
      </mrow>
    </mrow>
    <annotation encoding="StarMath 5.0">A_{3} = Q_{2} = int from{3} to{4} p dV = vRT_{2} int from{v_{3}} to{v_{4}} (dV over V) =  vRT_{2} ln V_{4} over V_{3} &lt; 0</annotation>
  </semantics>
</math>
</file>

<file path=Object 6/content.xml><?xml version="1.0" encoding="utf-8"?>
<math xmlns="http://www.w3.org/1998/Math/MathML">
  <semantics>
    <mrow>
      <mrow>
        <msub>
          <mi>A</mi>
          <mn>4</mn>
        </msub>
        <mi mathvariant="normal">=</mi>
        <mrow>
          <mi mathvariant="normal">−</mi>
          <mo stretchy="false">Δ</mo>
        </mrow>
      </mrow>
      <mrow>
        <mrow>
          <mi>U</mi>
          <mi mathvariant="normal">=</mi>
          <mrow>
            <munderover>
              <mi mathvariant="normal">∫</mi>
              <msub>
                <mi>T</mi>
                <mn>2</mn>
              </msub>
              <mrow>
                <msub>
                  <mi>T</mi>
                  <mn>1</mn>
                </msub>
                <mi mathvariant="normal">−</mi>
                <msub>
                  <mi mathvariant="italic">vC</mi>
                  <mi>v</mi>
                </msub>
              </mrow>
            </munderover>
            <mi mathvariant="italic">dT</mi>
          </mrow>
        </mrow>
        <mi mathvariant="normal">=</mi>
        <mrow>
          <mi mathvariant="normal">−</mi>
          <msub>
            <mi mathvariant="italic">vC</mi>
            <mi>v</mi>
          </msub>
        </mrow>
      </mrow>
      <mrow>
        <mrow>
          <mo stretchy="false">(</mo>
          <mrow>
            <msub>
              <mi>T</mi>
              <mn>1</mn>
            </msub>
            <mi mathvariant="normal">−</mi>
            <msub>
              <mi>T</mi>
              <mn>2</mn>
            </msub>
          </mrow>
          <mo stretchy="false">)</mo>
        </mrow>
        <mo stretchy="false">&lt;</mo>
        <mn>0</mn>
      </mrow>
    </mrow>
    <annotation encoding="StarMath 5.0">A_{4} = -%DELTA U = int from{T_{2}} to{T_{1}} -vC_{v}dT = -vC_{v} (T_{1} - T_{2}) &lt; 0</annotation>
  </semantics>
</math>
</file>

<file path=Object 7/content.xml><?xml version="1.0" encoding="utf-8"?>
<math xmlns="http://www.w3.org/1998/Math/MathML">
  <semantics>
    <mtable>
      <mtr>
        <mtd>
          <mrow>
            <mrow>
              <msub>
                <mi>U</mi>
                <mn>1</mn>
              </msub>
              <mi mathvariant="normal">=</mi>
              <msub>
                <mi mathvariant="italic">vC</mi>
                <mi>v</mi>
              </msub>
            </mrow>
            <msub>
              <mi>T</mi>
              <mn>1</mn>
            </msub>
          </mrow>
        </mtd>
      </mtr>
      <mtr>
        <mtd>
          <mrow>
            <mrow>
              <msub>
                <mi>U</mi>
                <mn>2</mn>
              </msub>
              <mi mathvariant="normal">=</mi>
              <msub>
                <mi mathvariant="italic">vC</mi>
                <mi>v</mi>
              </msub>
            </mrow>
            <msub>
              <mi>T</mi>
              <mn>2</mn>
            </msub>
          </mrow>
        </mtd>
      </mtr>
    </mtable>
    <annotation encoding="StarMath 5.0">U_{1} = vC_{v} T_{1} newline
U_{2} = vC_{v} T_{2}</annotation>
  </semantics>
</math>
</file>

<file path=Object 8/content.xml><?xml version="1.0" encoding="utf-8"?>
<math xmlns="http://www.w3.org/1998/Math/MathML">
  <semantics>
    <mrow>
      <mrow>
        <mi>A</mi>
        <mi mathvariant="normal">=</mi>
        <msub>
          <mi mathvariant="italic">vRT</mi>
          <mn>1</mn>
        </msub>
      </mrow>
      <mi>ln</mi>
      <mrow>
        <mfrac>
          <msub>
            <mi>V</mi>
            <mn>2</mn>
          </msub>
          <msub>
            <mi>V</mi>
            <mn>1</mn>
          </msub>
        </mfrac>
        <mo stretchy="false">+</mo>
        <msub>
          <mi mathvariant="italic">vRT</mi>
          <mn>2</mn>
        </msub>
      </mrow>
      <mi>ln</mi>
      <mrow>
        <mfrac>
          <msub>
            <mi>V</mi>
            <mn>4</mn>
          </msub>
          <msub>
            <mi>V</mi>
            <mn>3</mn>
          </msub>
        </mfrac>
        <mi mathvariant="normal">=</mi>
        <mi mathvariant="italic">vR</mi>
      </mrow>
      <mi>ln</mi>
      <mfrac>
        <msub>
          <mi>V</mi>
          <mn>2</mn>
        </msub>
        <msub>
          <mi>V</mi>
          <mn>1</mn>
        </msub>
      </mfrac>
      <mrow>
        <mo stretchy="false">(</mo>
        <mrow>
          <msub>
            <mi>T</mi>
            <mn>1</mn>
          </msub>
          <mi mathvariant="normal">−</mi>
          <msub>
            <mi>T</mi>
            <mn>2</mn>
          </msub>
        </mrow>
        <mo stretchy="false">)</mo>
      </mrow>
    </mrow>
    <annotation encoding="StarMath 5.0">A = vRT_{1} ln V_{2} over V_{1} + vRT_{2} ln V_{4} over V_{3} = vR ln V_{2} over V_{1} (T_{1} - T_{2})</annotation>
  </semantics>
</math>
</file>

<file path=Object 9/content.xml><?xml version="1.0" encoding="utf-8"?>
<math xmlns="http://www.w3.org/1998/Math/MathML">
  <semantics>
    <mrow>
      <mi>Q</mi>
      <mi mathvariant="normal">=</mi>
      <mrow>
        <msub>
          <mi>Q</mi>
          <mn>1</mn>
        </msub>
        <mo stretchy="false">+</mo>
        <msub>
          <mi>Q</mi>
          <mn>2</mn>
        </msub>
      </mrow>
    </mrow>
    <annotation encoding="StarMath 5.0">Q = Q_{1} + Q_{2}</annotation>
  </semantics>
</math>
</file>