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290000211466847FF0.svm"/>
  <manifest:file-entry manifest:media-type="" manifest:full-path="Pictures/2000000700002D1100001F1D41CD25C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cs" fo:country="CZ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opie</text:p>
      <text:p text:style-name="P2"/>
      <text:p text:style-name="P2">Zavedení entropie jako stavové veličiny</text:p>
      <text:p text:style-name="P2"><draw:frame draw:style-name="fr2" draw:name="Objekt1" text:anchor-type="as-char" svg:width="1.662cm" svg:height="0.997cm" draw:z-index="0"><draw:object xlink:href="./Object 1" xlink:type="simple" xlink:show="embed" xlink:actuate="onLoad"/><draw:image xlink:href="./ObjectReplacements/Object 1" xlink:type="simple" xlink:show="embed" xlink:actuate="onLoad"/></draw:frame> <text:s text:c="3"/><text:span text:style-name="T1">definice entropie <text:s/>(!není definována velikost, ale přírůstek)</text:span></text:p>
      <text:p text:style-name="P2"><draw:frame draw:style-name="fr2" draw:name="Objekt2" text:anchor-type="as-char" svg:width="4.54cm" svg:height="1.565cm" draw:z-index="1"><draw:object xlink:href="./Object 2" xlink:type="simple" xlink:show="embed" xlink:actuate="onLoad"/><draw:image xlink:href="./ObjectReplacements/Object 2" xlink:type="simple" xlink:show="embed" xlink:actuate="onLoad"/></draw:frame> <text:s text:c="2"/></text:p>
      <text:p text:style-name="P2">Její změna při vratných procesech</text:p>
      <text:p text:style-name="P3"><draw:frame draw:style-name="fr2" draw:name="Objekt3" text:anchor-type="as-char" svg:width="4.792cm" svg:height="1.124cm" draw:z-index="2"><draw:object xlink:href="./Object 3" xlink:type="simple" xlink:show="embed" xlink:actuate="onLoad"/><draw:image xlink:href="./ObjectReplacements/Object 3" xlink:type="simple" xlink:show="embed" xlink:actuate="onLoad"/></draw:frame> změna je přímo úměrná množství plynu</text:p>
      <text:p text:style-name="P2"><text:span text:style-name="T1"/></text:p>
      <text:p text:style-name="P2">Výpočet dodaného tepla</text:p>
      <text:p text:style-name="P3"><draw:frame draw:style-name="fr2" draw:name="Objekt4" text:anchor-type="as-char" svg:width="3.286cm" svg:height="1.363cm" draw:z-index="3"><draw:object xlink:href="./Object 4" xlink:type="simple" xlink:show="embed" xlink:actuate="onLoad"/><draw:image xlink:href="./ObjectReplacements/Object 4" xlink:type="simple" xlink:show="embed" xlink:actuate="onLoad"/></draw:frame> <text:s text:c="2"/></text:p>
      <text:p text:style-name="P2"><text:span text:style-name="T3">Tepeln</text:span><text:span text:style-name="T2">ý</text:span><text:span text:style-name="T3"> diagram<text:tab/><text:tab/><text:tab/><text:tab/><text:tab/><text:tab/></text:span><text:span text:style-name="T2">specielně pro Carnotův cyklus</text:span></text:p>
      <text:p text:style-name="P4"><draw:frame draw:style-name="fr1" draw:name="obrázky2" text:anchor-type="paragraph" svg:x="9.816cm" svg:y="0.265cm" svg:width="5.948cm" svg:height="3.575cm" draw:z-index="5"><draw:image xlink:href="Pictures/2000000700002D1100001F1D41CD25CF.svm" xlink:type="simple" xlink:show="embed" xlink:actuate="onLoad"/></draw:frame><draw:frame draw:style-name="fr1" draw:name="obrázky1" text:anchor-type="paragraph" svg:x="0.226cm" svg:y="0.318cm" svg:width="5.352cm" svg:height="3.734cm" draw:z-index="4"><draw:image xlink:href="Pictures/20000007000036290000211466847FF0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pojená formulace 1. a 2. věty</text:p>
      <text:p text:style-name="P6"><draw:frame draw:style-name="fr2" draw:name="Objekt5" text:anchor-type="as-char" svg:width="3.12cm" svg:height="0.467cm" draw:z-index="6"><draw:object xlink:href="./Object 5" xlink:type="simple" xlink:show="embed" xlink:actuate="onLoad"/><draw:image xlink:href="./ObjectReplacements/Object 5" xlink:type="simple" xlink:show="embed" xlink:actuate="onLoad"/></draw:frame> <text:s text:c="2"/>vyjadřuje přírůstek vnitřní energie</text:p>
      <text:p text:style-name="P6"/>
      <text:p text:style-name="P5">Změna entropie při nevratných procesech</text:p>
      <text:p text:style-name="P6"><draw:frame draw:style-name="fr2" draw:name="Objekt6" text:anchor-type="as-char" svg:width="4.016cm" svg:height="1.363cm" draw:z-index="7"><draw:object xlink:href="./Object 6" xlink:type="simple" xlink:show="embed" xlink:actuate="onLoad"/><draw:image xlink:href="./ObjectReplacements/Object 6" xlink:type="simple" xlink:show="embed" xlink:actuate="onLoad"/></draw:frame> <text:s/>„míra nevratnosti“ termodynamického děje</text:p>
      <text:p text:style-name="P6"/>
      <text:p text:style-name="P5">Princip růstu entropie v izolovaných soustavách</text:p>
      <text:p text:style-name="P5"><text:span text:style-name="T1"><draw:frame draw:style-name="fr2" draw:name="Objekt7" text:anchor-type="as-char" svg:width="1.245cm" svg:height="0.467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1"> nejobecnější matematická formulace 2. věty termodynamiky</text:span></text:p>
      <text:p text:style-name="P5"><text:span text:style-name="T1"/></text:p>
      <text:p text:style-name="P5">Termodynamická rovnováha</text:p>
      <text:p text:style-name="P6">V termodynamické rovnováze je entropie izolované soustavy maximální.</text:p>
      <text:p text:style-name="P6"/>
      <text:p text:style-name="P5">Souvislost entropie s pravděpodobností stavu termodynamického systému</text:p>
      <text:p text:style-name="P5"><text:span text:style-name="T1">2. věta termodynamiky je statistickým zákonem – platí jen pro velké množství prvků</text:span></text:p>
      <text:p text:style-name="P6"/>
      <text:p text:style-name="P5">Makrostav a mikrostavy</text:p>
      <text:p text:style-name="P5"><text:span text:style-name="T1">makrostav – stav celé soustavy</text:span></text:p>
      <text:p text:style-name="P5"><text:span text:style-name="T1">mikrostav – stav částice (poloha a rychlost)</text:span></text:p>
      <text:p text:style-name="P5"/>
      <text:p text:style-name="P5">Termodynamická pravděpodobnost vztahu</text:p>
      <text:p text:style-name="P6">w – počat mikrostavů daného stavu</text:p>
      <text:p text:style-name="P5"/>
      <text:p text:style-name="P5">Boltzmanův vztah</text:p>
      <text:p text:style-name="P6"><draw:frame draw:style-name="fr2" draw:name="Objekt8" text:anchor-type="as-char" svg:width="1.801cm" svg:height="0.467cm" draw:z-index="9"><draw:object xlink:href="./Object 8" xlink:type="simple" xlink:show="embed" xlink:actuate="onLoad"/><draw:image xlink:href="./ObjectReplacements/Object 8" xlink:type="simple" xlink:show="embed" xlink:actuate="onLoad"/></draw:frame> <text:s/>vztah entropie a pravděpodob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6T11:32:27.96</meta:creation-date>
    <meta:document-statistic meta:table-count="0" meta:image-count="2" meta:object-count="8" meta:page-count="1" meta:paragraph-count="26" meta:word-count="125" meta:character-count="981"/>
    <dc:date>2011-06-06T13:40:46.43</dc:date>
    <meta:editing-duration>PT00H07M17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i mathvariant="italic">dS</mi>
      <mi mathvariant="normal">=</mi>
      <mfrac>
        <mi mathvariant="italic">dQ</mi>
        <mi>T</mi>
      </mfrac>
    </mrow>
    <annotation encoding="StarMath 5.0">dS = dQ over T</annotation>
  </semantics>
</math>
</file>

<file path=Object 2/content.xml><?xml version="1.0" encoding="utf-8"?>
<math xmlns="http://www.w3.org/1998/Math/MathML">
  <semantics>
    <mtable>
      <mtr>
        <mtd>
          <mrow>
            <mrow>
              <mi mathvariant="italic">dQ</mi>
              <mi mathvariant="normal">=</mi>
              <mi>v</mi>
            </mrow>
            <msub>
              <mi>C</mi>
              <mi>v</mi>
            </msub>
            <mrow>
              <mi mathvariant="italic">dT</mi>
              <mo stretchy="false">+</mo>
              <mi>p</mi>
            </mrow>
            <mi mathvariant="italic">dV</mi>
          </mrow>
        </mtd>
      </mtr>
      <mtr>
        <mtd>
          <mrow>
            <mrow>
              <mi mathvariant="italic">dQ</mi>
              <mi mathvariant="normal">=</mi>
              <mi>v</mi>
            </mrow>
            <msub>
              <mi>C</mi>
              <mi>v</mi>
            </msub>
            <mrow>
              <mi mathvariant="italic">dT</mi>
              <mo stretchy="false">+</mo>
              <mfrac>
                <mrow>
                  <mo stretchy="false">(</mo>
                  <mrow>
                    <mi>v</mi>
                    <mi mathvariant="italic">RT</mi>
                    <mi mathvariant="italic">dV</mi>
                  </mrow>
                  <mo stretchy="false">)</mo>
                </mrow>
                <mi>V</mi>
              </mfrac>
            </mrow>
          </mrow>
        </mtd>
      </mtr>
    </mtable>
    <annotation encoding="StarMath 5.0">dQ = v C_{v} dT + p dV newline
dQ = v C_{v} dT + (v RT dV) over V</annotation>
  </semantics>
</math>
</file>

<file path=Object 3/content.xml><?xml version="1.0" encoding="utf-8"?>
<math xmlns="http://www.w3.org/1998/Math/MathML">
  <semantics>
    <mrow>
      <mo stretchy="false">Δ</mo>
      <mrow>
        <mi>S</mi>
        <mi mathvariant="normal">=</mi>
        <mi>v</mi>
      </mrow>
      <mrow>
        <mo stretchy="false">(</mo>
        <mrow>
          <msub>
            <mi>C</mi>
            <mi>v</mi>
          </msub>
          <mi>ln</mi>
          <mrow>
            <mfrac>
              <msub>
                <mi>T</mi>
                <mn>2</mn>
              </msub>
              <msub>
                <mi>T</mi>
                <mn>1</mn>
              </msub>
            </mfrac>
            <mo stretchy="false">+</mo>
            <mi>R</mi>
          </mrow>
          <mi>ln</mi>
          <mfrac>
            <msub>
              <mi>V</mi>
              <mn>2</mn>
            </msub>
            <msub>
              <mi>V</mi>
              <mn>1</mn>
            </msub>
          </mfrac>
        </mrow>
        <mo stretchy="false">)</mo>
      </mrow>
    </mrow>
    <annotation encoding="StarMath 5.0">%DELTA S = v (C_{v} ln T_{2} over T_{1} + R ln V_{2} over V_{1})</annotation>
  </semantics>
</math>
</file>

<file path=Object 4/content.xml><?xml version="1.0" encoding="utf-8"?>
<math xmlns="http://www.w3.org/1998/Math/MathML">
  <semantics>
    <mrow>
      <mrow>
        <mrow>
          <mi>Q</mi>
          <mi mathvariant="normal">=</mi>
          <mrow>
            <munderover>
              <mi mathvariant="normal">∫</mi>
              <munder>
                <mn>1</mn>
                <mi mathvariant="italic">vr.</mi>
              </munder>
              <mn>2</mn>
            </munderover>
            <mi mathvariant="italic">dQ</mi>
          </mrow>
        </mrow>
        <mi mathvariant="normal">=</mi>
        <mrow>
          <munderover>
            <mi mathvariant="normal">∫</mi>
            <munder>
              <mn>1</mn>
              <mi mathvariant="italic">vr.</mi>
            </munder>
            <mn>2</mn>
          </munderover>
          <mi>T</mi>
        </mrow>
      </mrow>
      <mi mathvariant="italic">dS</mi>
    </mrow>
    <annotation encoding="StarMath 5.0">Q = int from{1} csub{vr.} to{2} dQ = int from{1} csub{vr.} to{2}   T dS</annotation>
  </semantics>
</math>
</file>

<file path=Object 5/content.xml><?xml version="1.0" encoding="utf-8"?>
<math xmlns="http://www.w3.org/1998/Math/MathML">
  <semantics>
    <mrow>
      <mrow>
        <mi mathvariant="italic">dU</mi>
        <mi mathvariant="normal">=</mi>
        <mi>T</mi>
      </mrow>
      <mrow>
        <mi mathvariant="italic">dS</mi>
        <mi mathvariant="normal">−</mi>
        <mi>p</mi>
      </mrow>
      <mi mathvariant="italic">dV</mi>
    </mrow>
    <annotation encoding="StarMath 5.0">dU = T dS - p dV</annotation>
  </semantics>
</math>
</file>

<file path=Object 6/content.xml><?xml version="1.0" encoding="utf-8"?>
<math xmlns="http://www.w3.org/1998/Math/MathML">
  <semantics>
    <mrow>
      <mrow>
        <mrow>
          <msub>
            <mi>S</mi>
            <mn>2</mn>
          </msub>
          <mi mathvariant="normal">−</mi>
          <msub>
            <mi>S</mi>
            <mn>1</mn>
          </msub>
        </mrow>
        <mi mathvariant="normal">=</mi>
        <mo stretchy="false">Δ</mo>
      </mrow>
      <mrow>
        <mi>S</mi>
        <mo stretchy="false">&gt;</mo>
        <mrow>
          <munderover>
            <mi mathvariant="normal">∫</mi>
            <munder>
              <mn>1</mn>
              <mi mathvariant="italic">nevr.</mi>
            </munder>
            <mn>2</mn>
          </munderover>
          <mrow>
            <mo stretchy="false">(</mo>
            <mfrac>
              <mi mathvariant="italic">dQ</mi>
              <mi>T</mi>
            </mfrac>
            <mo stretchy="false">)</mo>
          </mrow>
        </mrow>
      </mrow>
    </mrow>
    <annotation encoding="StarMath 5.0">S_{2} - S_{1} = %DELTA S &gt; int from{1} csub{nevr.} to{2} (dQ over T)</annotation>
  </semantics>
</math>
</file>

<file path=Object 7/content.xml><?xml version="1.0" encoding="utf-8"?>
<math xmlns="http://www.w3.org/1998/Math/MathML">
  <semantics>
    <mrow>
      <mi mathvariant="italic">dS</mi>
      <mi mathvariant="normal">≥</mi>
      <mn>0</mn>
    </mrow>
    <annotation encoding="StarMath 5.0">dS &gt;= 0</annotation>
  </semantics>
</math>
</file>

<file path=Object 8/content.xml><?xml version="1.0" encoding="utf-8"?>
<math xmlns="http://www.w3.org/1998/Math/MathML">
  <semantics>
    <mrow>
      <mrow>
        <mi>S</mi>
        <mi mathvariant="normal">=</mi>
        <mi>k</mi>
      </mrow>
      <mi>ln</mi>
      <mi>w</mi>
    </mrow>
    <annotation encoding="StarMath 5.0">S = k ln w</annotation>
  </semantics>
</math>
</file>