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F800003094AC5E18F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normal" style:font-name-asian="Courier New" style:font-style-asian="normal" style:font-name-complex="Courier New" style:font-style-complex="normal"/>
    </style:style>
    <style:style style:name="T4" style:family="text">
      <style:text-properties style:text-position="sub 58%" fo:language="cs" fo:country="CZ"/>
    </style:style>
    <style:style style:name="T5" style:family="text">
      <style:text-properties style:font-name="Courier New"/>
    </style:style>
    <style:style style:name="T6" style:family="text">
      <style:text-properties style:font-name="Courier New" fo:language="cs" fo:country="CZ" fo:font-style="normal" style:font-name-asian="Courier New" style:font-style-asian="normal" style:font-name-complex="Courier New" style:font-style-complex="normal"/>
    </style:style>
    <style:style style:name="T7" style:family="text">
      <style:text-properties fo:font-style="normal"/>
    </style:style>
    <style:style style:name="T8" style:family="text">
      <style:text-properties style:font-name-asian="Courier New"/>
    </style:style>
    <style:style style:name="T9" style:family="text">
      <style:text-properties style:font-style-asian="normal"/>
    </style:style>
    <style:style style:name="T10" style:family="text">
      <style:text-properties style:font-name-complex="Courier New"/>
    </style:style>
    <style:style style:name="T11" style:family="text">
      <style:text-properties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uhá věta termodynamiky a její matematický tvar</text:p>
      <text:p text:style-name="P2"/>
      <text:p text:style-name="P2">Různé slovní formulace 2. věty</text:p>
      <text:p text:style-name="P3"><draw:frame draw:style-name="fr1" draw:name="obrázky2" text:anchor-type="paragraph" svg:x="11.966cm" svg:y="0.903cm" svg:width="4.711cm" svg:height="5.56cm" draw:z-index="2"><draw:image xlink:href="Pictures/20000007000026F800003094AC5E18F3.svm" xlink:type="simple" xlink:show="embed" xlink:actuate="onLoad"/></draw:frame>Není možno sestrojit periodicky pracující stroj, který by pouze ochlazoval tepelnou lázeň a konal rovnocennou práci.</text:p>
      <text:p text:style-name="P3">Nelze sestroji Perpetuum mobile 2. druhu.</text:p>
      <text:p text:style-name="P3">Teplo nemůže samovolně přecházet ze studenějšího tělesa na teplejší.</text:p>
      <text:p text:style-name="P3"/>
      <text:p text:style-name="P2">Účinnost tepelných strojů</text:p>
      <text:p text:style-name="P3"><draw:frame draw:style-name="fr2" draw:name="Objekt12" text:anchor-type="as-char" svg:width="3.26cm" svg:height="1.124cm" draw:z-index="0"><draw:object xlink:href="./Object 1" xlink:type="simple" xlink:show="embed" xlink:actuate="onLoad"/><draw:image xlink:href="./ObjectReplacements/Object 1" xlink:type="simple" xlink:show="embed" xlink:actuate="onLoad"/><svg:desc>vzorec</svg:desc></draw:frame> <text:s text:c="2"/>vratný Carnotův cyklus <text:s text:c="3"/></text:p>
      <text:p text:style-name="P3"><draw:frame draw:style-name="fr2" draw:name="Objekt13" text:anchor-type="as-char" svg:width="3.267cm" svg:height="1.125cm" draw:z-index="1"><draw:object xlink:href="./Object 2" xlink:type="simple" xlink:show="embed" xlink:actuate="onLoad"/><draw:image xlink:href="./ObjectReplacements/Object 2" xlink:type="simple" xlink:show="embed" xlink:actuate="onLoad"/><svg:desc>vzorec</svg:desc></draw:frame> <text:s text:c="2"/>nevratný cyklus</text:p>
      <text:p text:style-name="P3"/>
      <text:p text:style-name="P3"/>
      <text:p text:style-name="P2">Redukovaná tepla</text:p>
      <text:p text:style-name="P3"><draw:frame draw:style-name="fr3" draw:name="Objekt1" text:anchor-type="as-char" svg:width="2.207cm" svg:height="1.124cm" draw:z-index="3"><draw:object xlink:href="./Object 3" xlink:type="simple" xlink:show="embed" xlink:actuate="onLoad"/><draw:image xlink:href="./ObjectReplacements/Object 3" xlink:type="simple" xlink:show="embed" xlink:actuate="onLoad"/></draw:frame> <text:span text:style-name="T1">pod</text:span><text:span text:style-name="T2">íl vratně přijatého tepla a teploty, při které k tomu došlo</text:span></text:p>
      <text:p text:style-name="P3"><text:span text:style-name="T2"/></text:p>
      <text:p text:style-name="P2"><text:span text:style-name="T2">Clausiův integrál</text:span></text:p>
      <text:p text:style-name="P3"><text:span text:style-name="T2"><draw:frame draw:style-name="fr3" draw:name="Objekt2" text:anchor-type="as-char" svg:width="1.794cm" svg:height="1.166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 <text:s text:c="2"/>pro uzavřené vratné cykly</text:span></text:p>
      <text:p text:style-name="P3"><text:span text:style-name="T2"><draw:frame draw:style-name="fr3" draw:name="Objekt3" text:anchor-type="as-char" svg:width="1.797cm" svg:height="1.168cm" draw:z-index="5"><draw:object xlink:href="./Object 5" xlink:type="simple" xlink:show="embed" xlink:actuate="onLoad"/><draw:image xlink:href="./ObjectReplacements/Object 5" xlink:type="simple" xlink:show="embed" xlink:actuate="onLoad"/><svg:desc>vzorec</svg:desc></draw:frame></text:span><text:span text:style-name="T2"> <text:s text:c="2"/>pro nevratné cykly</text:span></text:p>
      <text:p text:style-name="P3"><text:span text:style-name="T2"><draw:frame draw:style-name="fr3" draw:name="Objekt4" text:anchor-type="as-char" svg:width="1.797cm" svg:height="1.168cm" draw:z-index="6"><draw:object xlink:href="./Object 6" xlink:type="simple" xlink:show="embed" xlink:actuate="onLoad"/><draw:image xlink:href="./ObjectReplacements/Object 6" xlink:type="simple" xlink:show="embed" xlink:actuate="onLoad"/><svg:desc>vzorec</svg:desc></draw:frame></text:span><text:span text:style-name="T2"> <text:s text:c="2"/>matematické vyjádření 2. věty termodynamiky</text:span></text:p>
      <text:p text:style-name="P3"><text:span text:style-name="T2">Plynem dodané teplo se nemůže nikdy 100% přeměnit na práci, protože tento integrál dokazuje existenci Q</text:span><text:span text:style-name="T4">2</text:span><text:span text:style-name="T2">.</text:span></text:p>
      <text:p text:style-name="P3"><text:span text:style-name="T2"/></text:p>
      <text:p text:style-name="P2"><text:span text:style-name="T2">Maximální účinnost Carnotova cyklu</text:span></text:p>
      <text:p text:style-name="P3"><text:span text:style-name="T2"><draw:frame draw:style-name="fr2" draw:name="Objekt5" text:anchor-type="as-char" svg:width="5.262cm" svg:height="1.125cm" draw:z-index="7"><draw:object xlink:href="./Object 7" xlink:type="simple" xlink:show="embed" xlink:actuate="onLoad"/><draw:image xlink:href="./ObjectReplacements/Object 7" xlink:type="simple" xlink:show="embed" xlink:actuate="onLoad"/><svg:desc>vzorec</svg:desc></draw:frame></text:span><text:span text:style-name="T2"> <text:s/>je ze všech vratných cyklů nejúčinnější</text:span></text:p>
      <text:p text:style-name="P3"><text:span text:style-name="T2"/></text:p>
      <text:p text:style-name="P2"><text:span text:style-name="T2">Vyjádření 2. věty pomocí entropie</text:span></text:p>
      <text:p text:style-name="P3"><text:span text:style-name="T2"><draw:frame draw:style-name="fr3" draw:name="Objekt6" text:anchor-type="as-char" svg:width="1.245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"> <text:s text:c="4"/>princip růstu entropie v izolované soustavě, matematický tvar 2.věty termodynamiky.</text:span></text:p>
      <text:p text:style-name="P3"><text:span text:style-name="T2">Roste a blíží se k rovnovážnému stavu.</text:span></text:p>
      <text:p text:style-name="P3"><text:span text:style-name="T2">V termodynamické rovnováze je entropie maximální.</text:span></text:p>
      <text:p text:style-name="P3"><text:span text:style-name="T2"/></text:p>
      <text:p text:style-name="P4"><text:span text:style-name="T3">Statistický smysl entropie</text:span></text:p>
      <text:p text:style-name="P5"><text:span text:style-name="T3"><draw:frame draw:style-name="fr3" draw:name="Objekt7" text:anchor-type="as-char" svg:width="1.801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3">(+konst.) <text:s text:c="3"/>vztah entropie a pravděpodobnoti</text:span></text:p>
      <text:p text:style-name="P5"><text:span text:style-name="T3">w – termodynamická pravděpodobnost (počet mikrostavů daného stavu)</text:span></text:p>
      <text:p text:style-name="P5"><text:span text:style-name="T3">k – Boltzmanova konstanta</text:span></text:p>
      <text:p text:style-name="P5"><text:span text:style-name="T3"/></text:p>
      <text:p text:style-name="P5"><text:span text:style-name="T3">Směr nevratných procesů je odůvodněn vývojem termodynamické soustavy od méně pravděpodobných stavů ke stavům pravděpodobnějším.</text:span></text:p>
      <text:p text:style-name="P5"><text:span text:style-name="T3">Zpětný směr těchto procesů je principiálně nemožný, je však zanedbatelně málo pravděpodobn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6T10:53:31.75</meta:creation-date>
    <meta:document-statistic meta:table-count="0" meta:image-count="1" meta:object-count="9" meta:page-count="1" meta:paragraph-count="27" meta:word-count="179" meta:character-count="1344"/>
    <dc:date>2011-06-06T11:31:39.06</dc:date>
    <meta:editing-duration>PT00H38M07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o stretchy="false">η</mo>
        <mi mathvariant="normal">=</mi>
        <mfrac>
          <mrow>
            <mo stretchy="false">(</mo>
            <mrow>
              <msub>
                <mi>T</mi>
                <mn>1</mn>
              </msub>
              <mi mathvariant="normal">−</mi>
              <msub>
                <mi>T</mi>
                <mn>2</mn>
              </msub>
            </mrow>
            <mo stretchy="false">)</mo>
          </mrow>
          <msub>
            <mi>T</mi>
            <mn>1</mn>
          </msub>
        </mfrac>
      </mrow>
      <mi mathvariant="normal">=</mi>
      <mfrac>
        <mi>A</mi>
        <msub>
          <mi>Q</mi>
          <mn>1</mn>
        </msub>
      </mfrac>
    </mrow>
    <annotation encoding="StarMath 5.0">%eta = (T_{1} - T_{2}) over T_{1} = A over Q_{1}</annotation>
  </semantics>
</math>
</file>

<file path=Object 2/content.xml><?xml version="1.0" encoding="utf-8"?>
<math xmlns="http://www.w3.org/1998/Math/MathML">
  <semantics>
    <mrow>
      <mrow>
        <mo stretchy="false">η</mo>
        <mi mathvariant="normal">=</mi>
        <mfrac>
          <mi>A</mi>
          <msub>
            <mi>Q</mi>
            <mn>1</mn>
          </msub>
        </mfrac>
      </mrow>
      <mo stretchy="false">&lt;</mo>
      <mfrac>
        <mrow>
          <mo stretchy="false">(</mo>
          <mrow>
            <msub>
              <mi>T</mi>
              <mn>1</mn>
            </msub>
            <mi mathvariant="normal">−</mi>
            <msub>
              <mi>T</mi>
              <mn>2</mn>
            </msub>
          </mrow>
          <mo stretchy="false">)</mo>
        </mrow>
        <msub>
          <mi>T</mi>
          <mn>1</mn>
        </msub>
      </mfrac>
    </mrow>
    <annotation encoding="StarMath 5.0">%eta = A over Q_{1} &lt; (T_{1} - T_{2}) over T_{1}</annotation>
  </semantics>
</math>
</file>

<file path=Object 3/content.xml><?xml version="1.0" encoding="utf-8"?>
<math xmlns="http://www.w3.org/1998/Math/MathML">
  <semantics>
    <mrow>
      <mrow>
        <mfrac>
          <msub>
            <mi>Q</mi>
            <mn>1</mn>
          </msub>
          <msub>
            <mi>T</mi>
            <mn>1</mn>
          </msub>
        </mfrac>
        <mo stretchy="false">+</mo>
        <mfrac>
          <msub>
            <mi>Q</mi>
            <mn>2</mn>
          </msub>
          <msub>
            <mi>T</mi>
            <mn>2</mn>
          </msub>
        </mfrac>
      </mrow>
      <mi mathvariant="normal">=</mi>
      <mn>0</mn>
    </mrow>
    <annotation encoding="StarMath 5.0">Q_{1} over T_{1} + Q_{2} over T_{2} = 0</annotation>
  </semantics>
</math>
</file>

<file path=Object 4/content.xml><?xml version="1.0" encoding="utf-8"?>
<math xmlns="http://www.w3.org/1998/Math/MathML">
  <semantics>
    <mrow>
      <mfrac>
        <mrow>
          <mi mathvariant="normal">∮</mi>
          <mi mathvariant="italic">dQ</mi>
        </mrow>
        <mi>T</mi>
      </mfrac>
      <mi mathvariant="normal">=</mi>
      <mn>0</mn>
    </mrow>
    <annotation encoding="StarMath 5.0">lint dQ over T = 0</annotation>
  </semantics>
</math>
</file>

<file path=Object 5/content.xml><?xml version="1.0" encoding="utf-8"?>
<math xmlns="http://www.w3.org/1998/Math/MathML">
  <semantics>
    <mrow>
      <mfrac>
        <mrow>
          <mi mathvariant="normal">∮</mi>
          <mi mathvariant="italic">dQ</mi>
        </mrow>
        <mi>T</mi>
      </mfrac>
      <mo stretchy="false">&lt;</mo>
      <mn>0</mn>
    </mrow>
    <annotation encoding="StarMath 5.0">lint dQ over T &lt; 0</annotation>
  </semantics>
</math>
</file>

<file path=Object 6/content.xml><?xml version="1.0" encoding="utf-8"?>
<math xmlns="http://www.w3.org/1998/Math/MathML">
  <semantics>
    <mrow>
      <mfrac>
        <mrow>
          <mi mathvariant="normal">∮</mi>
          <mi mathvariant="italic">dQ</mi>
        </mrow>
        <mi>T</mi>
      </mfrac>
      <mi mathvariant="normal">≤</mi>
      <mn>0</mn>
    </mrow>
    <annotation encoding="StarMath 5.0">lint dQ over T &lt;= 0</annotation>
  </semantics>
</math>
</file>

<file path=Object 7/content.xml><?xml version="1.0" encoding="utf-8"?>
<math xmlns="http://www.w3.org/1998/Math/MathML">
  <semantics>
    <mrow>
      <mrow>
        <mrow>
          <mo stretchy="false">η</mo>
          <mi mathvariant="normal">=</mi>
          <mfrac>
            <mi>A</mi>
            <msub>
              <mi>Q</mi>
              <mn>1</mn>
            </msub>
          </mfrac>
        </mrow>
        <mi mathvariant="normal">=</mi>
        <mfrac>
          <mrow>
            <mo stretchy="false">(</mo>
            <mrow>
              <msub>
                <mi>Q</mi>
                <mn>1</mn>
              </msub>
              <mi mathvariant="normal">−</mi>
              <msub>
                <mi>Q</mi>
                <mn>2</mn>
              </msub>
            </mrow>
            <mo stretchy="false">)</mo>
          </mrow>
          <msub>
            <mi>Q</mi>
            <mn>1</mn>
          </msub>
        </mfrac>
      </mrow>
      <mi mathvariant="normal">≤</mi>
      <mfrac>
        <mrow>
          <mo stretchy="false">(</mo>
          <mrow>
            <msub>
              <mi>T</mi>
              <mn>1</mn>
            </msub>
            <mi mathvariant="normal">−</mi>
            <msub>
              <mi>T</mi>
              <mn>2</mn>
            </msub>
          </mrow>
          <mo stretchy="false">)</mo>
        </mrow>
        <msub>
          <mi>T</mi>
          <mn>1</mn>
        </msub>
      </mfrac>
    </mrow>
    <annotation encoding="StarMath 5.0">%eta = A over Q_{1} = (Q_{1} - Q_{2}) over Q_{1} &lt;= (T_{1} - T_{2}) over T_{1}</annotation>
  </semantics>
</math>
</file>

<file path=Object 8/content.xml><?xml version="1.0" encoding="utf-8"?>
<math xmlns="http://www.w3.org/1998/Math/MathML">
  <semantics>
    <mrow>
      <mi mathvariant="italic">dS</mi>
      <mi mathvariant="normal">≥</mi>
      <mn>0</mn>
    </mrow>
    <annotation encoding="StarMath 5.0">dS &gt;= 0</annotation>
  </semantics>
</math>
</file>

<file path=Object 9/content.xml><?xml version="1.0" encoding="utf-8"?>
<math xmlns="http://www.w3.org/1998/Math/MathML">
  <semantics>
    <mrow>
      <mrow>
        <mi>S</mi>
        <mi mathvariant="normal">=</mi>
        <mi>k</mi>
      </mrow>
      <mi>ln</mi>
      <mi>w</mi>
    </mrow>
    <annotation encoding="StarMath 5.0">S = k ln w</annotation>
  </semantics>
</math>
</file>