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D1B00001F6C3806D92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Italic" svg:font-family="Times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text-properties style:font-name="Times New Roman" fo:font-size="12pt" fo:font-style="normal" style:font-name-asian="Times-Italic" style:font-size-asian="12pt" style:font-style-asian="normal" style:font-name-complex="Times-Italic" style:font-size-complex="12pt" style:font-style-complex="normal"/>
    </style:style>
    <style:style style:name="P9" style:family="paragraph" style:parent-style-name="Standard">
      <style:text-properties style:font-name="Times New Roman" fo:font-size="12pt" fo:language="cs" fo:country="CZ" fo:font-style="normal" style:font-name-asian="Times-Italic" style:font-size-asian="12pt" style:font-style-asian="normal" style:font-name-complex="Times-Italic" style:font-size-complex="12pt" style:font-style-complex="normal"/>
    </style:style>
    <style:style style:name="P10" style:family="paragraph" style:parent-style-name="Standard">
      <style:text-properties style:font-name="Times New Roman" fo:font-size="12pt" fo:language="cs" fo:country="CZ" fo:font-style="normal" fo:font-weight="bold" style:font-name-asian="Times-Italic" style:font-size-asian="12pt" style:font-style-asian="normal" style:font-weight-asian="bold" style:font-name-complex="Times-Italic" style:font-size-complex="12pt" style:font-style-complex="normal" style:font-weight-complex="bold"/>
    </style:style>
    <style:style style:name="P11" style:family="paragraph" style:parent-style-name="Standard">
      <style:text-properties style:font-name="Times New Roman" fo:font-size="12pt" fo:language="cs" fo:country="CZ" fo:font-style="normal" fo:font-weight="normal" style:font-name-asian="Times-Italic" style:font-size-asian="12pt" style:font-style-asian="normal" style:font-weight-asian="normal" style:font-name-complex="Times-Italic" style:font-size-complex="12pt" style:font-style-complex="normal" style:font-weight-complex="normal"/>
    </style:style>
    <style:style style:name="T1" style:family="text">
      <style:text-properties style:font-name-asian="Times-Italic" style:font-name-complex="Times-Italic"/>
    </style:style>
    <style:style style:name="T2" style:family="text">
      <style:text-properties fo:font-style="normal" style:font-name-asian="Times-Italic" style:font-style-asian="normal" style:font-name-complex="Times-Italic" style:font-style-complex="normal"/>
    </style:style>
    <style:style style:name="T3" style:family="text">
      <style:text-properties fo:language="en" fo:country="US" style:font-name-asian="Times-Italic" style:font-name-complex="Times-Italic"/>
    </style:style>
    <style:style style:name="T4" style:family="text">
      <style:text-properties fo:language="cs" fo:country="CZ" style:font-name-asian="Times-Italic" style:font-name-complex="Times-Italic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kladní postuláty a Lorentzovy transformace</text:p>
      <text:p text:style-name="P1"/>
      <text:p text:style-name="P1">Einsteinovy postuláty</text:p>
      <text:list xml:id="list31248640" text:style-name="L1">
        <text:list-item>
          <text:p text:style-name="P7">všechny fyzikální zákony mají ve všech inerciálních soustavách stejný tvar (musí být invariantní)</text:p>
        </text:list-item>
        <text:list-item>
          <text:p text:style-name="P7">rychlost světla ve vakuu je ve všech inerciálních soustavách konstantní</text:p>
        </text:list-item>
      </text:list>
      <text:p text:style-name="P3"/>
      <text:p text:style-name="P1">Lorentzovy transformační vztahy</text:p>
      <text:p text:style-name="P8">x' = x – ut</text:p>
      <text:p text:style-name="P8">y' = y</text:p>
      <text:p text:style-name="P8">z' = z<text:tab/><text:tab/><text:tab/><text:tab/>zjednodušené Galileovy transformace</text:p>
      <text:p text:style-name="P8">t' = t</text:p>
      <text:p text:style-name="P8"/>
      <text:p text:style-name="P6"><text:span text:style-name="T2">x' = k(x – ut)<text:tab/><text:tab/><text:tab/><text:tab/><text:tab/><text:tab/></text:span><text:span text:style-name="T2">Změna časové souřadnice mezi soustavami</text:span></text:p>
      <text:p text:style-name="P4"><text:span text:style-name="T1">podle Einst. 1. principu musí <text:tab/><text:tab/><text:tab/><text:tab/></text:span><text:span text:style-name="T1"><draw:frame draw:style-name="fr2" draw:name="Objekt1" text:anchor-type="as-char" svg:width="3.258cm" svg:height="1.07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8"><draw:frame draw:style-name="fr1" draw:name="obrázky1" text:anchor-type="paragraph" svg:x="7.313cm" svg:y="0.159cm" svg:width="7.244cm" svg:height="3.08cm" draw:z-index="1"><draw:image xlink:href="Pictures/2000000700004D1B00001F6C3806D92E.svm" xlink:type="simple" xlink:show="embed" xlink:actuate="onLoad"/></draw:frame>mít obrácený vztah stejný tvar:</text:p>
      <text:p text:style-name="P8">x = (x' – ut')</text:p>
      <text:p text:style-name="P8">y, z zůstanou stejné </text:p>
      <text:p text:style-name="P8">y' = y</text:p>
      <text:p text:style-name="P8">z' = z</text:p>
      <text:p text:style-name="P8"/>
      <text:p text:style-name="P8"/>
      <text:p text:style-name="P8"/>
      <text:p text:style-name="P4"><text:span text:style-name="T1"><draw:frame draw:style-name="fr3" draw:name="Objekt2" text:anchor-type="as-char" svg:y="-3.597cm" svg:width="2.785cm" svg:height="3.808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 <text:tab/> </text:span><text:span text:style-name="T3">Lorentzo</text:span><text:span text:style-name="T4">vy transformace</text:span></text:p>
      <text:p text:style-name="P9"/>
      <text:p text:style-name="P9"/>
      <text:p text:style-name="P10">Limita nízkých rychlostí</text:p>
      <text:p text:style-name="P11">Pro nízké rychlosti přecházejí na klasické Galileovy transformace</text:p>
      <text:p text:style-name="P5"><text:span text:style-name="T4"><draw:frame draw:style-name="fr2" draw:name="Objekt3" text:anchor-type="as-char" svg:width="4.17cm" svg:height="3.3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4"> <text:s text:c="3"/>rychlosti v běžném životě</text:span></text:p>
      <text:p text:style-name="P11"/>
      <text:p text:style-name="P10">Fyzikální souřadná soustava</text:p>
      <text:p text:style-name="P11">mechanická soustava měřících tyčí nezanedbatelné hmotnosti</text:p>
      <text:p text:style-name="P11"/>
      <text:p text:style-name="P10">Pozorovatel</text:p>
      <text:p text:style-name="P11">aktivní činitel provádějící vlastní měření</text:p>
      <text:p text:style-name="P11"/>
      <text:p text:style-name="P10">Událost</text:p>
      <text:p text:style-name="P11">změřené souřadnice x,y,z,t <text:s/>vypovídající o tom, že se něco stalo</text:p>
      <text:p text:style-name="P10"><text:soft-page-break/>Vlastní hodiny</text:p>
      <text:p text:style-name="P11">musí být stále v klidu a stále na stejném místě soustavy</text:p>
      <text:p text:style-name="P11">v každé soustavě musí proto být v místě očekávaných událostí vždy vlastní hodiny, stejně rychle jdoucí a synchronizované</text:p>
      <text:p text:style-name="P10"/>
      <text:p text:style-name="P10">Mezní rychlost těles</text:p>
      <text:p text:style-name="P11">rychlost světla ve vakuu je mezí rychlostí pohybu hmotných tě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Italic" svg:font-family="Times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09:55:18.23</meta:creation-date>
    <dc:date>2011-06-03T11:12:02.73</dc:date>
    <meta:editing-duration>PT00H05M38S</meta:editing-duration>
    <meta:editing-cycles>2</meta:editing-cycles>
    <meta:generator>OpenOffice.org/3.2$Win32 OpenOffice.org_project/320m19$Build-9505</meta:generator>
    <meta:document-statistic meta:table-count="0" meta:image-count="1" meta:object-count="3" meta:page-count="2" meta:paragraph-count="31" meta:word-count="174" meta:character-count="1137"/>
  </office:meta>
</office:document-meta>
</file>

<file path=Object 1/content.xml><?xml version="1.0" encoding="utf-8"?>
<math xmlns="http://www.w3.org/1998/Math/MathML">
  <semantics>
    <mrow>
      <mi>t</mi>
      <mrow>
        <mi>'</mi>
        <mi mathvariant="normal">=</mi>
        <mrow>
          <mi mathvariant="italic">kt</mi>
          <mo stretchy="false">+</mo>
          <mrow>
            <mfrac>
              <mrow>
                <mo stretchy="false">(</mo>
                <mrow>
                  <mn>1</mn>
                  <mi mathvariant="normal">−</mi>
                  <msup>
                    <mi>k</mi>
                    <mn>2</mn>
                  </msup>
                </mrow>
                <mo stretchy="false">)</mo>
              </mrow>
              <mi mathvariant="italic">ku</mi>
            </mfrac>
            <mi mathvariant="normal">⋅</mi>
            <mi>x</mi>
          </mrow>
        </mrow>
      </mrow>
    </mrow>
    <annotation encoding="StarMath 5.0">t' = kt + (1 - k^{2})over ku cdot x</annotation>
  </semantics>
</math>
</file>

<file path=Object 2/content.xml><?xml version="1.0" encoding="utf-8"?>
<math xmlns="http://www.w3.org/1998/Math/MathML">
  <semantics>
    <mtable>
      <mtr>
        <mtd>
          <mrow>
            <mi>x</mi>
            <mrow>
              <mi>'</mi>
              <mi mathvariant="normal">=</mi>
              <mfrac>
                <mrow>
                  <mo stretchy="false">(</mo>
                  <mrow>
                    <mi>x</mi>
                    <mi mathvariant="normal">−</mi>
                    <mi mathvariant="italic">ut</mi>
                  </mrow>
                  <mo stretchy="false">)</mo>
                </mrow>
                <msqrt>
                  <mrow>
                    <mn>1</mn>
                    <mi mathvariant="normal">−</mi>
                    <mrow>
                      <msup>
                        <mi>u</mi>
                        <mn>2</mn>
                      </msup>
                      <mi mathvariant="normal">/</mi>
                      <msup>
                        <mi>c</mi>
                        <mn>2</mn>
                      </msup>
                    </mrow>
                  </mrow>
                </msqrt>
              </mfrac>
            </mrow>
          </mrow>
        </mtd>
      </mtr>
      <mtr>
        <mtd>
          <mrow>
            <mi>y</mi>
            <mrow>
              <mi>'</mi>
              <mi mathvariant="normal">=</mi>
              <mi>y</mi>
            </mrow>
          </mrow>
        </mtd>
      </mtr>
      <mtr>
        <mtd>
          <mrow>
            <mi>z</mi>
            <mrow>
              <mi>'</mi>
              <mi mathvariant="normal">=</mi>
              <mi>z</mi>
            </mrow>
          </mrow>
        </mtd>
      </mtr>
      <mtr>
        <mtd>
          <mrow>
            <mi>t</mi>
            <mrow>
              <mi>'</mi>
              <mi mathvariant="normal">=</mi>
              <mfrac>
                <mrow>
                  <mo stretchy="false">(</mo>
                  <mrow>
                    <mi>t</mi>
                    <mi mathvariant="normal">−</mi>
                    <mfrac>
                      <mi mathvariant="italic">ux</mi>
                      <msup>
                        <mi>c</mi>
                        <mn>2</mn>
                      </msup>
                    </mfrac>
                  </mrow>
                  <mo stretchy="false">)</mo>
                </mrow>
                <msqrt>
                  <mrow>
                    <mn>1</mn>
                    <mi mathvariant="normal">−</mi>
                    <mrow>
                      <msup>
                        <mi>u</mi>
                        <mn>2</mn>
                      </msup>
                      <mi mathvariant="normal">/</mi>
                      <msup>
                        <mi>c</mi>
                        <mn>2</mn>
                      </msup>
                    </mrow>
                  </mrow>
                </msqrt>
              </mfrac>
            </mrow>
          </mrow>
        </mtd>
      </mtr>
    </mtable>
    <annotation encoding="StarMath 5.0">x' = (x - ut) over sqrt{1 - u^{2} / c^{2}} newline
y' = y newline
z' = z newline
t' = (t - ux over c^{2}) over sqrt{1 - u^{2} / c^{2}}</annotation>
  </semantics>
</math>
</file>

<file path=Object 3/content.xml><?xml version="1.0" encoding="utf-8"?>
<math xmlns="http://www.w3.org/1998/Math/MathML">
  <semantics>
    <mtable>
      <mtr>
        <mtd>
          <mrow>
            <mi mathvariant="italic">pro</mi>
            <mrow>
              <mi>u</mi>
              <mi mathvariant="normal">≪</mi>
              <mi>c</mi>
            </mrow>
          </mrow>
        </mtd>
      </mtr>
      <mtr>
        <mtd>
          <mrow>
            <mi>x</mi>
            <mrow>
              <mi>'</mi>
              <mi mathvariant="normal">=</mi>
              <mfrac>
                <mrow>
                  <mo stretchy="false">(</mo>
                  <mrow>
                    <mi>x</mi>
                    <mi mathvariant="normal">−</mi>
                    <mi mathvariant="italic">ut</mi>
                  </mrow>
                  <mo stretchy="false">)</mo>
                </mrow>
                <msqrt>
                  <mrow>
                    <mn>1</mn>
                    <mi mathvariant="normal">−</mi>
                    <mrow>
                      <msup>
                        <mi>u</mi>
                        <mn>2</mn>
                      </msup>
                      <mi mathvariant="normal">/</mi>
                      <msup>
                        <mi>c</mi>
                        <mn>2</mn>
                      </msup>
                    </mrow>
                  </mrow>
                </msqrt>
              </mfrac>
            </mrow>
            <mo stretchy="false">→</mo>
            <mrow>
              <mi>x</mi>
              <mi mathvariant="normal">−</mi>
              <mi mathvariant="italic">ut</mi>
            </mrow>
          </mrow>
        </mtd>
      </mtr>
      <mtr>
        <mtd>
          <mrow>
            <mi>t</mi>
            <mrow>
              <mi>'</mi>
              <mi mathvariant="normal">=</mi>
              <mfrac>
                <mrow>
                  <mo stretchy="false">(</mo>
                  <mrow>
                    <mi>t</mi>
                    <mi mathvariant="normal">−</mi>
                    <mfrac>
                      <mi mathvariant="italic">ux</mi>
                      <msup>
                        <mi>c</mi>
                        <mn>2</mn>
                      </msup>
                    </mfrac>
                  </mrow>
                  <mo stretchy="false">)</mo>
                </mrow>
                <msqrt>
                  <mrow>
                    <mn>1</mn>
                    <mi mathvariant="normal">−</mi>
                    <mrow>
                      <msup>
                        <mi>u</mi>
                        <mn>2</mn>
                      </msup>
                      <mi mathvariant="normal">/</mi>
                      <msup>
                        <mi>c</mi>
                        <mn>2</mn>
                      </msup>
                    </mrow>
                  </mrow>
                </msqrt>
              </mfrac>
            </mrow>
            <mo stretchy="false">→</mo>
            <mi>t</mi>
          </mrow>
        </mtd>
      </mtr>
    </mtable>
    <annotation encoding="StarMath 5.0">pro u&lt;&lt;c newline
x' = (x - ut) over sqrt{1 - u^{2} / c^{2}} rightarrow x - ut newline
t' = (t - ux over c^{2}) over sqrt{1 - u^{2} / c^{2}} rightarrow t</annotation>
  </semantics>
</math>
</file>