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cs" fo:country="CZ"/>
    </style:style>
    <style:style style:name="T6" style:family="text">
      <style:text-properties style:text-position="sub 58%" style:font-name="Times New Roman1" fo:language="en" fo:country="US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ergie v teorii relativity</text:p>
      <text:p text:style-name="P2"><text:span text:style-name="T1"/></text:p>
      <text:p text:style-name="P2">Energie kinetická</text:p>
      <text:p text:style-name="P3"><draw:frame draw:style-name="fr1" draw:name="Objekt1" text:anchor-type="as-char" svg:width="3.052cm" svg:height="0.589cm" draw:z-index="0"><draw:object xlink:href="./Object 1" xlink:type="simple" xlink:show="embed" xlink:actuate="onLoad"/><draw:image xlink:href="./ObjectReplacements/Object 1" xlink:type="simple" xlink:show="embed" xlink:actuate="onLoad"/></draw:frame><text:tab/> <text:tab/><draw:frame draw:style-name="fr1" draw:name="Objekt2" text:anchor-type="as-char" svg:width="8.162cm" svg:height="1.161cm" draw:z-index="1"><draw:object xlink:href="./Object 2" xlink:type="simple" xlink:show="embed" xlink:actuate="onLoad"/><draw:image xlink:href="./ObjectReplacements/Object 2" xlink:type="simple" xlink:show="embed" xlink:actuate="onLoad"/></draw:frame><text:tab/><text:span text:style-name="T2">pro v</text:span><text:span text:style-name="T4">→c</text:span></text:p>
      <text:p text:style-name="P3"><text:span text:style-name="T4">m</text:span><text:span text:style-name="T6">0</text:span><text:span text:style-name="T4"> –</text:span><text:span text:style-name="T5"> klidová hmotnost, <text:s text:c="2"/>m – hmotnost při okamžité rychlosti</text:span></text:p>
      <text:p text:style-name="P3"><text:span text:style-name="T5"/></text:p>
      <text:p text:style-name="P2"><text:span text:style-name="T5">klidová</text:span></text:p>
      <text:p text:style-name="P3"><text:span text:style-name="T5"><draw:frame draw:style-name="fr1" draw:name="Objekt3" text:anchor-type="as-char" svg:width="1.854cm" svg:height="0.589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><text:span text:style-name="T5"/></text:p>
      <text:p text:style-name="P4"><text:span text:style-name="T3">celkov</text:span><text:span text:style-name="T5">á</text:span></text:p>
      <text:p text:style-name="P5"><text:span text:style-name="T5"><draw:frame draw:style-name="fr1" draw:name="Objekt4" text:anchor-type="as-char" svg:width="3.33cm" svg:height="0.589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5"><text:span text:style-name="T5"><draw:frame draw:style-name="fr1" draw:name="Objekt5" text:anchor-type="as-char" svg:width="2.321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 kinetická en. Vyjádřené pomocí celkové a klidové</text:span></text:p>
      <text:p text:style-name="P5"><text:span text:style-name="T5"/></text:p>
      <text:p text:style-name="P4"><text:span text:style-name="T5">Einsteinův vztah</text:span></text:p>
      <text:p text:style-name="P5"><text:span text:style-name="T5"><draw:frame draw:style-name="fr1" draw:name="Objekt6" text:anchor-type="as-char" svg:width="1.529cm" svg:height="0.527cm" draw:z-index="5"><draw:object xlink:href="./Object 6" xlink:type="simple" xlink:show="embed" xlink:actuate="onLoad"/><draw:image xlink:href="./ObjectReplacements/Object 6" xlink:type="simple" xlink:show="embed" xlink:actuate="onLoad"/><svg:desc>vzorec</svg:desc></draw:frame></text:span><text:span text:style-name="T5"> chápán jako vyjádření ekvivalence hmoty a energie</text:span></text:p>
      <text:p text:style-name="P5"><text:span text:style-name="T5"/></text:p>
      <text:p text:style-name="P4"><text:span text:style-name="T5">Hmotností úbytek jader a vazební energie</text:span></text:p>
      <text:p text:style-name="P5"><text:span text:style-name="T5"><draw:frame draw:style-name="fr1" draw:name="Objekt7" text:anchor-type="as-char" svg:width="2.24cm" svg:height="0.589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5"><text:span text:style-name="T5">nukleonové číslo A – počet nukleonů</text:span></text:p>
      <text:p text:style-name="P5"><text:span text:style-name="T5">protonové číslo Z – počet protonů v jádře</text:span></text:p>
      <text:p text:style-name="P5"><text:span text:style-name="T5">A*Z – počet neutronů v jádře</text:span></text:p>
      <text:p text:style-name="P5"><text:span text:style-name="T5"><draw:frame draw:style-name="fr1" draw:name="Objekt8" text:anchor-type="as-char" svg:width="5.662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5"> </text:span><text:span text:style-name="T3">hmotnostn</text:span><text:span text:style-name="T5">í úbytek jádra</text:span></text:p>
      <text:p text:style-name="P5"><text:span text:style-name="T5"><draw:frame draw:style-name="fr1" draw:name="Objekt9" text:anchor-type="as-char" svg:width="1.896cm" svg:height="0.527cm" draw:z-index="8"><draw:object xlink:href="./Object 9" xlink:type="simple" xlink:show="embed" xlink:actuate="onLoad"/><draw:image xlink:href="./ObjectReplacements/Object 9" xlink:type="simple" xlink:show="embed" xlink:actuate="onLoad"/><svg:desc>vzorec</svg:desc></draw:frame></text:span><text:span text:style-name="T5">vazební energie jádra – práce sil při vzniku jádra (jaderné síly)</text:span></text:p>
      <text:p text:style-name="P5"><text:span text:style-name="T5"/></text:p>
      <text:p text:style-name="P4"><text:span text:style-name="T5">Anhilace</text:span></text:p>
      <text:p text:style-name="P5"><text:span text:style-name="T5">100% přeměna hmoty na ekvivalentní energii</text:span></text:p>
      <text:p text:style-name="P5"><text:span text:style-name="T5"/></text:p>
      <text:p text:style-name="P4"><text:span text:style-name="T5">Celková energie a hybnost</text:span></text:p>
      <text:p text:style-name="P5"><text:span text:style-name="T5"><draw:frame draw:style-name="fr1" draw:name="Objekt10" text:anchor-type="as-char" svg:width="3.025cm" svg:height="0.589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vztah celkové energie a hybnosti</text:span></text:p>
      <text:p text:style-name="P5"><text:span text:style-name="T5"/></text:p>
      <text:p text:style-name="P4"><text:span text:style-name="T5">Energie fotonu</text:span></text:p>
      <text:p text:style-name="P5"><text:span text:style-name="T5"><draw:frame draw:style-name="fr1" draw:name="Objekt11" text:anchor-type="as-char" svg:width="1.339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celková energie fotonu</text:span></text:p>
      <text:p text:style-name="P5"><text:span text:style-name="T5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0:34:44.11</meta:creation-date>
    <meta:document-statistic meta:table-count="0" meta:image-count="0" meta:object-count="11" meta:page-count="1" meta:paragraph-count="24" meta:word-count="97" meta:character-count="633"/>
    <dc:date>2011-06-03T11:10:00.84</dc:date>
    <meta:editing-duration>PT00H03M26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sub>
          <mi>E</mi>
          <mi mathvariant="italic">kin</mi>
        </msub>
        <mi mathvariant="normal">=</mi>
        <mrow>
          <msup>
            <mi mathvariant="italic">mc</mi>
            <mn>2</mn>
          </msup>
          <mi mathvariant="normal">−</mi>
          <msub>
            <mi>m</mi>
            <mn>0</mn>
          </msub>
        </mrow>
      </mrow>
      <msup>
        <mi>c</mi>
        <mn>2</mn>
      </msup>
    </mrow>
    <annotation encoding="StarMath 5.0">E_{kin} = mc^{2} - m_{0}c^{2}</annotation>
  </semantics>
</math>
</file>

<file path=Object 10/content.xml><?xml version="1.0" encoding="utf-8"?>
<math xmlns="http://www.w3.org/1998/Math/MathML">
  <semantics>
    <mrow>
      <mrow>
        <msup>
          <mi>E</mi>
          <mn>2</mn>
        </msup>
        <mi mathvariant="normal">=</mi>
        <msup>
          <mi>p</mi>
          <mn>2</mn>
        </msup>
      </mrow>
      <mrow>
        <msup>
          <mi>c</mi>
          <mn>2</mn>
        </msup>
        <mo stretchy="false">+</mo>
        <msubsup>
          <mi>m</mi>
          <mn>0</mn>
          <mn>2</mn>
        </msubsup>
      </mrow>
      <msup>
        <mi>c</mi>
        <mn>4</mn>
      </msup>
    </mrow>
    <annotation encoding="StarMath 5.0">E^{2} = p^{2}c^{2} + m_{0}^{2}c^{4}</annotation>
  </semantics>
</math>
</file>

<file path=Object 11/content.xml><?xml version="1.0" encoding="utf-8"?>
<math xmlns="http://www.w3.org/1998/Math/MathML">
  <semantics>
    <mrow>
      <mi>E</mi>
      <mi mathvariant="normal">=</mi>
      <mi mathvariant="italic">pc</mi>
    </mrow>
    <annotation encoding="StarMath 5.0">E = pc</annotation>
  </semantics>
</math>
</file>

<file path=Object 2/content.xml><?xml version="1.0" encoding="utf-8"?>
<math xmlns="http://www.w3.org/1998/Math/MathML">
  <semantics>
    <mrow>
      <mrow>
        <msub>
          <mi>E</mi>
          <mi mathvariant="italic">kin</mi>
        </msub>
        <mi mathvariant="normal">=</mi>
        <mi>m</mi>
      </mrow>
      <mrow>
        <mo stretchy="false">(</mo>
        <mi>v</mi>
        <mo stretchy="false">)</mo>
      </mrow>
      <mrow>
        <msup>
          <mi>c</mi>
          <mn>2</mn>
        </msup>
        <mi mathvariant="normal">−</mi>
        <msub>
          <mi>m</mi>
          <mn>0</mn>
        </msub>
      </mrow>
      <mrow>
        <msup>
          <mi>c</mi>
          <mn>2</mn>
        </msup>
        <mi mathvariant="normal">=</mi>
        <mfrac>
          <msub>
            <mi>m</mi>
            <mn>0</mn>
          </msub>
          <msqrt>
            <mrow>
              <mn>1</mn>
              <mi mathvariant="normal">−</mi>
              <mrow>
                <msup>
                  <mi>v</mi>
                  <mn>2</mn>
                </msup>
                <mi mathvariant="normal">/</mi>
                <msup>
                  <mi>c</mi>
                  <mn>2</mn>
                </msup>
              </mrow>
            </mrow>
          </msqrt>
        </mfrac>
      </mrow>
      <mrow>
        <msup>
          <mi>c</mi>
          <mn>2</mn>
        </msup>
        <mi mathvariant="normal">−</mi>
        <msub>
          <mi>m</mi>
          <mn>0</mn>
        </msub>
      </mrow>
      <msup>
        <mi>c</mi>
        <mn>2</mn>
      </msup>
      <mo stretchy="false">→</mo>
      <mi mathvariant="normal">∞</mi>
    </mrow>
    <annotation encoding="StarMath 5.0">E_{kin} = m(v)c^{2} - m_{0}c^{2} = m_{0} over sqrt{1 - v^{2} / c^{2}}c^{2} - m_{0}c^{2} rightarrow infinity</annotation>
  </semantics>
</math>
</file>

<file path=Object 3/content.xml><?xml version="1.0" encoding="utf-8"?>
<math xmlns="http://www.w3.org/1998/Math/MathML">
  <semantics>
    <mrow>
      <mrow>
        <msub>
          <mi>E</mi>
          <mn>0</mn>
        </msub>
        <mi mathvariant="normal">=</mi>
        <msub>
          <mi>m</mi>
          <mn>0</mn>
        </msub>
      </mrow>
      <msup>
        <mi>c</mi>
        <mn>2</mn>
      </msup>
    </mrow>
    <annotation encoding="StarMath 5.0">E_{0} = m_{0}c^{2}</annotation>
  </semantics>
</math>
</file>

<file path=Object 4/content.xml><?xml version="1.0" encoding="utf-8"?>
<math xmlns="http://www.w3.org/1998/Math/MathML">
  <semantics>
    <mrow>
      <mrow>
        <mi>E</mi>
        <mi mathvariant="normal">=</mi>
        <mrow>
          <msub>
            <mi>E</mi>
            <mi mathvariant="italic">kin</mi>
          </msub>
          <mo stretchy="false">+</mo>
          <msub>
            <mi>E</mi>
            <mn>0</mn>
          </msub>
        </mrow>
      </mrow>
      <mi mathvariant="normal">=</mi>
      <msup>
        <mi mathvariant="italic">mc</mi>
        <mn>2</mn>
      </msup>
    </mrow>
    <annotation encoding="StarMath 5.0">E = E_{kin} + E_{0} = mc^{2}</annotation>
  </semantics>
</math>
</file>

<file path=Object 5/content.xml><?xml version="1.0" encoding="utf-8"?>
<math xmlns="http://www.w3.org/1998/Math/MathML">
  <semantics>
    <mrow>
      <msub>
        <mi>E</mi>
        <mi mathvariant="italic">kin</mi>
      </msub>
      <mi mathvariant="normal">=</mi>
      <mrow>
        <mi>E</mi>
        <mi mathvariant="normal">−</mi>
        <msub>
          <mi>E</mi>
          <mn>0</mn>
        </msub>
      </mrow>
    </mrow>
    <annotation encoding="StarMath 5.0">E_{kin} = E - E_{0}</annotation>
  </semantics>
</math>
</file>

<file path=Object 6/content.xml><?xml version="1.0" encoding="utf-8"?>
<math xmlns="http://www.w3.org/1998/Math/MathML">
  <semantics>
    <mrow>
      <mi>E</mi>
      <mi mathvariant="normal">=</mi>
      <msup>
        <mi mathvariant="italic">mc</mi>
        <mn>2</mn>
      </msup>
    </mrow>
    <annotation encoding="StarMath 5.0">E = mc^{2}</annotation>
  </semantics>
</math>
</file>

<file path=Object 7/content.xml><?xml version="1.0" encoding="utf-8"?>
<math xmlns="http://www.w3.org/1998/Math/MathML">
  <semantics>
    <mrow>
      <mmultiscripts>
        <mi>X</mi>
        <mprescripts/>
        <mi>Z</mi>
        <mi>A</mi>
      </mmultiscripts>
      <mi mathvariant="italic">např</mi>
      <mmultiscripts>
        <mi>C</mi>
        <mprescripts/>
        <mn>6</mn>
        <mn>12</mn>
      </mmultiscripts>
    </mrow>
    <annotation encoding="StarMath 5.0">X lsub{Z}  lsup{A}  např C lsup{12}  lsub{6} </annotation>
  </semantics>
</math>
</file>

<file path=Object 8/content.xml><?xml version="1.0" encoding="utf-8"?>
<math xmlns="http://www.w3.org/1998/Math/MathML">
  <semantics>
    <mrow>
      <mo stretchy="false">Δ</mo>
      <mrow>
        <mi>m</mi>
        <mi mathvariant="normal">=</mi>
        <mrow>
          <mrow>
            <mi>Z</mi>
            <mi mathvariant="normal">⋅</mi>
            <msub>
              <mi>m</mi>
              <mi>p</mi>
            </msub>
          </mrow>
          <mo stretchy="false">+</mo>
          <mrow>
            <mo stretchy="false">(</mo>
            <mrow>
              <mi>A</mi>
              <mi mathvariant="normal">−</mi>
              <mi>Z</mi>
            </mrow>
            <mo stretchy="false">)</mo>
          </mrow>
        </mrow>
      </mrow>
      <mrow>
        <mrow>
          <msub>
            <mi>m</mi>
            <mi>n</mi>
          </msub>
          <mi mathvariant="normal">−</mi>
          <msub>
            <mi>m</mi>
            <mi>j</mi>
          </msub>
        </mrow>
        <mi mathvariant="normal">≠</mi>
        <mn>0</mn>
      </mrow>
    </mrow>
    <annotation encoding="StarMath 5.0">%DELTA m = Z cdot m_{p} + (A-Z)m_{n} - m_{j}  &lt;&gt; 0  </annotation>
  </semantics>
</math>
</file>

<file path=Object 9/content.xml><?xml version="1.0" encoding="utf-8"?>
<math xmlns="http://www.w3.org/1998/Math/MathML">
  <semantics>
    <mrow>
      <mrow>
        <mi>E</mi>
        <mi mathvariant="normal">=</mi>
        <mo stretchy="false">Δ</mo>
      </mrow>
      <msup>
        <mi mathvariant="italic">mc</mi>
        <mn>2</mn>
      </msup>
    </mrow>
    <annotation encoding="StarMath 5.0">E = %DELTA mc^{2}</annotation>
  </semantics>
</math>
</file>