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Times New Roman" fo:font-size="10pt" fo:language="cs" fo:country="CZ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Times New Roman" fo:font-size="10pt" fo:language="cs" fo:country="CZ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0000" fo:font-size="12pt" style:font-name-asian="TimesNewRoman" style:font-size-asian="12pt" style:font-name-complex="TimesNewRoman" style:font-size-complex="12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ff0000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ff0000" style:font-name="TimesNewRoman" fo:font-size="12pt" style:font-name-asian="TimesNewRoman" style:font-size-asian="12pt" style:font-name-complex="TimesNewRoman" style:font-size-complex="12pt"/>
    </style:style>
    <style:style style:name="T7" style:family="text"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name-asian="TimesNewRoman" style:font-size-asian="12pt" style:font-name-complex="TimesNewRoman" style:font-size-complex="12pt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2pt" fo:language="cs" fo:country="CZ" style:font-name-asian="Times New Roman1" style:font-size-asian="12pt" style:font-name-complex="Times New Roman1" style:font-size-complex="12pt"/>
    </style:style>
    <style:style style:name="T13" style:family="text">
      <style:text-properties fo:font-size="12pt" fo:language="cs" fo:country="CZ" style:font-name-asian="TimesNewRoman" style:font-size-asian="12pt" style:font-name-complex="TimesNewRoman" style:font-size-complex="12pt"/>
    </style:style>
    <style:style style:name="T14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15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6" style:family="text">
      <style:text-properties fo:language="cs" fo:country="CZ"/>
    </style:style>
    <style:style style:name="T1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T19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21" style:family="text">
      <style:text-properties style:font-name-asian="Times New Roman1"/>
    </style:style>
    <style:style style:name="T22" style:family="text">
      <style:text-properties style:font-name-complex="Times New Roman1"/>
    </style:style>
    <style:style style:name="T23" style:family="text">
      <style:text-properties style:text-position="sub 58%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position="sub 58%" fo:font-size="12pt" fo:language="cs" fo:country="CZ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1" fo:font-size="12pt" fo:language="cs" fo:country="CZ" style:font-name-asian="Times New Roman1" style:font-size-asian="12pt" style:font-name-complex="Times New Roman1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asoprostorové „paradoxy“</text:p>
      <text:p text:style-name="P2"/>
      <text:p text:style-name="P6"><text:span text:style-name="T12">Lorentzovy transformace, nové p</text:span><text:span text:style-name="T13">ř</text:span><text:span text:style-name="T12">evodní vztahy mezi sou</text:span><text:span text:style-name="T13">ř</text:span><text:span text:style-name="T12">adnicemi inerciálních systém</text:span><text:span text:style-name="T13">ů</text:span><text:span text:style-name="T12">, v</text:span><text:span text:style-name="T13">č</text:span><text:span text:style-name="T12">etn</text:span><text:span text:style-name="T13">ě č</text:span><text:span text:style-name="T12">asu, </text:span><text:span text:style-name="T11">p</text:span><text:span text:style-name="T10">ř</text:span><text:span text:style-name="T11">inášejí s sebou také nové „</text:span><text:span text:style-name="T10">č</text:span><text:span text:style-name="T11">asoprostorové“ vztahy, které odporují dosavadní lidské zkušenosti s „makrosv</text:span><text:span text:style-name="T10">ě</text:span><text:span text:style-name="T11">tem“ kolem nás = paradoxy.</text:span></text:p>
      <text:p text:style-name="P6"><text:span text:style-name="T11"/></text:p>
      <text:p text:style-name="P5"><text:span text:style-name="T11">Události soumístné a nesoumístné</text:span></text:p>
      <text:p text:style-name="P6"><text:span text:style-name="T11">soumístné: <text:s text:c="2"/>(x,t</text:span><text:span text:style-name="T23">1</text:span><text:span text:style-name="T11">)<text:tab/><text:tab/><text:tab/><text:tab/>nesoumístné: <text:s/>(x</text:span><text:span text:style-name="T23">1</text:span><text:span text:style-name="T11">,t</text:span><text:span text:style-name="T23">1</text:span><text:span text:style-name="T11">)</text:span></text:p>
      <text:p text:style-name="P6"><text:span text:style-name="T11"><text:tab/> <text:s text:c="7"/>(x,t</text:span><text:span text:style-name="T23">2</text:span><text:span text:style-name="T11">)<text:tab/><text:tab/><text:tab/><text:tab/><text:tab/> <text:s text:c="10"/>(x</text:span><text:span text:style-name="T23">2</text:span><text:span text:style-name="T11">.t</text:span><text:span text:style-name="T23">2</text:span><text:span text:style-name="T11">)</text:span></text:p>
      <text:p text:style-name="P6"><text:span text:style-name="T11"/></text:p>
      <text:p text:style-name="P5"><text:span text:style-name="T11">Události současné a nesoučasné</text:span></text:p>
      <text:p text:style-name="P6"><text:span text:style-name="T11">současné: <text:s text:c="3"/>(x</text:span><text:span text:style-name="T23">1</text:span><text:span text:style-name="T11">,t)<text:tab/><text:tab/><text:tab/><text:tab/>nesoučasné: <text:s text:c="2"/>(x</text:span><text:span text:style-name="T23">1</text:span><text:span text:style-name="T11">,t</text:span><text:span text:style-name="T23">1</text:span><text:span text:style-name="T11">)</text:span></text:p>
      <text:p text:style-name="P6"><text:span text:style-name="T11"><text:tab/> <text:s text:c="7"/>(x</text:span><text:span text:style-name="T23">2</text:span><text:span text:style-name="T11">,t)<text:tab/><text:tab/><text:tab/><text:tab/><text:tab/> <text:s text:c="10"/>(x</text:span><text:span text:style-name="T23">2</text:span><text:span text:style-name="T11">.t</text:span><text:span text:style-name="T23">2</text:span><text:span text:style-name="T11">)</text:span></text:p>
      <text:p text:style-name="P6"><text:span text:style-name="T11"/></text:p>
      <text:p text:style-name="P5"><text:span text:style-name="T11">Kontrakce délek</text:span></text:p>
      <text:p text:style-name="P6"><text:span text:style-name="T11"><draw:frame draw:style-name="fr1" draw:name="Objekt1" text:anchor-type="as-char" svg:width="2.893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 <text:s text:c="2"/><text:tab/> <text:s text:c="3"/></text:span><text:span text:style-name="T14">d</text:span><text:span text:style-name="T12">élka v S – klidová</text:span></text:p>
      <text:p text:style-name="P6"><text:span text:style-name="T12"><draw:frame draw:style-name="fr1" draw:name="Objekt2" text:anchor-type="as-char" svg:width="3.597cm" svg:height="0.531cm" draw:z-index="1"><draw:object xlink:href="./Object 2" xlink:type="simple" xlink:show="embed" xlink:actuate="onLoad"/><draw:image xlink:href="./ObjectReplacements/Object 2" xlink:type="simple" xlink:show="embed" xlink:actuate="onLoad"/><svg:desc>vzorec</svg:desc></draw:frame></text:span><text:span text:style-name="T12"> <text:s/>délka v S'</text:span></text:p>
      <text:p text:style-name="P6"><text:span text:style-name="T12"><draw:frame draw:style-name="fr1" draw:name="Objekt3" text:anchor-type="as-char" svg:width="3.764cm" svg:height="0.56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2"> </text:span><text:span text:style-name="T14">kontrakce </text:span><text:span text:style-name="T12">délky</text:span></text:p>
      <text:p text:style-name="P6"><text:span text:style-name="T12"/></text:p>
      <text:p text:style-name="P6"><text:span text:style-name="T12">Délka pohybujícího se tělesa <text:s/>je vždy menší, než jeho délka klidová – tj. změřená v klid. soustavě tělesa.</text:span></text:p>
      <text:p text:style-name="P6"><text:span text:style-name="T12">Kontrakce délek nastává jen ve směru pohybu těles.</text:span></text:p>
      <text:p text:style-name="P6"><text:span text:style-name="T12"/></text:p>
      <text:p text:style-name="P5"><text:span text:style-name="T12">Dilatace času</text:span></text:p>
      <text:p text:style-name="P6"><text:span text:style-name="T12"><draw:frame draw:style-name="fr1" draw:name="Objekt4" text:anchor-type="as-char" svg:width="1.993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2"> <text:s text:c="11"/>čas. interval v S</text:span></text:p>
      <text:p text:style-name="P6"><text:span text:style-name="T12"><draw:frame draw:style-name="fr1" draw:name="Objekt5" text:anchor-type="as-char" svg:width="2.519cm" svg:height="0.531cm" draw:z-index="4"><draw:object xlink:href="./Object 5" xlink:type="simple" xlink:show="embed" xlink:actuate="onLoad"/><draw:image xlink:href="./ObjectReplacements/Object 5" xlink:type="simple" xlink:show="embed" xlink:actuate="onLoad"/><svg:desc>vzorec</svg:desc></draw:frame></text:span><text:span text:style-name="T12"> <text:s text:c="6"/>čas. interval v S'</text:span></text:p>
      <text:p text:style-name="P6"><text:span text:style-name="T12"><draw:frame draw:style-name="fr1" draw:name="Objekt6" text:anchor-type="as-char" svg:width="3.057cm" svg:height="1.115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2"> <text:s/></text:span><text:span text:style-name="T14">dilatace </text:span><text:span text:style-name="T12">č</text:span><text:span text:style-name="T14">asu</text:span></text:p>
      <text:p text:style-name="P6"><text:span text:style-name="T14"/></text:p>
      <text:p text:style-name="P3"><text:span text:style-name="T11">Dobu trvání nějakého děje probíhajícího na pohybujícím se tělese naměříme vždy vyšší, než v klidové soustavě tělesa.</text:span></text:p>
      <text:p text:style-name="P3"><text:span text:style-name="T11">Hodiny v pohybující se soustavě jdou z hlediska klidové soustavy pomaleji.</text:span></text:p>
      <text:p text:style-name="P3"><text:span text:style-name="T11"/></text:p>
      <text:p text:style-name="P4"><text:span text:style-name="T11">Experimentální ověření</text:span></text:p>
      <text:p text:style-name="P3"><text:span text:style-name="T11">-záření pohybujících se atomů</text:span></text:p>
      <text:p text:style-name="P3"><text:span text:style-name="T11">-doba života pohybujících se mikročástic</text:span></text:p>
      <text:p text:style-name="P3"><text:span text:style-name="T11">-přímé měření času na pohybujících se tělesech</text:span></text:p>
      <text:p text:style-name="P3"><text:span text:style-name="T11"/></text:p>
      <text:p text:style-name="P4"><text:span text:style-name="T11">Relativnost současnosti</text:span></text:p>
      <text:p text:style-name="P3"><text:span text:style-name="T11">-současné nesoumístné události v S</text:span></text:p>
      <text:p text:style-name="P3"><text:span text:style-name="T11">(x</text:span><text:span text:style-name="T23">1</text:span><text:span text:style-name="T11">,t</text:span><text:span text:style-name="T23">1</text:span><text:span text:style-name="T11">)<text:tab/><text:tab/><text:tab/>současnost: <text:s text:c="2"/>t</text:span><text:span text:style-name="T23">1</text:span><text:span text:style-name="T11"> = t</text:span><text:span text:style-name="T23">2</text:span></text:p>
      <text:p text:style-name="P3"><text:span text:style-name="T11">(x</text:span><text:span text:style-name="T23">2</text:span><text:span text:style-name="T11">,t</text:span><text:span text:style-name="T23">2</text:span><text:span text:style-name="T11">)<text:tab/><text:tab/><text:tab/><text:tab/> <text:s text:c="4"/></text:span><text:span text:style-name="T11"><draw:frame draw:style-name="fr1" draw:name="Objekt7" text:anchor-type="as-char" svg:width="2.561cm" svg:height="0.529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3"><text:span text:style-name="T11"/></text:p>
      <text:p text:style-name="P7"><text:span text:style-name="T11">-jsou v S</text:span><text:span text:style-name="T12">' také současné?</text:span></text:p>
      <text:p text:style-name="P7"><text:span text:style-name="T12">(x'</text:span><text:span text:style-name="T24">1</text:span><text:span text:style-name="T12">,t'</text:span><text:span text:style-name="T24">1</text:span><text:span text:style-name="T12">)<text:tab/><text:tab/><text:tab/></text:span><text:span text:style-name="T12"><draw:frame draw:style-name="fr1" draw:name="Objekt8" text:anchor-type="as-char" svg:width="2.519cm" svg:height="0.531cm" draw:z-index="7"><draw:object xlink:href="./Object 8" xlink:type="simple" xlink:show="embed" xlink:actuate="onLoad"/><draw:image xlink:href="./ObjectReplacements/Object 8" xlink:type="simple" xlink:show="embed" xlink:actuate="onLoad"/><svg:desc>vzorec</svg:desc></draw:frame></text:span></text:p>
      <text:p text:style-name="P7"><text:span text:style-name="T12">(x'</text:span><text:span text:style-name="T24">2</text:span><text:span text:style-name="T12">,t'</text:span><text:span text:style-name="T24">2</text:span><text:span text:style-name="T12">)<text:tab/><text:tab/><text:tab/> <text:s/></text:span><text:span text:style-name="T12"><draw:frame draw:style-name="fr1" draw:name="Objekt9" text:anchor-type="as-char" svg:width="4.688cm" svg:height="1.221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7"><text:span text:style-name="T11">v </text:span><text:span text:style-name="T12">S' již nejsou současné</text:span></text:p>
      <text:p text:style-name="P7"><text:span text:style-name="T12">pokud t'</text:span><text:span text:style-name="T24">2</text:span><text:span text:style-name="T12"> </text:span><text:span text:style-name="T11">&lt; </text:span><text:span text:style-name="T12">t'</text:span><text:span text:style-name="T24">1</text:span><text:span text:style-name="T12">, první se stane druhá událost</text:span></text:p>
      <text:p text:style-name="P7"><text:span text:style-name="T12"/></text:p>
      <text:p text:style-name="P7"><text:span text:style-name="T12"/></text:p>
      <text:p text:style-name="P7"><text:soft-page-break/><text:span text:style-name="T12">Současnost nesoumístných událostí je relativní, tj. existuje pouze v jedné souřadné soustavě – v jiných soustavách pak současné nejsou.</text:span></text:p>
      <text:p text:style-name="P7"><text:span text:style-name="T12">Pouze současnost soumístných událostí je absolutní – jsou současné v každé souřadné soustavě.</text:span></text:p>
      <text:p text:style-name="P7"><text:span text:style-name="T12"/></text:p>
      <text:p text:style-name="P8"><text:span text:style-name="T12">Obrácení časového sledu </text:span><text:span text:style-name="T25">↑</text:span></text:p>
      <text:p text:style-name="P7"><text:span text:style-name="T12">Časový sled událostí není absolutní. Existuje souřadná soustava, ve které se stanou v opačném pořadí.</text:span></text:p>
      <text:p text:style-name="P7"><text:span text:style-name="T12"/></text:p>
      <text:p text:style-name="P8"><text:span text:style-name="T12">Ohrožení kauzality</text:span></text:p>
      <text:p text:style-name="P7"><text:span text:style-name="T12"><draw:frame draw:style-name="fr1" draw:name="Objekt10" text:anchor-type="as-char" svg:width="2.946cm" svg:height="1.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2"> <text:s text:c="4"/></text:span><text:span text:style-name="T11">podm</text:span><text:span text:style-name="T12">ínka kauzality</text:span></text:p>
      <text:p text:style-name="P7"><text:span text:style-name="T12"/></text:p>
      <text:p text:style-name="P7"><text:span text:style-name="T12">Speciální teorie relativity není v rozporu s principem kauzali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3:36:38.35</meta:creation-date>
    <meta:document-statistic meta:table-count="0" meta:image-count="0" meta:object-count="10" meta:page-count="2" meta:paragraph-count="40" meta:word-count="248" meta:character-count="1812"/>
    <dc:date>2011-06-03T14:08:34.03</dc:date>
    <meta:editing-duration>PT00H14M35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i>L</mi>
        <mi mathvariant="normal">=</mi>
        <mo stretchy="false">Δ</mo>
      </mrow>
      <mrow>
        <mi>x</mi>
        <mi mathvariant="normal">=</mi>
        <mrow>
          <msub>
            <mi>x</mi>
            <mn>2</mn>
          </msub>
          <mi mathvariant="normal">−</mi>
          <msub>
            <mi>x</mi>
            <mn>1</mn>
          </msub>
        </mrow>
      </mrow>
    </mrow>
    <annotation encoding="StarMath 5.0">L = %DELTA x = x_{2} - x_{1}</annotation>
  </semantics>
</math>
</file>

<file path=Object 10/content.xml><?xml version="1.0" encoding="utf-8"?>
<math xmlns="http://www.w3.org/1998/Math/MathML">
  <semantics>
    <mrow>
      <mrow>
        <msub>
          <mi>t</mi>
          <mn>2</mn>
        </msub>
        <mi mathvariant="normal">−</mi>
        <msub>
          <mi>t</mi>
          <mn>1</mn>
        </msub>
      </mrow>
      <mo stretchy="false">&gt;</mo>
      <mfrac>
        <mrow>
          <mo stretchy="false">(</mo>
          <mrow>
            <msub>
              <mi>x</mi>
              <mn>2</mn>
            </msub>
            <mi mathvariant="normal">−</mi>
            <msub>
              <mi>x</mi>
              <mn>1</mn>
            </msub>
          </mrow>
          <mo stretchy="false">)</mo>
        </mrow>
        <mi>c</mi>
      </mfrac>
    </mrow>
    <annotation encoding="StarMath 5.0">t_{2} - t_{1} &gt; (x_{2} - x_{1}) over c</annotation>
  </semantics>
</math>
</file>

<file path=Object 2/content.xml><?xml version="1.0" encoding="utf-8"?>
<math xmlns="http://www.w3.org/1998/Math/MathML">
  <semantics>
    <mrow>
      <mi>L</mi>
      <mrow>
        <mi>'</mi>
        <mi mathvariant="normal">=</mi>
        <mo stretchy="false">Δ</mo>
      </mrow>
      <mi>x</mi>
      <mrow>
        <mi>'</mi>
        <mi mathvariant="normal">=</mi>
        <mi>x</mi>
      </mrow>
      <mrow>
        <msub>
          <mi>'</mi>
          <mn>2</mn>
        </msub>
        <mi mathvariant="normal">−</mi>
        <mi>x</mi>
      </mrow>
      <msub>
        <mi>'</mi>
        <mn>1</mn>
      </msub>
    </mrow>
    <annotation encoding="StarMath 5.0">L' = %DELTA x' = x'_{2} - x'_{1}</annotation>
  </semantics>
</math>
</file>

<file path=Object 3/content.xml><?xml version="1.0" encoding="utf-8"?>
<math xmlns="http://www.w3.org/1998/Math/MathML">
  <semantics>
    <mrow>
      <mi>L</mi>
      <mrow>
        <mrow>
          <mi>'</mi>
          <mi mathvariant="normal">=</mi>
          <mrow>
            <mi>L</mi>
            <mi mathvariant="normal">⋅</mi>
            <msqrt>
              <mrow>
                <mn>1</mn>
                <mi mathvariant="normal">−</mi>
                <mrow>
                  <msup>
                    <mi>u</mi>
                    <mn>2</mn>
                  </msup>
                  <mi mathvariant="normal">/</mi>
                  <msup>
                    <mi>c</mi>
                    <mn>2</mn>
                  </msup>
                </mrow>
              </mrow>
            </msqrt>
          </mrow>
        </mrow>
        <mo stretchy="false">&lt;</mo>
        <mi>L</mi>
      </mrow>
    </mrow>
    <annotation encoding="StarMath 5.0">L' = L cdot sqrt{1 - u^{2} / c^{2}} &lt; L</annotation>
  </semantics>
</math>
</file>

<file path=Object 4/content.xml><?xml version="1.0" encoding="utf-8"?>
<math xmlns="http://www.w3.org/1998/Math/MathML">
  <semantics>
    <mrow>
      <mo stretchy="false">Δ</mo>
      <mrow>
        <mi>t</mi>
        <mi mathvariant="normal">=</mi>
        <mrow>
          <msub>
            <mi>t</mi>
            <mn>2</mn>
          </msub>
          <mi mathvariant="normal">−</mi>
          <msub>
            <mi>t</mi>
            <mn>1</mn>
          </msub>
        </mrow>
      </mrow>
    </mrow>
    <annotation encoding="StarMath 5.0">%DELTA t = t_{2} - t_{1}</annotation>
  </semantics>
</math>
</file>

<file path=Object 5/content.xml><?xml version="1.0" encoding="utf-8"?>
<math xmlns="http://www.w3.org/1998/Math/MathML">
  <semantics>
    <mrow>
      <mo stretchy="false">Δ</mo>
      <mi>t</mi>
      <mrow>
        <mi>'</mi>
        <mi mathvariant="normal">=</mi>
        <mi>t</mi>
      </mrow>
      <mrow>
        <msub>
          <mi>'</mi>
          <mn>2</mn>
        </msub>
        <mi mathvariant="normal">−</mi>
        <mi>t</mi>
      </mrow>
      <msub>
        <mi>'</mi>
        <mn>1</mn>
      </msub>
    </mrow>
    <annotation encoding="StarMath 5.0">%DELTA t' = t'_{2} - t'_{1}</annotation>
  </semantics>
</math>
</file>

<file path=Object 6/content.xml><?xml version="1.0" encoding="utf-8"?>
<math xmlns="http://www.w3.org/1998/Math/MathML">
  <semantics>
    <mrow>
      <mo stretchy="false">Δ</mo>
      <mi>t</mi>
      <mrow>
        <mi>'</mi>
        <mi mathvariant="normal">=</mi>
        <mfrac>
          <mrow>
            <mo stretchy="false">(</mo>
            <mrow>
              <mo stretchy="false">Δ</mo>
              <mi>t</mi>
            </mrow>
            <mo stretchy="false">)</mo>
          </mrow>
          <msqrt>
            <mrow>
              <mn>1</mn>
              <mi mathvariant="normal">−</mi>
              <mrow>
                <msup>
                  <mi>u</mi>
                  <mn>2</mn>
                </msup>
                <mi mathvariant="normal">/</mi>
                <msup>
                  <mi>c</mi>
                  <mn>2</mn>
                </msup>
              </mrow>
            </mrow>
          </msqrt>
        </mfrac>
      </mrow>
    </mrow>
    <annotation encoding="StarMath 5.0">%DELTA t' = (%DELTA t) over sqrt{1 - u^{2} / c^{2}}</annotation>
  </semantics>
</math>
</file>

<file path=Object 7/content.xml><?xml version="1.0" encoding="utf-8"?>
<math xmlns="http://www.w3.org/1998/Math/MathML">
  <semantics>
    <mrow>
      <mo stretchy="false">Δ</mo>
      <mrow>
        <mrow>
          <mi>t</mi>
          <mi mathvariant="normal">=</mi>
          <mrow>
            <msub>
              <mi>t</mi>
              <mn>2</mn>
            </msub>
            <mi mathvariant="normal">−</mi>
            <msub>
              <mi>t</mi>
              <mn>1</mn>
            </msub>
          </mrow>
        </mrow>
        <mi mathvariant="normal">=</mi>
        <mn>0</mn>
      </mrow>
    </mrow>
    <annotation encoding="StarMath 5.0">%DELTA t = t_{2} - t_{1} = 0</annotation>
  </semantics>
</math>
</file>

<file path=Object 8/content.xml><?xml version="1.0" encoding="utf-8"?>
<math xmlns="http://www.w3.org/1998/Math/MathML">
  <semantics>
    <mrow>
      <mo stretchy="false">Δ</mo>
      <mi>t</mi>
      <mrow>
        <mi>'</mi>
        <mi mathvariant="normal">=</mi>
        <mi>t</mi>
      </mrow>
      <mrow>
        <msub>
          <mi>'</mi>
          <mn>2</mn>
        </msub>
        <mi mathvariant="normal">−</mi>
        <mi>t</mi>
      </mrow>
      <msub>
        <mi>'</mi>
        <mn>1</mn>
      </msub>
    </mrow>
    <annotation encoding="StarMath 5.0">%DELTA t' = t'_{2} - t'_{1}</annotation>
  </semantics>
</math>
</file>

<file path=Object 9/content.xml><?xml version="1.0" encoding="utf-8"?>
<math xmlns="http://www.w3.org/1998/Math/MathML">
  <semantics>
    <mrow>
      <mo stretchy="false">Δ</mo>
      <mi>t</mi>
      <mrow>
        <mrow>
          <mi>'</mi>
          <mi mathvariant="normal">=</mi>
          <mfrac>
            <mrow>
              <mo stretchy="false">(</mo>
              <mrow>
                <mrow>
                  <mrow>
                    <mi mathvariant="normal">−</mi>
                    <mi>u</mi>
                  </mrow>
                  <mi mathvariant="normal">/</mi>
                  <msup>
                    <mi>c</mi>
                    <mn>2</mn>
                  </msup>
                </mrow>
                <mrow>
                  <mo stretchy="false">(</mo>
                  <mrow>
                    <msub>
                      <mi>x</mi>
                      <mn>2</mn>
                    </msub>
                    <mi mathvariant="normal">−</mi>
                    <msub>
                      <mi>x</mi>
                      <mn>1</mn>
                    </msub>
                  </mrow>
                  <mo stretchy="false">)</mo>
                </mrow>
              </mrow>
              <mo stretchy="false">)</mo>
            </mrow>
            <msqrt>
              <mrow>
                <mrow>
                  <mn>1</mn>
                  <mi mathvariant="normal">−</mi>
                  <mrow>
                    <msup>
                      <mi>u</mi>
                      <mn>2</mn>
                    </msup>
                    <mi mathvariant="normal">/</mi>
                    <mi>c</mi>
                  </mrow>
                </mrow>
                <mn>2</mn>
              </mrow>
            </msqrt>
          </mfrac>
        </mrow>
        <mi mathvariant="normal">≠</mi>
        <mn>0</mn>
      </mrow>
    </mrow>
    <annotation encoding="StarMath 5.0">%DELTA t' = (-u / c^{2}(x_{2} - x_{1})) over sqrt{1 - u^{2} / c{2}} &lt;&gt; 0</annotation>
  </semantics>
</math>
</file>