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16D7A70t00" svg:font-family="TTE16D7A70t00"/>
    <style:font-face style:name="TTE1FC1838t00" svg:font-family="TTE1FC1838t00"/>
    <style:font-face style:name="TTE1FC1928t00" svg:font-family="TTE1FC1928t00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Times New Roman1" fo:font-size="10pt" fo:language="en" fo:country="US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1" fo:font-size="10pt" style:font-size-asian="10pt" style:font-size-complex="10pt"/>
    </style:style>
    <style:style style:name="P8" style:family="paragraph" style:parent-style-name="Standard">
      <style:text-properties fo:color="#000000" style:font-name="Times New Roman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cs" fo:country="CZ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cs" fo:country="CZ" fo:font-weight="bold" style:font-name-asian="Times-Bold" style:font-size-asian="12pt" style:font-weight-asian="bold" style:font-name-complex="Times-Bold" style:font-size-complex="12pt" style:font-weight-complex="bold"/>
    </style:style>
    <style:style style:name="T7" style:family="text">
      <style:text-properties fo:font-size="12pt" fo:language="cs" fo:country="CZ" style:font-size-asian="12pt" style:font-size-complex="12pt"/>
    </style:style>
    <style:style style:name="T8" style:family="text">
      <style:text-properties fo:font-size="12pt" fo:language="cs" fo:country="CZ" style:font-name-asian="TTE16D7A70t00" style:font-size-asian="12pt" style:font-name-complex="TTE16D7A70t00" style:font-size-complex="12pt"/>
    </style:style>
    <style:style style:name="T9" style:family="text">
      <style:text-properties fo:font-size="12pt" fo:language="cs" fo:country="CZ" style:font-name-asian="Times-Bold" style:font-size-asian="12pt" style:font-name-complex="Times-Bold" style:font-size-complex="12pt"/>
    </style:style>
    <style:style style:name="T10" style:family="text">
      <style:text-properties fo:font-size="12pt" fo:language="cs" fo:country="CZ" fo:font-style="italic" fo:font-weight="bold" style:font-name-asian="Times-Bold" style:font-size-asian="12pt" style:font-style-asian="italic" style:font-weight-asian="bold" style:font-name-complex="Times-Bold" style:font-size-complex="12pt" style:font-style-complex="italic" style:font-weight-complex="bold"/>
    </style:style>
    <style:style style:name="T11" style:family="text">
      <style:text-properties fo:font-size="12pt" fo:language="cs" fo:country="CZ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12" style:family="text">
      <style:text-properties fo:font-size="12pt" fo:language="cs" fo:country="CZ" style:font-name-asian="TTE1FC1838t00" style:font-size-asian="12pt" style:font-name-complex="TTE1FC1838t00" style:font-size-complex="12pt"/>
    </style:style>
    <style:style style:name="T13" style:family="text">
      <style:text-properties fo:font-size="12pt" fo:language="cs" fo:country="CZ" fo:font-weight="normal" style:font-name-asian="Times-Bold" style:font-size-asian="12pt" style:font-weight-asian="normal" style:font-name-complex="Times-Bold" style:font-size-complex="12pt" style:font-weight-complex="normal"/>
    </style:style>
    <style:style style:name="T14" style:family="text">
      <style:text-properties fo:font-size="12pt" style:font-name-asian="Times-Bold" style:font-size-asian="12pt" style:font-name-complex="Times-Bold" style:font-size-complex="12pt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Times-BoldItalic" style:font-size-asian="12pt" style:font-name-complex="Times-BoldItalic" style:font-size-complex="12pt"/>
    </style:style>
    <style:style style:name="T19" style:family="text">
      <style:text-properties fo:font-size="12pt" style:font-name-asian="TTE1FC1838t00" style:font-size-asian="12pt" style:font-name-complex="TTE1FC1838t00" style:font-size-complex="12pt"/>
    </style:style>
    <style:style style:name="T20" style:family="text">
      <style:text-properties fo:font-size="12pt" style:font-name-asian="TTE16D7A70t00" style:font-size-asian="12pt" style:font-name-complex="TTE16D7A70t00" style:font-size-complex="12pt"/>
    </style:style>
    <style:style style:name="T21" style:family="text">
      <style:text-properties fo:font-size="12pt" style:font-name-asian="Times-Roman" style:font-size-asian="12pt" style:font-name-complex="Times-Roman" style:font-size-complex="12pt"/>
    </style:style>
    <style:style style:name="T22" style:family="text">
      <style:text-properties style:font-name="TTE16D7A70t00" fo:font-size="12pt" style:font-name-asian="TTE16D7A70t00" style:font-size-asian="12pt" style:font-name-complex="TTE16D7A70t00" style:font-size-complex="12pt"/>
    </style:style>
    <style:style style:name="T23" style:family="text">
      <style:text-properties style:font-name="TTE16D7A70t00" fo:font-size="12pt" fo:language="cs" fo:country="CZ" style:font-name-asian="TTE16D7A70t00" style:font-size-asian="12pt" style:font-name-complex="TTE16D7A70t00" style:font-size-complex="12pt"/>
    </style:style>
    <style:style style:name="T24" style:family="text">
      <style:text-properties fo:font-weight="normal"/>
    </style:style>
    <style:style style:name="T25" style:family="text">
      <style:text-properties style:font-weight-asian="normal"/>
    </style:style>
    <style:style style:name="T26" style:family="text">
      <style:text-properties style:font-weight-complex="normal"/>
    </style:style>
    <style:style style:name="T27" style:family="text">
      <style:text-properties style:font-name="Times-Bold" style:font-name-asian="Times-Bold" style:font-name-complex="Times-Bold"/>
    </style:style>
    <style:style style:name="T28" style:family="text">
      <style:text-properties style:font-name-asian="Times-Bold"/>
    </style:style>
    <style:style style:name="T29" style:family="text">
      <style:text-properties style:font-name-asian="Times-Bold" style:font-name-complex="Times-Bold"/>
    </style:style>
    <style:style style:name="T30" style:family="text">
      <style:text-properties style:font-name-complex="Times-Bold"/>
    </style:style>
    <style:style style:name="T31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33" style:family="text">
      <style:text-properties fo:color="#ff0000" fo:font-size="12pt" style:font-size-asian="12pt" style:font-size-complex="12pt"/>
    </style:style>
    <style:style style:name="T3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ff0000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36" style:family="text">
      <style:text-properties fo:color="#ff0000" fo:font-size="12pt" style:font-name-asian="Times-Bold" style:font-size-asian="12pt" style:font-name-complex="Times-Bold" style:font-size-complex="12pt"/>
    </style:style>
    <style:style style:name="T37" style:family="text">
      <style:text-properties fo:color="#ff0000" style:font-name="TTE1FC1838t00" fo:font-size="12pt" fo:language="cs" fo:country="CZ" style:font-name-asian="TTE1FC1838t00" style:font-size-asian="12pt" style:font-name-complex="TTE1FC1838t00" style:font-size-complex="12pt"/>
    </style:style>
    <style:style style:name="T38" style:family="text">
      <style:text-properties fo:color="#ff0000" style:font-name="TTE1FC1838t00" fo:font-size="12pt" fo:language="cs" fo:country="CZ" fo:font-weight="bold" style:font-name-asian="TTE1FC1838t00" style:font-size-asian="12pt" style:font-weight-asian="bold" style:font-name-complex="TTE1FC1838t00" style:font-size-complex="12pt" style:font-weight-complex="bold"/>
    </style:style>
    <style:style style:name="T39" style:family="text">
      <style:text-properties fo:color="#ff0000" style:font-name="TTE1FC1838t00" fo:font-size="12pt" fo:language="cs" fo:country="CZ" fo:font-style="italic" fo:font-weight="bold" style:font-name-asian="TTE1FC1838t00" style:font-size-asian="12pt" style:font-style-asian="italic" style:font-weight-asian="bold" style:font-name-complex="TTE1FC1838t00" style:font-size-complex="12pt" style:font-style-complex="italic" style:font-weight-complex="bold"/>
    </style:style>
    <style:style style:name="T40" style:family="text">
      <style:text-properties fo:color="#ff0000" style:font-name="TTE1FC1838t00" fo:font-size="12pt" fo:language="cs" fo:country="CZ" fo:font-style="normal" fo:font-weight="bold" style:font-name-asian="TTE1FC1838t00" style:font-size-asian="12pt" style:font-style-asian="normal" style:font-weight-asian="bold" style:font-name-complex="TTE1FC1838t00" style:font-size-complex="12pt" style:font-style-complex="normal" style:font-weight-complex="bold"/>
    </style:style>
    <style:style style:name="T41" style:family="text">
      <style:text-properties fo:color="#ff0000" style:font-name="Times-BoldItalic" fo:font-size="12pt" fo:language="cs" fo:country="CZ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42" style:family="text">
      <style:text-properties fo:color="#ff0000" style:font-name="Times-BoldItalic" fo:font-size="12pt" fo:language="cs" fo:country="CZ" fo:font-style="normal" fo:font-weight="bold" style:font-name-asian="Times-BoldItalic" style:font-size-asian="12pt" style:font-style-asian="normal" style:font-weight-asian="bold" style:font-name-complex="Times-BoldItalic" style:font-size-complex="12pt" style:font-style-complex="normal" style:font-weight-complex="bold"/>
    </style:style>
    <style:style style:name="T43" style:family="text">
      <style:text-properties fo:color="#ff0000"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44" style:family="text">
      <style:text-properties fo:color="#ff0000" style:font-name="Times-Bold" fo:font-size="12pt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45" style:family="text">
      <style:text-properties fo:color="#ff0000" style:font-name="TTE16D7A70t00" fo:font-size="12pt" style:font-name-asian="TTE16D7A70t00" style:font-size-asian="12pt" style:font-name-complex="TTE16D7A70t00" style:font-size-complex="12pt"/>
    </style:style>
    <style:style style:name="T46" style:family="text">
      <style:text-properties style:font-name="TTE1FC1838t00" fo:font-size="12pt" style:font-name-asian="TTE1FC1838t00" style:font-size-asian="12pt" style:font-name-complex="TTE1FC1838t00" style:font-size-complex="12pt"/>
    </style:style>
    <style:style style:name="T47" style:family="text">
      <style:text-properties fo:color="#000000"/>
    </style:style>
    <style:style style:name="T48" style:family="text">
      <style:text-properties fo:color="#000000" style:font-name="Times-BoldItalic" fo:font-size="12pt" fo:language="cs" fo:country="CZ" fo:font-style="normal" fo:font-weight="bold" style:font-name-asian="Times-BoldItalic" style:font-size-asian="12pt" style:font-style-asian="normal" style:font-weight-asian="bold" style:font-name-complex="Times-BoldItalic" style:font-size-complex="12pt" style:font-style-complex="normal" style:font-weight-complex="bold"/>
    </style:style>
    <style:style style:name="T49" style:family="text">
      <style:text-properties fo:color="#000000" fo:font-size="12pt" fo:font-style="italic" fo:font-weight="bold" style:font-name-asian="Times-BoldItalic" style:font-size-asian="12pt" style:font-style-asian="italic" style:font-weight-asian="bold" style:font-name-complex="Times-BoldItalic" style:font-size-complex="12pt" style:font-style-complex="italic" style:font-weight-complex="bold"/>
    </style:style>
    <style:style style:name="T50" style:family="text">
      <style:text-properties fo:color="#000000" fo:font-size="12pt" fo:font-style="italic" style:font-name-asian="Times-BoldItalic" style:font-size-asian="12pt" style:font-style-asian="italic" style:font-name-complex="Times-BoldItalic" style:font-size-complex="12pt" style:font-style-complex="italic"/>
    </style:style>
    <style:style style:name="T51" style:family="text">
      <style:text-properties fo:color="#000000" fo:font-size="12pt" style:font-name-asian="Times-BoldItalic" style:font-size-asian="12pt" style:font-name-complex="Times-BoldItalic" style:font-size-complex="12pt"/>
    </style:style>
    <style:style style:name="T52" style:family="text">
      <style:text-properties fo:color="#000000" fo:font-size="12pt" fo:language="cs" fo:country="CZ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53" style:family="text">
      <style:text-properties fo:color="#000000" fo:font-size="12pt" style:font-name-asian="Times-Roman" style:font-size-asian="12pt" style:font-name-complex="Times-Roman" style:font-size-complex="12pt"/>
    </style:style>
    <style:style style:name="T54" style:family="text">
      <style:text-properties fo:color="#000000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55" style:family="text">
      <style:text-properties fo:color="#000000" fo:font-size="12pt" fo:font-style="normal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56" style:family="text">
      <style:text-properties fo:color="#000000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57" style:family="text">
      <style:text-properties fo:color="#000000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58" style:family="text">
      <style:text-properties fo:color="#000000" fo:font-size="12pt" fo:font-weight="normal" style:font-name-asian="TTE1FC1928t00" style:font-size-asian="12pt" style:font-weight-asian="normal" style:font-name-complex="TTE1FC1928t00" style:font-size-complex="12pt" style:font-weight-complex="normal"/>
    </style:style>
    <style:style style:name="T59" style:family="text">
      <style:text-properties fo:color="#000000" fo:font-size="12pt" fo:font-weight="normal" style:font-name-asian="TTE16D7A70t00" style:font-size-asian="12pt" style:font-weight-asian="normal" style:font-name-complex="TTE16D7A70t00" style:font-size-complex="12pt" style:font-weight-complex="normal"/>
    </style:style>
    <style:style style:name="T60" style:family="text">
      <style:text-properties fo:color="#000000" fo:font-size="12pt" fo:language="en" fo:country="US" fo:font-weight="normal" style:font-name-asian="Times-Roman" style:font-size-asian="12pt" style:font-weight-asian="normal" style:font-name-complex="Times-Roman" style:font-size-complex="12pt" style:font-weight-complex="normal"/>
    </style:style>
    <style:style style:name="T61" style:family="text">
      <style:text-properties fo:color="#000000" fo:font-size="12pt" fo:language="en" fo:country="US" fo:font-weight="normal" style:font-name-asian="TTE1FC1928t00" style:font-size-asian="12pt" style:font-weight-asian="normal" style:font-name-complex="TTE1FC1928t00" style:font-size-complex="12pt" style:font-weight-complex="normal"/>
    </style:style>
    <style:style style:name="T62" style:family="text">
      <style:text-properties fo:color="#000000" fo:font-size="12pt" fo:language="en" fo:country="US" fo:font-weight="normal" style:font-name-asian="Times-Bold" style:font-size-asian="12pt" style:font-weight-asian="normal" style:font-name-complex="Times-Bold" style:font-size-complex="12pt" style:font-weight-complex="normal"/>
    </style:style>
    <style:style style:name="T63" style:family="text">
      <style:text-properties fo:color="#000000" fo:font-size="12pt" fo:language="en" fo:country="US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64" style:family="text">
      <style:text-properties fo:color="#000000" fo:font-size="12pt" fo:language="en" fo:country="US" fo:font-style="normal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65" style:family="text">
      <style:text-properties fo:color="#000000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66" style:family="text">
      <style:text-properties fo:color="#000000" fo:font-size="12pt" style:font-name-asian="Times-Bold" style:font-size-asian="12pt" style:font-name-complex="Times-Bold" style:font-size-complex="12pt"/>
    </style:style>
    <style:style style:name="T67" style:family="text">
      <style:text-properties fo:color="#000000" style:font-name="TTE1FC1838t00" fo:font-size="12pt" style:font-name-asian="TTE1FC1838t00" style:font-size-asian="12pt" style:font-name-complex="TTE1FC1838t00" style:font-size-complex="12pt"/>
    </style:style>
    <style:style style:name="T68" style:family="text">
      <style:text-properties fo:color="#000000" style:font-name="TTE1FC1838t00" fo:font-size="12pt" fo:language="cs" fo:country="CZ" fo:font-style="normal" fo:font-weight="bold" style:font-name-asian="TTE1FC1838t00" style:font-size-asian="12pt" style:font-style-asian="normal" style:font-weight-asian="bold" style:font-name-complex="TTE1FC1838t00" style:font-size-complex="12pt" style:font-style-complex="normal" style:font-weight-complex="bold"/>
    </style:style>
    <style:style style:name="T6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0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71" style:family="text">
      <style:text-properties fo:color="#000000" style:font-name="Times New Roman" fo:font-size="12pt" fo:language="cs" fo:country="CZ" fo:font-style="normal" fo:font-weight="bold" style:font-name-asian="Times-BoldItalic" style:font-size-asian="12pt" style:font-style-asian="normal" style:font-weight-asian="bold" style:font-name-complex="Times-BoldItalic" style:font-size-complex="12pt" style:font-style-complex="normal" style:font-weight-complex="bold"/>
    </style:style>
    <style:style style:name="T72" style:family="text">
      <style:text-properties fo:color="#000000" style:font-name="Times New Roman" fo:font-size="12pt" fo:language="cs" fo:country="CZ" fo:font-style="normal" fo:font-weight="bold" style:font-name-asian="TTE1FC1838t00" style:font-size-asian="12pt" style:font-style-asian="normal" style:font-weight-asian="bold" style:font-name-complex="TTE1FC1838t00" style:font-size-complex="12pt" style:font-style-complex="normal" style:font-weight-complex="bold"/>
    </style:style>
    <style:style style:name="T73" style:family="text">
      <style:text-properties fo:color="#000000" style:font-name="Times New Roman" fo:font-size="12pt" fo:language="cs" fo:country="CZ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74" style:family="text">
      <style:text-properties fo:color="#000000" style:font-name="Times New Roman" fo:font-size="12pt" fo:language="cs" fo:country="CZ" fo:font-style="normal" fo:font-weight="normal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75" style:family="text">
      <style:text-properties fo:color="#000000" style:font-name="Times New Roman" fo:font-size="12pt" fo:language="cs" fo:country="CZ" fo:font-style="normal" fo:font-weight="normal" style:font-name-asian="TTE1FC1838t00" style:font-size-asian="12pt" style:font-style-asian="normal" style:font-weight-asian="normal" style:font-name-complex="TTE1FC1838t00" style:font-size-complex="12pt" style:font-style-complex="normal" style:font-weight-complex="normal"/>
    </style:style>
    <style:style style:name="T76" style:family="text">
      <style:text-properties fo:color="#000000" style:font-name="Times New Roman" fo:font-size="12pt" fo:language="cs" fo:country="CZ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77" style:family="text">
      <style:text-properties fo:color="#000000" style:font-name="Times New Roman" fo:font-size="12pt" fo:font-style="normal" fo:font-weight="normal" style:font-name-asian="Times-BoldItalic" style:font-size-asian="12pt" style:font-style-asian="normal" style:font-weight-asian="normal" style:font-name-complex="Times-BoldItalic" style:font-size-complex="12pt" style:font-style-complex="normal" style:font-weight-complex="normal"/>
    </style:style>
    <style:style style:name="T78" style:family="text">
      <style:text-properties fo:color="#000000" style:font-name="Times New Roman" fo:font-size="12pt" fo:font-style="normal" fo:font-weight="normal" style:font-name-asian="TTE1FC1838t00" style:font-size-asian="12pt" style:font-style-asian="normal" style:font-weight-asian="normal" style:font-name-complex="TTE1FC1838t00" style:font-size-complex="12pt" style:font-style-complex="normal" style:font-weight-complex="normal"/>
    </style:style>
    <style:style style:name="T79" style:family="text">
      <style:text-properties fo:color="#000000" style:font-name="Times New Roman" fo:font-size="12pt" fo:font-style="normal" style:font-name-asian="Times-BoldItalic" style:font-size-asian="12pt" style:font-style-asian="normal" style:font-name-complex="Times-BoldItalic" style:font-size-complex="12pt" style:font-style-complex="normal"/>
    </style:style>
    <style:style style:name="T80" style:family="text">
      <style:text-properties fo:color="#000000" style:font-name="Times New Roman" fo:font-size="12pt" fo:language="en" fo:country="US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81" style:family="text">
      <style:text-properties fo:color="#000000" style:font-name="Times New Roman" fo:font-size="12pt" fo:language="en" fo:country="US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82" style:family="text">
      <style:text-properties fo:color="#000000" style:font-name="Times-Roman" fo:font-size="12pt" fo:font-style="normal" style:font-name-asian="Times-Roman" style:font-size-asian="12pt" style:font-style-asian="normal" style:font-name-complex="Times-Roman" style:font-size-complex="12pt" style:font-style-complex="normal"/>
    </style:style>
    <style:style style:name="T83" style:family="text">
      <style:text-properties fo:color="#000000" style:font-name="Times-Roman" fo:font-size="12pt" fo:font-style="normal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84" style:family="text">
      <style:text-properties fo:color="#000000"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85" style:family="text">
      <style:text-properties fo:color="#000000" style:font-name="Times-Roman" fo:font-size="12pt" style:font-name-asian="Times-Roman" style:font-size-asian="12pt" style:font-name-complex="Times-Roman" style:font-size-complex="12pt"/>
    </style:style>
    <style:style style:name="T86" style:family="text">
      <style:text-properties fo:color="#000000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87" style:family="text">
      <style:text-properties fo:color="#000000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88" style:family="text">
      <style:text-properties fo:color="#000000" style:font-name="TTE1FC1928t00" fo:font-size="12pt" style:font-name-asian="TTE1FC1928t00" style:font-size-asian="12pt" style:font-name-complex="TTE1FC1928t00" style:font-size-complex="12pt"/>
    </style:style>
    <style:style style:name="T89" style:family="text">
      <style:text-properties fo:color="#000000" style:font-name="TTE1FC1928t00" fo:font-size="12pt" fo:font-weight="bold" style:font-name-asian="TTE1FC1928t00" style:font-size-asian="12pt" style:font-weight-asian="bold" style:font-name-complex="TTE1FC1928t00" style:font-size-complex="12pt" style:font-weight-complex="bold"/>
    </style:style>
    <style:style style:name="T90" style:family="text">
      <style:text-properties fo:color="#000000" style:font-name="TTE1FC1928t00" fo:font-size="12pt" fo:font-weight="normal" style:font-name-asian="TTE1FC1928t00" style:font-size-asian="12pt" style:font-weight-asian="normal" style:font-name-complex="TTE1FC1928t00" style:font-size-complex="12pt" style:font-weight-complex="normal"/>
    </style:style>
    <style:style style:name="T91" style:family="text">
      <style:text-properties fo:color="#000000" style:font-name="Times-Bold" fo:font-size="12pt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92" style:family="text">
      <style:text-properties fo:color="#000000" style:font-name="Times-Bold" fo:font-size="12pt" fo:font-style="normal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3" style:family="text">
      <style:text-properties fo:color="#000000"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94" style:family="text">
      <style:text-properties fo:color="#000000"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95" style:family="text">
      <style:text-properties fo:color="#000000" style:font-name="TTE16D7A70t00" fo:font-size="12pt" style:font-name-asian="TTE16D7A70t00" style:font-size-asian="12pt" style:font-name-complex="TTE16D7A70t00" style:font-size-complex="12pt"/>
    </style:style>
    <style:style style:name="T96" style:family="text">
      <style:text-properties fo:color="#000000" style:font-name="TTE16D7A70t00" fo:font-size="12pt" fo:font-weight="bold" style:font-name-asian="TTE16D7A70t00" style:font-size-asian="12pt" style:font-weight-asian="bold" style:font-name-complex="TTE16D7A70t00" style:font-size-complex="12pt" style:font-weight-complex="bold"/>
    </style:style>
    <style:style style:name="T97" style:family="text">
      <style:text-properties fo:color="#000000" style:font-name="TTE16D7A70t00" fo:font-size="12pt" fo:font-weight="normal" style:font-name-asian="TTE16D7A70t00" style:font-size-asian="12pt" style:font-weight-asian="normal" style:font-name-complex="TTE16D7A70t00" style:font-size-complex="12pt" style:font-weight-complex="normal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font-name="Times New Roman" fo:font-weight="normal"/>
    </style:style>
    <style:style style:name="T102" style:family="text">
      <style:text-properties style:font-name="TTE1FC1928t00" fo:font-size="12pt" style:font-name-asian="TTE1FC1928t00" style:font-size-asian="12pt" style:font-name-complex="TTE1FC1928t00" style:font-size-complex="12pt"/>
    </style:style>
    <style:style style:name="T103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áce a energie</text:p>
      <text:p text:style-name="P2"/>
      <text:p text:style-name="P2">Definice mechanické práce</text:p>
      <text:p text:style-name="P3"><draw:frame draw:style-name="fr1" draw:name="Objekt1" text:anchor-type="as-char" svg:width="1.45cm" svg:height="0.52cm" draw:z-index="0"><draw:object xlink:href="./Object 1" xlink:type="simple" xlink:show="embed" xlink:actuate="onLoad"/><draw:image xlink:href="./ObjectReplacements/Object 1" xlink:type="simple" xlink:show="embed" xlink:actuate="onLoad"/></draw:frame> mechanická práce <text:span text:style-name="T1">[J]</text:span></text:p>
      <text:p text:style-name="P3"><text:span text:style-name="T1"><draw:frame draw:style-name="fr1" draw:name="Objekt2" text:anchor-type="as-char" svg:width="3.787cm" svg:height="0.91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<text:s text:c="2"/></text:span><text:span text:style-name="T3">mechanická práce na obecné dráze</text:span></text:p>
      <text:p text:style-name="P3"><text:span text:style-name="T3"><draw:frame draw:style-name="fr1" draw:name="Objekt3" text:anchor-type="as-char" svg:width="1.951cm" svg:height="0.5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<text:s text:c="2"/>elementární práce vykonaná na diferenciálním úseku dráhy</text:span></text:p>
      <text:p text:style-name="P3"><text:span text:style-name="T3"/></text:p>
      <text:p text:style-name="P2"><text:span text:style-name="T3">Práce v gravitačním poli</text:span></text:p>
      <text:p text:style-name="P3"><text:span text:style-name="T3"><draw:frame draw:style-name="fr1" draw:name="Objekt4" text:anchor-type="as-char" svg:width="2.618cm" svg:height="1.05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<text:s text:c="2"/>newtonův gravitační zákon</text:span></text:p>
      <text:p text:style-name="P3"><text:span text:style-name="T3"><draw:frame draw:style-name="fr1" draw:name="Objekt5" text:anchor-type="as-char" svg:width="3.284cm" svg:height="0.542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<text:s text:c="4"/></text:span><text:span text:style-name="T1">gravita</text:span><text:span text:style-name="T3">ční konstanta</text:span></text:p>
      <text:p text:style-name="P3"><text:span text:style-name="T3"><draw:frame draw:style-name="fr1" draw:name="Objekt6" text:anchor-type="as-char" svg:width="1.21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<text:s text:c="4"/>jednotkový vektor průvodiče</text:span></text:p>
      <text:p text:style-name="P3"><text:span text:style-name="T3"><draw:frame draw:style-name="fr1" draw:name="Objekt7" text:anchor-type="as-char" svg:width="3.184cm" svg:height="1.109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 <text:s text:c="3"/>intenzita gravitačního pole</text:span></text:p>
      <text:p text:style-name="P3"><text:span text:style-name="T3"><draw:frame draw:style-name="fr1" draw:name="Objekt8" text:anchor-type="as-char" svg:width="2.701cm" svg:height="0.529cm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3"><text:span text:style-name="T3"/></text:p>
      <text:p text:style-name="P2"><text:span text:style-name="T3">Pojem konzervativnosti silového pole</text:span></text:p>
      <text:p text:style-name="P4"><text:span text:style-name="T9">Silové pole s takovou významnou vlastností, která umožň</text:span><text:span text:style-name="T8">u</text:span><text:span text:style-name="T9">je zachování, </text:span><text:span text:style-name="T14">zakonzervování vykonané práce.</text:span></text:p>
      <text:p text:style-name="P4"><text:span text:style-name="T14"><draw:frame draw:style-name="fr1" draw:name="Objekt9" text:anchor-type="as-char" svg:width="2.408cm" svg:height="1.2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4"> <text:s text:c="2"/>Práce vnější síly v silovém poli</text:span></text:p>
      <text:p text:style-name="P4"><text:span text:style-name="T14">A' = -A <text:s text:c="5"/>práce potřebá pro přemístění tělesa</text:span></text:p>
      <text:p text:style-name="P4"><text:span text:style-name="T14"><draw:frame draw:style-name="fr1" draw:name="Objekt10" text:anchor-type="as-char" svg:width="2.125cm" svg:height="0.63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14"> <text:s text:c="2"/>nezávislost práce na dráze</text:span></text:p>
      <text:p text:style-name="P4"><text:span text:style-name="T14"/></text:p>
      <text:p text:style-name="P5"><text:span text:style-name="T14">Potencionální energie a potencionál</text:span></text:p>
      <text:p text:style-name="P6"><text:span text:style-name="T14">gravita</text:span><text:span text:style-name="T9">ční potencionální energie</text:span></text:p>
      <text:p text:style-name="P4"><text:span text:style-name="T14"><draw:frame draw:style-name="fr2" draw:name="Objekt11" text:anchor-type="as-char" svg:y="-0.563cm" svg:width="15.097cm" svg:height="1.3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6"><text:span text:style-name="T14"><draw:frame draw:style-name="fr1" draw:name="Objekt12" text:anchor-type="as-char" svg:width="3.351cm" svg:height="1.012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14"> <text:s text:c="2"/></text:span><text:span text:style-name="T9">speciální tvar <text:s/></text:span><text:span text:style-name="T9"><draw:frame draw:style-name="fr1" draw:name="Objekt13" text:anchor-type="as-char" svg:width="1.302cm" svg:height="0.529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7"><text:span text:style-name="T13"><draw:frame draw:style-name="fr1" draw:name="Objekt14" text:anchor-type="as-char" svg:width="2.124cm" svg:height="1.0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13"> <text:s text:c="2"/>gravitační potenciál</text:span><text:span text:style-name="T73"> </text:span><text:span text:style-name="T80">- <text:s/></text:span><text:span text:style-name="T74">potenciální energie tě</text:span><text:span text:style-name="T75">l</text:span><text:span text:style-name="T74">esa jednotkové </text:span><text:span text:style-name="T77">hmotnosti - tedy práce gravita</text:span><text:span text:style-name="T78">č</text:span><text:span text:style-name="T77">ního pole pot</text:span><text:span text:style-name="T78">ř</text:span><text:span text:style-name="T77">ebná k př</text:span><text:span text:style-name="T78"/><text:span text:style-name="T77">enesení </text:span><text:span text:style-name="T74">tě</text:span><text:span text:style-name="T75">l</text:span><text:span text:style-name="T74">esa</text:span><text:span text:style-name="T77"> jednotkové hmotnosti z daného místa do nekone</text:span><text:span text:style-name="T78">č</text:span><text:span text:style-name="T77">na.</text:span></text:p>
      <text:p text:style-name="P7"><text:span text:style-name="T77"/></text:p>
      <text:p text:style-name="P5"><text:span text:style-name="T79">Kinetická energie</text:span></text:p>
      <text:p text:style-name="P4"><text:span text:style-name="T79"><draw:frame draw:style-name="fr1" draw:name="Objekt15" text:anchor-type="as-char" svg:width="5.807cm" svg:height="1.27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><text:span text:style-name="T77"><draw:frame draw:style-name="fr1" draw:name="Objekt16" text:anchor-type="as-char" svg:width="2.685cm" svg:height="0.99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81">schopnost t</text:span><text:span text:style-name="T76">ělesa vykonat práci</text:span></text:p>
      <text:p text:style-name="P7"><text:span text:style-name="T57"/></text:p>
      <text:p text:style-name="P5"><text:span text:style-name="T53">Zákon zachování energie</text:span></text:p>
      <text:p text:style-name="P4"><text:span text:style-name="T53"><draw:frame draw:style-name="fr1" draw:name="Objekt17" text:anchor-type="as-char" svg:width="3.852cm" svg:height="0.529cm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8"><text:span text:style-name="T14">Sou</text:span><text:span text:style-name="T20">čet </text:span><text:span text:style-name="T14">potenciální a kinetické energie má v </text:span><text:span text:style-name="T14">jakémkoliv míst</text:span><text:span text:style-name="T20">ě </text:span><text:span text:style-name="T14">konzervativního silového pole stále </text:span><text:span text:style-name="T14">stejnou </text:span><text:span text:style-name="T14">hodnotu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TE16D7A70t00" svg:font-family="TTE16D7A70t00"/>
    <style:font-face style:name="TTE1FC1838t00" svg:font-family="TTE1FC1838t00"/>
    <style:font-face style:name="TTE1FC1928t00" svg:font-family="TTE1FC1928t00"/>
    <style:font-face style:name="Times-Bold" svg:font-family="Times-Bold" style:font-family-generic="roman"/>
    <style:font-face style:name="Times-BoldItalic" svg:font-family="Times-BoldItalic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4T21:38:46.07</meta:creation-date>
    <dc:date>2011-06-04T23:29:06.06</dc:date>
    <meta:editing-duration>PT00H01M27S</meta:editing-duration>
    <meta:editing-cycles>2</meta:editing-cycles>
    <meta:generator>OpenOffice.org/3.2$Win32 OpenOffice.org_project/320m19$Build-9505</meta:generator>
    <meta:document-statistic meta:table-count="0" meta:image-count="0" meta:object-count="17" meta:page-count="1" meta:paragraph-count="27" meta:word-count="135" meta:character-count="1017"/>
  </office:meta>
</office:document-meta>
</file>

<file path=Object 1/content.xml><?xml version="1.0" encoding="utf-8"?>
<math xmlns="http://www.w3.org/1998/Math/MathML">
  <semantics>
    <mrow>
      <mrow>
        <mi>A</mi>
        <mi mathvariant="normal">=</mi>
        <mover accent="true">
          <mi>F</mi>
          <mo stretchy="false">→</mo>
        </mover>
      </mrow>
      <mover accent="true">
        <mi>s</mi>
        <mo stretchy="false">→</mo>
      </mover>
    </mrow>
    <annotation encoding="StarMath 5.0">A = vec F vec s </annotation>
  </semantics>
</math>
</file>

<file path=Object 10/content.xml><?xml version="1.0" encoding="utf-8"?>
<math xmlns="http://www.w3.org/1998/Math/MathML">
  <semantics>
    <mrow>
      <mrow>
        <mi mathvariant="normal">∮</mi>
        <mover accent="true">
          <mi>F</mi>
          <mo stretchy="false">→</mo>
        </mover>
      </mrow>
      <mi>d</mi>
      <mrow>
        <mover accent="true">
          <mi>r</mi>
          <mo stretchy="false">→</mo>
        </mover>
        <mi mathvariant="normal">=</mi>
        <mn>0</mn>
      </mrow>
    </mrow>
    <annotation encoding="StarMath 5.0">lint vec F d vec r = 0 </annotation>
  </semantics>
</math>
</file>

<file path=Object 11/content.xml><?xml version="1.0" encoding="utf-8"?>
<math xmlns="http://www.w3.org/1998/Math/MathML">
  <semantics>
    <mrow>
      <mrow>
        <mi>A</mi>
        <mi mathvariant="normal">=</mi>
        <mrow>
          <munderover>
            <mi mathvariant="normal">∫</mi>
            <mover accent="true">
              <msub>
                <mi>r</mi>
                <mn>1</mn>
              </msub>
              <mo stretchy="false">→</mo>
            </mover>
            <mrow>
              <mover accent="true">
                <msub>
                  <mi>r</mi>
                  <mn>2</mn>
                </msub>
                <mo stretchy="false">→</mo>
              </mover>
              <mi mathvariant="normal">−</mi>
              <mover accent="true">
                <mi>F</mi>
                <mo stretchy="false">→</mo>
              </mover>
            </mrow>
          </munderover>
          <mi>d</mi>
        </mrow>
      </mrow>
      <mrow>
        <mover accent="true">
          <mi>r</mi>
          <mo stretchy="false">→</mo>
        </mover>
        <mi mathvariant="normal">=</mi>
        <mrow>
          <munderover>
            <mi mathvariant="normal">∫</mi>
            <mover accent="true">
              <msub>
                <mi>r</mi>
                <mn>1</mn>
              </msub>
              <mo stretchy="false">→</mo>
            </mover>
            <mover accent="true">
              <msub>
                <mi>r</mi>
                <mn>2</mn>
              </msub>
              <mo stretchy="false">→</mo>
            </mover>
          </munderover>
          <mrow>
            <mo stretchy="false">(</mo>
            <mrow>
              <mi mathvariant="normal">−</mi>
              <mrow>
                <mo stretchy="false">(</mo>
                <mrow>
                  <mrow>
                    <mi mathvariant="normal">−</mi>
                    <mo stretchy="false">κ</mo>
                  </mrow>
                  <mfrac>
                    <mi mathvariant="italic">Mm</mi>
                    <msup>
                      <mi>r</mi>
                      <mn>2</mn>
                    </msup>
                  </mfrac>
                  <mover accent="true">
                    <msub>
                      <mi>r</mi>
                      <mn>0</mn>
                    </msub>
                    <mo stretchy="false">→</mo>
                  </mover>
                </mrow>
                <mo stretchy="false">)</mo>
              </mrow>
            </mrow>
            <mo stretchy="false">)</mo>
          </mrow>
        </mrow>
      </mrow>
      <mi>d</mi>
      <mrow>
        <mover accent="true">
          <mi>r</mi>
          <mo stretchy="false">→</mo>
        </mover>
        <mi mathvariant="normal">=</mi>
        <mo stretchy="false">κ</mo>
      </mrow>
      <mi mathvariant="italic">Mm</mi>
      <mrow>
        <mrow>
          <mrow>
            <munderover>
              <mi mathvariant="normal">∫</mi>
              <mover accent="true">
                <msub>
                  <mi>r</mi>
                  <mn>1</mn>
                </msub>
                <mo stretchy="false">→</mo>
              </mover>
              <mover accent="true">
                <msub>
                  <mi>r</mi>
                  <mn>2</mn>
                </msub>
                <mo stretchy="false">→</mo>
              </mover>
            </munderover>
            <mrow>
              <mo stretchy="false">(</mo>
              <mfrac>
                <mrow>
                  <mo stretchy="false">(</mo>
                  <mrow>
                    <mover accent="true">
                      <msub>
                        <mi>r</mi>
                        <mn>0</mn>
                      </msub>
                      <mo stretchy="false">→</mo>
                    </mover>
                    <mi>d</mi>
                    <mover accent="true">
                      <mi>r</mi>
                      <mo stretchy="false">→</mo>
                    </mover>
                  </mrow>
                  <mo stretchy="false">)</mo>
                </mrow>
                <msup>
                  <mi>r</mi>
                  <mn>2</mn>
                </msup>
              </mfrac>
              <mo stretchy="false">)</mo>
            </mrow>
          </mrow>
          <mi mathvariant="normal">=</mi>
          <mrow>
            <mfrac>
              <mrow>
                <mi mathvariant="normal">−</mi>
                <mrow>
                  <mo stretchy="false">(</mo>
                  <mrow>
                    <mo stretchy="false">κ</mo>
                    <mi mathvariant="italic">Mm</mi>
                  </mrow>
                  <mo stretchy="false">)</mo>
                </mrow>
              </mrow>
              <mi>r</mi>
            </mfrac>
            <mo stretchy="false">+</mo>
            <mfrac>
              <mrow>
                <mo stretchy="false">(</mo>
                <mrow>
                  <mo stretchy="false">κ</mo>
                  <mi mathvariant="italic">Mm</mi>
                </mrow>
                <mo stretchy="false">)</mo>
              </mrow>
              <msub>
                <mi>r</mi>
                <mn>1</mn>
              </msub>
            </mfrac>
          </mrow>
        </mrow>
        <mi mathvariant="normal">=</mi>
        <msub>
          <mi>W</mi>
          <mi>p</mi>
        </msub>
      </mrow>
      <mrow>
        <mo stretchy="false">(</mo>
        <mrow>
          <mover accent="true">
            <mi>r</mi>
            <mo stretchy="false">→</mo>
          </mover>
          <mi>,</mi>
          <mover accent="true">
            <msub>
              <mi>r</mi>
              <mn>1</mn>
            </msub>
            <mo stretchy="false">→</mo>
          </mover>
        </mrow>
        <mo stretchy="false">)</mo>
      </mrow>
    </mrow>
    <annotation encoding="StarMath 5.0">A = int from{vec r_{1}} to{vec r_{2}} -vec F d vec r =  int from{vec r_{1}} to{vec r_{2}}( - (-%kappa Mm over r^{2} vec r_{0})) d vec r = %kappa Mm int from{vec r_{1}} to{vec r_{2}} ((vec r_{0} d vec r) over r^{2})= -(%kappa Mm) over r + (%kappa Mm) over r_{1} = W_{p} (vec r, vec r_{1})</annotation>
  </semantics>
</math>
</file>

<file path=Object 12/content.xml><?xml version="1.0" encoding="utf-8"?>
<math xmlns="http://www.w3.org/1998/Math/MathML">
  <semantics>
    <mrow>
      <msub>
        <mi>W</mi>
        <mi>p</mi>
      </msub>
      <mrow>
        <mrow>
          <mo stretchy="false">(</mo>
          <mover accent="true">
            <mi>r</mi>
            <mo stretchy="false">→</mo>
          </mover>
          <mo stretchy="false">)</mo>
        </mrow>
        <mi mathvariant="normal">=</mi>
        <mfrac>
          <mrow>
            <mi mathvariant="normal">−</mi>
            <mrow>
              <mo stretchy="false">(</mo>
              <mrow>
                <mo stretchy="false">κ</mo>
                <mi mathvariant="italic">Mm</mi>
              </mrow>
              <mo stretchy="false">)</mo>
            </mrow>
          </mrow>
          <mi>r</mi>
        </mfrac>
      </mrow>
    </mrow>
    <annotation encoding="StarMath 5.0">W_{p} (vec r) = - (%kappa Mm) over r</annotation>
  </semantics>
</math>
</file>

<file path=Object 13/content.xml><?xml version="1.0" encoding="utf-8"?>
<math xmlns="http://www.w3.org/1998/Math/MathML">
  <semantics>
    <mrow>
      <msub>
        <mi>r</mi>
        <mn>1</mn>
      </msub>
      <mo stretchy="false">→</mo>
      <mi mathvariant="normal">∞</mi>
    </mrow>
    <annotation encoding="StarMath 5.0">r_{1} rightarrow infinity</annotation>
  </semantics>
</math>
</file>

<file path=Object 14/content.xml><?xml version="1.0" encoding="utf-8"?>
<math xmlns="http://www.w3.org/1998/Math/MathML">
  <semantics>
    <mrow>
      <mo stretchy="false">ϕ</mo>
      <mrow>
        <mrow>
          <mo stretchy="false">(</mo>
          <mover accent="true">
            <mi>r</mi>
            <mo stretchy="false">→</mo>
          </mover>
          <mo stretchy="false">)</mo>
        </mrow>
        <mi mathvariant="normal">=</mi>
        <mfrac>
          <msub>
            <mi>W</mi>
            <mi>p</mi>
          </msub>
          <mi>m</mi>
        </mfrac>
      </mrow>
    </mrow>
    <annotation encoding="StarMath 5.0">%varphi (vec r) = W_{p} over m</annotation>
  </semantics>
</math>
</file>

<file path=Object 15/content.xml><?xml version="1.0" encoding="utf-8"?>
<math xmlns="http://www.w3.org/1998/Math/MathML">
  <semantics>
    <mrow>
      <mi>A</mi>
      <mrow>
        <mi>'</mi>
        <mi mathvariant="normal">=</mi>
        <mrow>
          <munderover>
            <mi mathvariant="normal">∫</mi>
            <mover accent="true">
              <msub>
                <mi>r</mi>
                <mn>1</mn>
              </msub>
              <mo stretchy="false">→</mo>
            </mover>
            <mover accent="true">
              <msub>
                <mi>r</mi>
                <mn>2</mn>
              </msub>
              <mo stretchy="false">→</mo>
            </mover>
          </munderover>
          <mi>F</mi>
        </mrow>
      </mrow>
      <mi>d</mi>
      <mrow>
        <mover accent="true">
          <mi>r</mi>
          <mo stretchy="false">→</mo>
        </mover>
        <mi mathvariant="normal">=</mi>
        <mrow>
          <munderover>
            <mi mathvariant="normal">∫</mi>
            <mover accent="true">
              <msub>
                <mi>v</mi>
                <mn>1</mn>
              </msub>
              <mo stretchy="false">→</mo>
            </mover>
            <mover accent="true">
              <msub>
                <mi>v</mi>
                <mn>2</mn>
              </msub>
              <mo stretchy="false">→</mo>
            </mover>
          </munderover>
          <mi mathvariant="italic">mv</mi>
        </mrow>
      </mrow>
      <mrow>
        <mi mathvariant="italic">dv</mi>
        <mi mathvariant="normal">=</mi>
        <mi>m</mi>
      </mrow>
      <mrow>
        <munderover>
          <mi mathvariant="normal">∫</mi>
          <mover accent="true">
            <msub>
              <mi>v</mi>
              <mn>1</mn>
            </msub>
            <mo stretchy="false">→</mo>
          </mover>
          <mover accent="true">
            <msub>
              <mi>v</mi>
              <mn>2</mn>
            </msub>
            <mo stretchy="false">→</mo>
          </mover>
        </munderover>
        <mi>v</mi>
      </mrow>
      <mi mathvariant="italic">dv</mi>
    </mrow>
    <annotation encoding="StarMath 5.0">A' = int from{vec r_{1}} to{vec r_{2}} F d vec r =  int from{vec v_{1}} to{vec v_{2}} mv dv = m int from{vec v_{1}} to{vec v_{2}} v dv</annotation>
  </semantics>
</math>
</file>

<file path=Object 16/content.xml><?xml version="1.0" encoding="utf-8"?>
<math xmlns="http://www.w3.org/1998/Math/MathML">
  <semantics>
    <mrow>
      <msub>
        <mi>W</mi>
        <mi>k</mi>
      </msub>
      <mrow>
        <mrow>
          <mo stretchy="false">(</mo>
          <mi>v</mi>
          <mo stretchy="false">)</mo>
        </mrow>
        <mi mathvariant="normal">=</mi>
        <mfrac>
          <mn>1</mn>
          <mn>2</mn>
        </mfrac>
      </mrow>
      <msup>
        <mi mathvariant="italic">mv</mi>
        <mn>2</mn>
      </msup>
    </mrow>
    <annotation encoding="StarMath 5.0">W_{k} (v)= 1 over 2 mv^{2}</annotation>
  </semantics>
</math>
</file>

<file path=Object 17/content.xml><?xml version="1.0" encoding="utf-8"?>
<math xmlns="http://www.w3.org/1998/Math/MathML">
  <semantics>
    <mrow>
      <mrow>
        <mi>W</mi>
        <mi mathvariant="normal">=</mi>
        <mrow>
          <msub>
            <mi>W</mi>
            <mi>p</mi>
          </msub>
          <mo stretchy="false">+</mo>
          <msub>
            <mi>W</mi>
            <mi>k</mi>
          </msub>
        </mrow>
      </mrow>
      <mi mathvariant="normal">=</mi>
      <mi mathvariant="italic">konst.</mi>
    </mrow>
    <annotation encoding="StarMath 5.0">W = W_{p} + W_{k} = konst.</annotation>
  </semantics>
</math>
</file>

<file path=Object 2/content.xml><?xml version="1.0" encoding="utf-8"?>
<math xmlns="http://www.w3.org/1998/Math/MathML">
  <semantics>
    <mrow>
      <mrow>
        <mi>A</mi>
        <mi mathvariant="normal">=</mi>
        <mrow>
          <munder>
            <mi mathvariant="normal">∫</mi>
            <mi>S</mi>
          </munder>
          <mover accent="true">
            <mi>F</mi>
            <mo stretchy="false">→</mo>
          </mover>
        </mrow>
      </mrow>
      <mi>d</mi>
      <mrow>
        <mover accent="true">
          <mi>s</mi>
          <mo stretchy="false">→</mo>
        </mover>
        <mi mathvariant="normal">=</mi>
        <mrow>
          <munder>
            <mi mathvariant="normal">∫</mi>
            <mi>S</mi>
          </munder>
          <mover accent="true">
            <mi>F</mi>
            <mo stretchy="false">→</mo>
          </mover>
        </mrow>
      </mrow>
      <mi>d</mi>
      <mover accent="true">
        <mi>r</mi>
        <mo stretchy="false">→</mo>
      </mover>
    </mrow>
    <annotation encoding="StarMath 5.0">A = int from{S} vec F d vec s = int from{S} vec F d vec r</annotation>
  </semantics>
</math>
</file>

<file path=Object 3/content.xml><?xml version="1.0" encoding="utf-8"?>
<math xmlns="http://www.w3.org/1998/Math/MathML">
  <semantics>
    <mrow>
      <mrow>
        <mi mathvariant="italic">dA</mi>
        <mi mathvariant="normal">=</mi>
        <mover accent="true">
          <mi>F</mi>
          <mo stretchy="false">→</mo>
        </mover>
      </mrow>
      <mi>d</mi>
      <mover accent="true">
        <mi>r</mi>
        <mo stretchy="false">→</mo>
      </mover>
    </mrow>
    <annotation encoding="StarMath 5.0">dA = vec F d vec r</annotation>
  </semantics>
</math>
</file>

<file path=Object 4/content.xml><?xml version="1.0" encoding="utf-8"?>
<math xmlns="http://www.w3.org/1998/Math/MathML">
  <semantics>
    <mrow>
      <mrow>
        <mover accent="true">
          <mi>F</mi>
          <mo stretchy="false">→</mo>
        </mover>
        <mi mathvariant="normal">=</mi>
        <mrow>
          <mi mathvariant="normal">−</mi>
          <mo stretchy="false">κ</mo>
        </mrow>
      </mrow>
      <mfrac>
        <mi mathvariant="italic">Mm</mi>
        <msup>
          <mi>r</mi>
          <mn>2</mn>
        </msup>
      </mfrac>
      <mover accent="true">
        <msub>
          <mi>r</mi>
          <mn>0</mn>
        </msub>
        <mo stretchy="false">→</mo>
      </mover>
    </mrow>
    <annotation encoding="StarMath 5.0">vec F = - %kappa Mm over r^{2} vec r_{0}</annotation>
  </semantics>
</math>
</file>

<file path=Object 5/content.xml><?xml version="1.0" encoding="utf-8"?>
<math xmlns="http://www.w3.org/1998/Math/MathML">
  <semantics>
    <mrow>
      <mrow>
        <mo stretchy="false">κ</mo>
        <mi mathvariant="normal">=</mi>
        <mrow>
          <mn>6,67</mn>
          <mi mathvariant="normal">⋅</mi>
          <msup>
            <mn>10</mn>
            <mrow>
              <mi mathvariant="normal">−</mi>
              <mn>11</mn>
            </mrow>
          </msup>
        </mrow>
      </mrow>
      <mrow>
        <mi stretchy="false" mathvariant="normal">[</mi>
        <mi mathvariant="italic">SI</mi>
        <mi stretchy="false" mathvariant="normal">]</mi>
      </mrow>
    </mrow>
    <annotation encoding="StarMath 5.0">%kappa = 6,67 cdot 10^{-11} [SI]</annotation>
  </semantics>
</math>
</file>

<file path=Object 6/content.xml><?xml version="1.0" encoding="utf-8"?>
<math xmlns="http://www.w3.org/1998/Math/MathML">
  <semantics>
    <mrow>
      <mover accent="true">
        <msub>
          <mi>r</mi>
          <mn>0</mn>
        </msub>
        <mo stretchy="false">→</mo>
      </mover>
      <mi mathvariant="normal">=</mi>
      <mfrac>
        <mover accent="true">
          <mi>r</mi>
          <mo stretchy="false">→</mo>
        </mover>
        <mi>r</mi>
      </mfrac>
    </mrow>
    <annotation encoding="StarMath 5.0">vec r_{0} = vec r over r</annotation>
  </semantics>
</math>
</file>

<file path=Object 7/content.xml><?xml version="1.0" encoding="utf-8"?>
<math xmlns="http://www.w3.org/1998/Math/MathML">
  <semantics>
    <mrow>
      <mrow>
        <mrow>
          <mover accent="true">
            <mi>K</mi>
            <mo stretchy="false">→</mo>
          </mover>
          <mi mathvariant="normal">=</mi>
          <mfrac>
            <mover accent="true">
              <mi>F</mi>
              <mo stretchy="false">→</mo>
            </mover>
            <mi>m</mi>
          </mfrac>
        </mrow>
        <mi mathvariant="normal">=</mi>
        <mrow>
          <mi mathvariant="normal">−</mi>
          <mo stretchy="false">κ</mo>
        </mrow>
      </mrow>
      <mfrac>
        <mi>M</mi>
        <msup>
          <mi>r</mi>
          <mn>2</mn>
        </msup>
      </mfrac>
      <mover accent="true">
        <msub>
          <mi>r</mi>
          <mn>0</mn>
        </msub>
        <mo stretchy="false">→</mo>
      </mover>
    </mrow>
    <annotation encoding="StarMath 5.0">vec K = vec F over m = - %kappa M over r^{2} vec r_{0}</annotation>
  </semantics>
</math>
</file>

<file path=Object 8/content.xml><?xml version="1.0" encoding="utf-8"?>
<math xmlns="http://www.w3.org/1998/Math/MathML">
  <semantics>
    <mrow>
      <mo stretchy="false">↑</mo>
      <mover accent="true">
        <mi>g</mi>
        <mo stretchy="false">→</mo>
      </mover>
      <mrow>
        <mo stretchy="false">(</mo>
        <mrow>
          <mi mathvariant="italic">pro</mi>
          <mrow>
            <mi>r</mi>
            <mi mathvariant="normal">=</mi>
            <msub>
              <mi>r</mi>
              <mi>Z</mi>
            </msub>
          </mrow>
        </mrow>
        <mo stretchy="false">)</mo>
      </mrow>
    </mrow>
    <annotation encoding="StarMath 5.0">uparrow vec g (pro r = r_{Z})</annotation>
  </semantics>
</math>
</file>

<file path=Object 9/content.xml><?xml version="1.0" encoding="utf-8"?>
<math xmlns="http://www.w3.org/1998/Math/MathML">
  <semantics>
    <mrow>
      <mrow>
        <mi>A</mi>
        <mi mathvariant="normal">=</mi>
        <mrow>
          <munderover>
            <mi mathvariant="normal">∫</mi>
            <mrow>
              <mover accent="true">
                <msub>
                  <mi>r</mi>
                  <mn>1</mn>
                </msub>
                <mo stretchy="false">→</mo>
              </mover>
              <mrow>
                <mo stretchy="false">(</mo>
                <mi>S</mi>
                <mo stretchy="false">)</mo>
              </mrow>
            </mrow>
            <mover accent="true">
              <msub>
                <mi>r</mi>
                <mn>2</mn>
              </msub>
              <mo stretchy="false">→</mo>
            </mover>
          </munderover>
          <mover accent="true">
            <mi>F</mi>
            <mo stretchy="false">→</mo>
          </mover>
        </mrow>
      </mrow>
      <mi>d</mi>
      <mover accent="true">
        <mi>r</mi>
        <mo stretchy="false">→</mo>
      </mover>
    </mrow>
    <annotation encoding="StarMath 5.0">A = int from{vec r_{1} (S)} to{vec r_{2}} vec F d vec r</annotation>
  </semantics>
</math>
</file>