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0A000031833C89A2F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6D5D80t00" svg:font-family="TTE16D5D80t00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language="en" fo:country="US" style:font-name-asian="SimSun" style:font-name-complex="Mangal"/>
    </style:style>
    <style:style style:name="T4" style:family="text">
      <style:text-properties style:font-name="Times New Roman" fo:language="cs" fo:country="CZ" style:font-name-asian="SimSun" style:font-name-complex="Mang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size="12pt" style:font-name-asian="TTE16D5D80t00" style:font-size-asian="12pt" style:font-name-complex="TTE16D5D80t00" style:font-size-complex="12pt"/>
    </style:style>
    <style:style style:name="T8" style:family="text">
      <style:text-properties fo:font-size="12pt" style:font-name-asian="Times-Roman" style:font-size-asian="12pt" style:font-name-complex="Times-Roman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cs" fo:country="CZ"/>
    </style:style>
    <style:style style:name="T11" style:family="text">
      <style:text-properties fo:language="cs" fo:country="CZ" style:font-name-asian="TTE16D5D80t00" style:font-name-complex="TTE16D5D80t00"/>
    </style:style>
    <style:style style:name="T12" style:family="text">
      <style:text-properties fo:language="cs" fo:country="CZ" style:font-name-asian="Times-Bold" style:font-name-complex="Times-Bold"/>
    </style:style>
    <style:style style:name="T13" style:family="text">
      <style:text-properties fo:language="cs" fo:country="CZ" style:font-name-asian="Times-Roman" style:font-name-complex="Times-Roman"/>
    </style:style>
    <style:style style:name="T14" style:family="text">
      <style:text-properties style:font-name="TTE16D5D80t00" fo:font-size="12pt" style:font-name-asian="TTE16D5D80t00" style:font-size-asian="12pt" style:font-name-complex="TTE16D5D80t00" style:font-size-complex="12pt"/>
    </style:style>
    <style:style style:name="T15" style:family="text">
      <style:text-properties style:font-name="TTE16D5D80t00" fo:font-size="12pt" fo:language="cs" fo:country="CZ" style:font-name-asian="TTE16D5D80t00" style:font-size-asian="12pt" style:font-name-complex="TTE16D5D80t00" style:font-size-complex="12pt"/>
    </style:style>
    <style:style style:name="T16" style:family="text">
      <style:text-properties style:font-name="TTE16D5D80t00" fo:language="cs" fo:country="CZ" style:font-name-asian="TTE16D5D80t00" style:font-name-complex="TTE16D5D80t00"/>
    </style:style>
    <style:style style:name="T17" style:family="text">
      <style:text-properties style:font-name="TTE16D5D80t00" style:font-name-asian="TTE16D5D80t00" style:font-name-complex="TTE16D5D80t00"/>
    </style:style>
    <style:style style:name="T18" style:family="text">
      <style:text-properties style:font-name="Times-Bold" fo:font-size="12pt" fo:language="cs" fo:country="CZ" fo:font-weight="bold" style:font-name-asian="Times-Bold" style:font-size-asian="12pt" style:font-weight-asian="bold" style:font-name-complex="Times-Bold" style:font-size-complex="12pt" style:font-weight-complex="bold"/>
    </style:style>
    <style:style style:name="T19" style:family="text">
      <style:text-properties style:font-name="Times-Bold" fo:language="cs" fo:country="CZ" fo:font-weight="bold" style:font-name-asian="Times-Bold" style:font-weight-asian="bold" style:font-name-complex="Times-Bold" style:font-weight-complex="bold"/>
    </style:style>
    <style:style style:name="T20" style:family="text">
      <style:text-properties style:font-name="Times-Bold" fo:language="cs" fo:country="CZ" style:font-name-asian="Times-Bold" style:font-name-complex="Times-Bold"/>
    </style:style>
    <style:style style:name="T21" style:family="text">
      <style:text-properties fo:font-weight="normal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style:font-name="Times-Roman"/>
    </style:style>
    <style:style style:name="T25" style:family="text">
      <style:text-properties style:font-name="Times-Roman" style:font-name-asian="Times-Roman" style:font-name-complex="Times-Roman"/>
    </style:style>
    <style:style style:name="T26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7" style:family="text">
      <style:text-properties style:font-name-asian="Times-Roman"/>
    </style:style>
    <style:style style:name="T28" style:family="text">
      <style:text-properties style:font-name-asian="Times-Roman" style:font-name-complex="Times-Roman"/>
    </style:style>
    <style:style style:name="T29" style:family="text">
      <style:text-properties style:font-name-complex="Times-Roman"/>
    </style:style>
    <style:style style:name="T30" style:family="text">
      <style:text-properties style:font-name-asian="TTE16D5D80t00" style:font-name-complex="TTE16D5D80t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erciální a neinerciální soustavy</text:p>
      <text:p text:style-name="P2"/>
      <text:p text:style-name="P2">Obecné vztahy mezi dvěma soustavami</text:p>
      <text:p text:style-name="P3">S' se pohybuje vůči S rychlostí <draw:frame draw:style-name="fr2" draw:name="Objekt10" text:anchor-type="as-char" svg:width="0.423cm" svg:height="0.467cm" draw:z-index="9"><draw:object xlink:href="./Object 10" xlink:type="simple" xlink:show="embed" xlink:actuate="onLoad"/><draw:image xlink:href="./ObjectReplacements/Object 10" xlink:type="simple" xlink:show="embed" xlink:actuate="onLoad"/></draw:frame>(unášivá rychlost)</text:p>
      <text:p text:style-name="P3"><draw:frame draw:style-name="fr2" draw:name="Objekt1" text:anchor-type="as-char" svg:width="1.838cm" svg:height="0.52cm" draw:z-index="0"><draw:object xlink:href="./Object 1" xlink:type="simple" xlink:show="embed" xlink:actuate="onLoad"/><draw:image xlink:href="./ObjectReplacements/Object 1" xlink:type="simple" xlink:show="embed" xlink:actuate="onLoad"/></draw:frame> <text:s text:c="3"/><draw:frame draw:style-name="fr2" draw:name="Objekt2" text:anchor-type="as-char" svg:width="1.699cm" svg:height="1.012cm" draw:z-index="1"><draw:object xlink:href="./Object 2" xlink:type="simple" xlink:show="embed" xlink:actuate="onLoad"/><draw:image xlink:href="./ObjectReplacements/Object 2" xlink:type="simple" xlink:show="embed" xlink:actuate="onLoad"/></draw:frame> <text:s text:c="3"/><draw:frame draw:style-name="fr2" draw:name="Objekt3" text:anchor-type="as-char" svg:width="3.644cm" svg:height="1.01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2" draw:name="Objekt4" text:anchor-type="as-char" svg:width="1.762cm" svg:height="1.065cm" draw:z-index="3"><draw:object xlink:href="./Object 4" xlink:type="simple" xlink:show="embed" xlink:actuate="onLoad"/><draw:image xlink:href="./ObjectReplacements/Object 4" xlink:type="simple" xlink:show="embed" xlink:actuate="onLoad"/></draw:frame> <text:s text:c="2"/>unášivá rychlost soustavy S' <text:s text:c="2"/><draw:frame draw:style-name="fr2" draw:name="Objekt5" text:anchor-type="as-char" svg:width="1.769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2" draw:name="Objekt6" text:anchor-type="as-char" svg:width="1.7cm" svg:height="1.012cm" draw:z-index="5"><draw:object xlink:href="./Object 6" xlink:type="simple" xlink:show="embed" xlink:actuate="onLoad"/><draw:image xlink:href="./ObjectReplacements/Object 6" xlink:type="simple" xlink:show="embed" xlink:actuate="onLoad"/></draw:frame> <text:s/><draw:frame draw:style-name="fr2" draw:name="Objekt7" text:anchor-type="as-char" svg:width="2.027cm" svg:height="1.012cm" draw:z-index="6"><draw:object xlink:href="./Object 7" xlink:type="simple" xlink:show="embed" xlink:actuate="onLoad"/><draw:image xlink:href="./ObjectReplacements/Object 7" xlink:type="simple" xlink:show="embed" xlink:actuate="onLoad"/></draw:frame> <text:s text:c="6"/><draw:frame draw:style-name="fr2" draw:name="Objekt8" text:anchor-type="as-char" svg:width="1.854cm" svg:height="1.012cm" draw:z-index="7"><draw:object xlink:href="./Object 8" xlink:type="simple" xlink:show="embed" xlink:actuate="onLoad"/><draw:image xlink:href="./ObjectReplacements/Object 8" xlink:type="simple" xlink:show="embed" xlink:actuate="onLoad"/></draw:frame> <text:s text:c="4"/><draw:frame draw:style-name="fr2" draw:name="Objekt9" text:anchor-type="as-char" svg:width="1.937cm" svg:height="0.52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2">Platnost Newtonových zákonů</text:p>
      <text:p text:style-name="P3"><draw:frame draw:style-name="fr2" draw:name="Objekt11" text:anchor-type="as-char" svg:width="1.803cm" svg:height="0.467cm" draw:z-index="12"><draw:object xlink:href="./Object 11" xlink:type="simple" xlink:show="embed" xlink:actuate="onLoad"/><draw:image xlink:href="./ObjectReplacements/Object 11" xlink:type="simple" xlink:show="embed" xlink:actuate="onLoad"/><svg:desc>vzorec</svg:desc></draw:frame></text:p>
      <text:p text:style-name="P3">rovnoměrný přímočarý pohyb <draw:frame draw:style-name="fr2" draw:name="Objekt12" text:anchor-type="as-char" svg:width="1.769cm" svg:height="0.467cm" draw:z-index="10"><draw:object xlink:href="./Object 12" xlink:type="simple" xlink:show="embed" xlink:actuate="onLoad"/><draw:image xlink:href="./ObjectReplacements/Object 12" xlink:type="simple" xlink:show="embed" xlink:actuate="onLoad"/><svg:desc>vzorec</svg:desc></draw:frame><text:span text:style-name="T1">→</text:span><text:span text:style-name="T2"> 1. NZ platí i v S' </text:span><text:span text:style-name="T1">→</text:span><text:span text:style-name="T2"> soustava S' je inerciální (inercie = setrvačnost)</text:span></text:p>
      <text:p text:style-name="P3"><text:span text:style-name="T2"><draw:frame draw:style-name="fr2" draw:name="Objekt13" text:anchor-type="as-char" svg:width="3.448cm" svg:height="0.52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→</text:span><text:span text:style-name="T2"> 2. NZ platí také v S', poh. Rce je stejná ve všech inerc. Soustavách</text:span></text:p>
      <text:p text:style-name="P3"><text:span text:style-name="T2"/></text:p>
      <text:p text:style-name="P2"><text:span text:style-name="T2">Invariance pohybové rovnice</text:span></text:p>
      <text:p text:style-name="P3"><text:span text:style-name="T2">pohybové rovnice jsou invariantní vůči Galileově transformaci</text:span></text:p>
      <text:p text:style-name="P3"><text:span text:style-name="T2"/></text:p>
      <text:p text:style-name="P2"><text:span text:style-name="T2">Galileova transformace</text:span></text:p>
      <text:p text:style-name="P3"><text:span text:style-name="T2">rovnoměrný přímočarý pohyb</text:span></text:p>
      <text:p text:style-name="P3"><text:span text:style-name="T2"><draw:frame draw:style-name="fr2" draw:name="Objekt14" text:anchor-type="as-char" svg:width="2.157cm" svg:height="2.12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text:s text:c="22"/>inverzní: </text:span><text:span text:style-name="T2"><draw:frame draw:style-name="fr2" draw:name="Objekt15" text:anchor-type="as-char" svg:width="2.163cm" svg:height="2.124cm" draw:z-index="14"><draw:object xlink:href="./Object 15" xlink:type="simple" xlink:show="embed" xlink:actuate="onLoad"/><draw:image xlink:href="./ObjectReplacements/Object 15" xlink:type="simple" xlink:show="embed" xlink:actuate="onLoad"/><svg:desc>vzorec</svg:desc></draw:frame></text:span></text:p>
      <text:p text:style-name="P3"><text:span text:style-name="T2"/></text:p>
      <text:p text:style-name="P2"><text:span text:style-name="T2">Setrvačné síly při translaci (posuvný pohyb) a rotaci</text:span></text:p>
      <text:p text:style-name="P3"><text:span text:style-name="T2">nerovnoměrný křivočarý pohyb <text:s/></text:span><text:span text:style-name="T2"><draw:frame draw:style-name="fr2" draw:name="Objekt16" text:anchor-type="as-char" svg:width="1.806cm" svg:height="0.467cm" draw:z-index="15"><draw:object xlink:href="./Object 16" xlink:type="simple" xlink:show="embed" xlink:actuate="onLoad"/><draw:image xlink:href="./ObjectReplacements/Object 16" xlink:type="simple" xlink:show="embed" xlink:actuate="onLoad"/><svg:desc>vzorec</svg:desc></draw:frame></text:span><text:span text:style-name="T2"> <text:s text:c="2"/></text:span><text:span text:style-name="T2"><draw:frame draw:style-name="fr2" draw:name="Objekt17" text:anchor-type="as-char" svg:width="2.434cm" svg:height="1.014cm" draw:z-index="16"><draw:object xlink:href="./Object 17" xlink:type="simple" xlink:show="embed" xlink:actuate="onLoad"/><draw:image xlink:href="./ObjectReplacements/Object 17" xlink:type="simple" xlink:show="embed" xlink:actuate="onLoad"/><svg:desc>vzorec</svg:desc></draw:frame></text:span></text:p>
      <text:p text:style-name="P3"><text:span text:style-name="T2">Zákon setrvačnosti tedy v S' neplatí </text:span><text:span text:style-name="T1">→</text:span><text:span text:style-name="T2"> S' je neinerciální soustava</text:span></text:p>
      <text:p text:style-name="P3"><text:span text:style-name="T2"><draw:frame draw:style-name="fr2" draw:name="Objekt18" text:anchor-type="as-char" svg:width="1.937cm" svg:height="0.584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<text:s text:c="3"/></text:span><text:span text:style-name="T2"><draw:frame draw:style-name="fr2" draw:name="Objekt19" text:anchor-type="as-char" svg:width="3.173cm" svg:height="0.52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3"><text:span text:style-name="T2">setrvačná síla<text:tab/> <text:s text:c="4"/>pohybová rce v neinerciální soustavě</text:span></text:p>
      <text:p text:style-name="P3"><text:span text:style-name="T2">Pohyb. rce již není invariantní.</text:span></text:p>
      <text:p text:style-name="P3"><text:span text:style-name="T2">Konst. velikost, proměnlivý směr</text:span></text:p>
      <text:p text:style-name="P3"><text:span text:style-name="T2">u = konst </text:span><text:span text:style-name="T2"><draw:frame draw:style-name="fr2" draw:name="Objekt20" text:anchor-type="as-char" svg:width="4.694cm" svg:height="0.58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<text:s/></text:span><text:span text:style-name="T4">odstředivá síla</text:span></text:p>
      <text:p text:style-name="P3"><text:span text:style-name="T4">nerovnoměrný křivočarý</text:span></text:p>
      <text:p text:style-name="P3"><text:span text:style-name="T4"><draw:frame draw:style-name="fr2" draw:name="Objekt21" text:anchor-type="as-char" svg:width="1.806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<draw:frame draw:style-name="fr2" draw:name="Objekt22" text:anchor-type="as-char" svg:width="3.946cm" svg:height="0.99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text:s text:c="3"/></text:span><text:span text:style-name="T3">Eulerova </text:span><text:span text:style-name="T4">setrvačná síla</text:span></text:p>
      <text:p text:style-name="P3"><text:span text:style-name="T4"/></text:p>
      <text:p text:style-name="P3"><text:span text:style-name="T4">nerovnoměrně zrychlený přímočarý pohyb</text:span></text:p>
      <text:p text:style-name="P3"><text:span text:style-name="T4"><draw:frame draw:style-name="fr2" draw:name="Objekt23" text:anchor-type="as-char" svg:width="1.806cm" svg:height="0.467cm" draw:z-index="22"><draw:object xlink:href="./Object 23" xlink:type="simple" xlink:show="embed" xlink:actuate="onLoad"/><draw:image xlink:href="./ObjectReplacements/Object 23" xlink:type="simple" xlink:show="embed" xlink:actuate="onLoad"/><svg:desc>vzorec</svg:desc></draw:frame></text:span><text:span text:style-name="T4"> </text:span><text:span text:style-name="T4"><draw:frame draw:style-name="fr2" draw:name="Objekt24" text:anchor-type="as-char" svg:width="1.707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3"><text:span text:style-name="T4"><draw:frame draw:style-name="fr2" draw:name="Objekt25" text:anchor-type="as-char" svg:width="3.789cm" svg:height="0.99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<text:s text:c="2"/>jedná se o Eulerovu setrvačnou sílu</text:span></text:p>
      <text:p text:style-name="P3"><text:span text:style-name="T4"/></text:p>
      <text:p text:style-name="P4"><text:span text:style-name="T2">Rotace</text:span></text:p>
      <text:p text:style-name="P5"><text:span text:style-name="T2"><draw:frame draw:style-name="fr2" draw:name="Objekt26" text:anchor-type="as-char" svg:width="1.154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</text:span><text:span text:style-name="T4">soustavy jsou totožné</text:span></text:p>
      <text:p text:style-name="P5"><text:span text:style-name="T4"><draw:frame draw:style-name="fr2" draw:name="Objekt27" text:anchor-type="as-char" svg:width="2.535cm" svg:height="0.52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 <text:s text:c="2"/>skládání rychlostí v soustavě S</text:span></text:p>
      <text:p text:style-name="P5"><text:span text:style-name="T4"><draw:frame draw:style-name="fr2" draw:name="Objekt28" text:anchor-type="as-char" svg:width="4.048cm" svg:height="1.072cm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5"><text:span text:style-name="T4"/></text:p>
      <text:p text:style-name="P5"><text:soft-page-break/><text:span text:style-name="T4"><draw:frame draw:style-name="fr2" draw:name="Objekt29" text:anchor-type="as-char" svg:width="11.942cm" svg:height="0.584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"><text:span text:style-name="T4"><draw:frame draw:style-name="fr2" draw:name="Objekt30" text:anchor-type="as-char" svg:width="3.33cm" svg:height="0.584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s text:c="3"/>Eulerova (setrvačná) síla</text:span></text:p>
      <text:p text:style-name="P5"><text:span text:style-name="T4"><draw:frame draw:style-name="fr2" draw:name="Objekt31" text:anchor-type="as-char" svg:width="4.424cm" svg:height="0.584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<text:s text:c="2"/></text:span><text:span text:style-name="T2">odst</text:span><text:span text:style-name="T4">ředivá síla</text:span></text:p>
      <text:p text:style-name="P5"><text:span text:style-name="T4"><draw:frame draw:style-name="fr2" draw:name="Objekt32" text:anchor-type="as-char" svg:width="3.868cm" svg:height="0.584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 text:c="2"/>Coriolisová síla </text:span></text:p>
      <text:p text:style-name="P6"><text:span text:style-name="T13">tato síla se objevuje pouze v případ</text:span><text:span text:style-name="T11">ě </text:span><text:span text:style-name="T12">vlastního pohybu </text:span><text:span text:style-name="T13">hmotného bodu </text:span><text:span text:style-name="T28">v neinerciální soustavě</text:span><text:span text:style-name="T30"> </text:span><text:span text:style-name="T28">rychlostí, která není rovnob</text:span><text:span text:style-name="T30">ě</text:span><text:span text:style-name="T28">žná s osou rotace.</text:span></text:p>
      <text:p text:style-name="P8"><text:span text:style-name="T5">Z d</text:span><text:span text:style-name="T7">ů</text:span><text:span text:style-name="T5">vodu relativně</text:span><text:span text:style-name="T7"> </text:span><text:span text:style-name="T5">malé velikosti Coriolisovu sílu na povrchu Země</text:span><text:span text:style-name="T7"> </text:span><text:span text:style-name="T5">v b</text:span><text:span text:style-name="T7">ě</text:span><text:span text:style-name="T5">žném životě</text:span><text:span text:style-name="T7"> přím</text:span><text:span text:style-name="T5">o</text:span></text:p>
      <text:p text:style-name="P7"><text:span text:style-name="T8">nepoci</text:span><text:span text:style-name="T7"/><text:span text:style-name="T8">uťjeme, přesto je to veličina dobře měřitelná a za určitých okolností mů</text:span><text:span text:style-name="T7"/><text:span text:style-name="T8">že mít v ně</text:span><text:span text:style-name="T7"/><text:span text:style-name="T8">jaké technické aplikaci výrazný vliv.</text:span></text:p>
      <text:p text:style-name="P7"><draw:frame draw:style-name="fr1" draw:name="obrázky1" text:anchor-type="paragraph" svg:x="0.249cm" svg:y="0.159cm" svg:width="9.784cm" svg:height="6.796cm" draw:z-index="32"><draw:image xlink:href="Pictures/200000070000480A000031833C89A2F9.svm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16D5D80t00" svg:font-family="TTE16D5D80t00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4T18:01:49.22</meta:creation-date>
    <meta:document-statistic meta:table-count="0" meta:image-count="1" meta:object-count="32" meta:page-count="2" meta:paragraph-count="39" meta:word-count="218" meta:character-count="1495"/>
    <dc:date>2011-06-04T19:53:16.24</dc:date>
    <meta:editing-duration>PT00H03M42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over accent="true">
          <mi>r</mi>
          <mo stretchy="false">→</mo>
        </mover>
        <mi mathvariant="normal">=</mi>
        <mover accent="true">
          <mi>r</mi>
          <mo stretchy="false">→</mo>
        </mover>
      </mrow>
      <mrow>
        <mi>'</mi>
        <mo stretchy="false">+</mo>
        <mover accent="true">
          <mi>R</mi>
          <mo stretchy="false">→</mo>
        </mover>
      </mrow>
    </mrow>
    <annotation encoding="StarMath 5.0">vec r = vec r' + vec R</annotation>
  </semantics>
</math>
</file>

<file path=Object 10/content.xml><?xml version="1.0" encoding="utf-8"?>
<math xmlns="http://www.w3.org/1998/Math/MathML">
  <semantics>
    <mover accent="true">
      <mi>u</mi>
      <mo stretchy="false">→</mo>
    </mover>
    <annotation encoding="StarMath 5.0">vec u</annotation>
  </semantics>
</math>
</file>

<file path=Object 11/content.xml><?xml version="1.0" encoding="utf-8"?>
<math xmlns="http://www.w3.org/1998/Math/MathML">
  <semantics>
    <mrow>
      <mover accent="true">
        <mi>u</mi>
        <mo stretchy="false">→</mo>
      </mover>
      <mi mathvariant="normal">=</mi>
      <mi mathvariant="italic">konst.</mi>
    </mrow>
    <annotation encoding="StarMath 5.0">vec u = konst.</annotation>
  </semantics>
</math>
</file>

<file path=Object 12/content.xml><?xml version="1.0" encoding="utf-8"?>
<math xmlns="http://www.w3.org/1998/Math/MathML">
  <semantics>
    <mrow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row>
        <mi>'</mi>
        <mo stretchy="false">+</mo>
        <mover accent="true">
          <mi>u</mi>
          <mo stretchy="false">→</mo>
        </mover>
      </mrow>
    </mrow>
    <annotation encoding="StarMath 5.0">vec v = vec v' + vec u</annotation>
  </semantics>
</math>
</file>

<file path=Object 13/content.xml><?xml version="1.0" encoding="utf-8"?>
<math xmlns="http://www.w3.org/1998/Math/MathML">
  <semantics>
    <mrow>
      <mi>m</mi>
      <mover accent="true">
        <mi>a</mi>
        <mo stretchy="false">→</mo>
      </mover>
      <mrow>
        <mi>'</mi>
        <mi mathvariant="normal">=</mi>
        <mi>m</mi>
      </mrow>
      <mrow>
        <mrow>
          <mover accent="true">
            <mi>a</mi>
            <mo stretchy="false">→</mo>
          </mover>
          <mi mathvariant="normal">=</mi>
          <mover accent="true">
            <mi>F</mi>
            <mo stretchy="false">→</mo>
          </mover>
        </mrow>
        <mi mathvariant="normal">=</mi>
        <mover accent="true">
          <mi>F</mi>
          <mo stretchy="false">→</mo>
        </mover>
      </mrow>
      <mi>'</mi>
    </mrow>
    <annotation encoding="StarMath 5.0">m vec a' = m vec a = vec F = vec F' </annotation>
  </semantics>
</math>
</file>

<file path=Object 14/content.xml><?xml version="1.0" encoding="utf-8"?>
<math xmlns="http://www.w3.org/1998/Math/MathML">
  <semantics>
    <mtable>
      <mtr>
        <mtd>
          <mrow>
            <mi>x</mi>
            <mrow>
              <mi>'</mi>
              <mi mathvariant="normal">=</mi>
              <mrow>
                <mi>x</mi>
                <mi mathvariant="normal">−</mi>
                <msub>
                  <mi>u</mi>
                  <mi>x</mi>
                </msub>
              </mrow>
            </mrow>
            <mi>t</mi>
          </mrow>
        </mtd>
      </mtr>
      <mtr>
        <mtd>
          <mrow>
            <mi>y</mi>
            <mrow>
              <mi>'</mi>
              <mi mathvariant="normal">=</mi>
              <mrow>
                <mi>y</mi>
                <mi mathvariant="normal">−</mi>
                <msub>
                  <mi>u</mi>
                  <mi>y</mi>
                </msub>
              </mrow>
            </mrow>
            <mi>t</mi>
          </mrow>
        </mtd>
      </mtr>
      <mtr>
        <mtd>
          <mrow>
            <mi>z</mi>
            <mrow>
              <mi>'</mi>
              <mi mathvariant="normal">=</mi>
              <mrow>
                <mi>z</mi>
                <mi mathvariant="normal">−</mi>
                <msub>
                  <mi>u</mi>
                  <mi>z</mi>
                </msub>
              </mrow>
            </mrow>
            <mi>t</mi>
          </mrow>
        </mtd>
      </mtr>
      <mtr>
        <mtd>
          <mrow>
            <mrow>
              <mi>t</mi>
              <mi mathvariant="normal">=</mi>
              <mi>t</mi>
            </mrow>
            <mi>'</mi>
          </mrow>
        </mtd>
      </mtr>
    </mtable>
    <annotation encoding="StarMath 5.0">x' = x - u_{x} t newline
y' = y - u_{y} t newline
z' = z - u_{z} t newline
t = t'</annotation>
  </semantics>
</math>
</file>

<file path=Object 15/content.xml><?xml version="1.0" encoding="utf-8"?>
<math xmlns="http://www.w3.org/1998/Math/MathML">
  <semantics>
    <mtable>
      <mtr>
        <mtd>
          <mrow>
            <mrow>
              <mi>x</mi>
              <mi mathvariant="normal">=</mi>
              <mi>x</mi>
            </mrow>
            <mrow>
              <mi>'</mi>
              <mo stretchy="false">+</mo>
              <msub>
                <mi>u</mi>
                <mi>x</mi>
              </msub>
            </mrow>
            <mi>t</mi>
          </mrow>
        </mtd>
      </mtr>
      <mtr>
        <mtd>
          <mrow>
            <mrow>
              <mi>y</mi>
              <mi mathvariant="normal">=</mi>
              <mi>y</mi>
            </mrow>
            <mrow>
              <mi>'</mi>
              <mo stretchy="false">+</mo>
              <msub>
                <mi>u</mi>
                <mi>y</mi>
              </msub>
            </mrow>
            <mi>t</mi>
          </mrow>
        </mtd>
      </mtr>
      <mtr>
        <mtd>
          <mrow>
            <mrow>
              <mi>z</mi>
              <mi mathvariant="normal">=</mi>
              <mi>z</mi>
            </mrow>
            <mrow>
              <mi>'</mi>
              <mo stretchy="false">+</mo>
              <msub>
                <mi>u</mi>
                <mi>z</mi>
              </msub>
            </mrow>
            <mi>t</mi>
          </mrow>
        </mtd>
      </mtr>
      <mtr>
        <mtd>
          <mrow>
            <mrow>
              <mi>t</mi>
              <mi mathvariant="normal">=</mi>
              <mi>t</mi>
            </mrow>
            <mi>'</mi>
          </mrow>
        </mtd>
      </mtr>
    </mtable>
    <annotation encoding="StarMath 5.0">x = x' + u_{x} t newline
y = y' + u_{y} t newline
z = z' + u_{z} t newline
t = t'</annotation>
  </semantics>
</math>
</file>

<file path=Object 16/content.xml><?xml version="1.0" encoding="utf-8"?>
<math xmlns="http://www.w3.org/1998/Math/MathML">
  <semantics>
    <mrow>
      <mover accent="true">
        <mi>u</mi>
        <mo stretchy="false">→</mo>
      </mover>
      <mi mathvariant="normal">≠</mi>
      <mi mathvariant="italic">konst.</mi>
    </mrow>
    <annotation encoding="StarMath 5.0">vec u &lt;&gt; konst.</annotation>
  </semantics>
</math>
</file>

<file path=Object 17/content.xml><?xml version="1.0" encoding="utf-8"?>
<math xmlns="http://www.w3.org/1998/Math/MathML">
  <semantics>
    <mrow>
      <mrow>
        <mfrac>
          <mrow>
            <mo stretchy="false">(</mo>
            <mrow>
              <mi>d</mi>
              <mover accent="true">
                <mi>u</mi>
                <mo stretchy="false">→</mo>
              </mover>
            </mrow>
            <mo stretchy="false">)</mo>
          </mrow>
          <mi mathvariant="italic">dt</mi>
        </mfrac>
        <mi mathvariant="normal">=</mi>
        <mover accent="true">
          <msub>
            <mi>a</mi>
            <mi>u</mi>
          </msub>
          <mo stretchy="false">→</mo>
        </mover>
      </mrow>
      <mi mathvariant="normal">≠</mi>
      <mn>0</mn>
    </mrow>
    <annotation encoding="StarMath 5.0">(d vec u) over dt = vec a_{u} &lt;&gt; 0</annotation>
  </semantics>
</math>
</file>

<file path=Object 18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row>
          <mi mathvariant="normal">−</mi>
          <mi>m</mi>
        </mrow>
      </mrow>
      <mover accent="true">
        <msub>
          <mi>a</mi>
          <mi>u</mi>
        </msub>
        <mo stretchy="false">→</mo>
      </mover>
    </mrow>
    <annotation encoding="StarMath 5.0">vec F = -m vec a_{u}</annotation>
  </semantics>
</math>
</file>

<file path=Object 19/content.xml><?xml version="1.0" encoding="utf-8"?>
<math xmlns="http://www.w3.org/1998/Math/MathML">
  <semantics>
    <mrow>
      <mi>m</mi>
      <mover accent="true">
        <mi>a</mi>
        <mo stretchy="false">→</mo>
      </mover>
      <mrow>
        <mi>'</mi>
        <mi mathvariant="normal">=</mi>
        <mover accent="true">
          <mi>F</mi>
          <mo stretchy="false">→</mo>
        </mover>
      </mrow>
      <mrow>
        <mrow>
          <mi>'</mi>
          <mo stretchy="false">+</mo>
          <mover accent="true">
            <mi>F</mi>
            <mo stretchy="false">→</mo>
          </mover>
        </mrow>
        <mo stretchy="false">+</mo>
        <mover accent="true">
          <mi>F</mi>
          <mo stretchy="false">→</mo>
        </mover>
      </mrow>
    </mrow>
    <annotation encoding="StarMath 5.0">m vec a' = vec F' + vec F + vec F</annotation>
  </semantics>
</math>
</file>

<file path=Object 2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r</mi>
              <mo stretchy="false">→</mo>
            </mover>
          </mrow>
          <mo stretchy="false">)</mo>
        </mrow>
        <mi mathvariant="italic">dt</mi>
      </mfrac>
      <mi mathvariant="normal">=</mi>
      <mover accent="true">
        <mi>v</mi>
        <mo stretchy="false">→</mo>
      </mover>
    </mrow>
    <annotation encoding="StarMath 5.0">(d vec r) over dt = vec v</annotation>
  </semantics>
</math>
</file>

<file path=Object 20/content.xml><?xml version="1.0" encoding="utf-8"?>
<math xmlns="http://www.w3.org/1998/Math/MathML">
  <semantics>
    <mrow>
      <mrow>
        <mover accent="true">
          <msub>
            <mi>F</mi>
            <mi>n</mi>
          </msub>
          <mo stretchy="false">→</mo>
        </mover>
        <mi mathvariant="normal">=</mi>
        <mrow>
          <mi mathvariant="normal">−</mi>
          <mi>m</mi>
        </mrow>
      </mrow>
      <mrow>
        <mover accent="true">
          <msub>
            <mi>a</mi>
            <mi>n</mi>
          </msub>
          <mo stretchy="false">→</mo>
        </mover>
        <mi mathvariant="normal">=</mi>
        <mrow>
          <mi mathvariant="normal">−</mi>
          <mi>m</mi>
        </mrow>
      </mrow>
      <mrow>
        <mrow>
          <mover accent="true">
            <mo stretchy="false">ω</mo>
            <mo stretchy="false">→</mo>
          </mover>
          <mi mathvariant="normal">×</mi>
          <mover accent="true">
            <mo stretchy="false">ω</mo>
            <mo stretchy="false">→</mo>
          </mover>
        </mrow>
        <mi mathvariant="normal">×</mi>
        <mover accent="true">
          <mi>r</mi>
          <mo stretchy="false">→</mo>
        </mover>
      </mrow>
    </mrow>
    <annotation encoding="StarMath 5.0">vec F_{n} = - m vec a_{n} = - m vec %omega times vec %omega times vec r</annotation>
  </semantics>
</math>
</file>

<file path=Object 21/content.xml><?xml version="1.0" encoding="utf-8"?>
<math xmlns="http://www.w3.org/1998/Math/MathML">
  <semantics>
    <mrow>
      <mover accent="true">
        <mi>u</mi>
        <mo stretchy="false">→</mo>
      </mover>
      <mi mathvariant="normal">≠</mi>
      <mi mathvariant="italic">konst.</mi>
    </mrow>
    <annotation encoding="StarMath 5.0">vec u &lt;&gt; konst.</annotation>
  </semantics>
</math>
</file>

<file path=Object 22/content.xml><?xml version="1.0" encoding="utf-8"?>
<math xmlns="http://www.w3.org/1998/Math/MathML">
  <semantics>
    <mrow>
      <mrow>
        <mover accent="true">
          <msub>
            <mi>F</mi>
            <mo stretchy="false">τ</mo>
          </msub>
          <mo stretchy="false">→</mo>
        </mover>
        <mi mathvariant="normal">=</mi>
        <mrow>
          <mi mathvariant="normal">−</mi>
          <mi>m</mi>
        </mrow>
      </mrow>
      <mrow>
        <mover accent="true">
          <msub>
            <mi>a</mi>
            <mo stretchy="false">τ</mo>
          </msub>
          <mo stretchy="false">→</mo>
        </mover>
        <mi mathvariant="normal">=</mi>
        <mrow>
          <mi mathvariant="normal">−</mi>
          <mi>m</mi>
        </mrow>
      </mrow>
      <mfrac>
        <mi mathvariant="italic">du</mi>
        <mi mathvariant="italic">dt</mi>
      </mfrac>
      <mover accent="true">
        <mo stretchy="false">τ</mo>
        <mo stretchy="false">→</mo>
      </mover>
    </mrow>
    <annotation encoding="StarMath 5.0">vec F_{%tau} = -m vec a_{%tau} = -m du over dt vec %tau</annotation>
  </semantics>
</math>
</file>

<file path=Object 23/content.xml><?xml version="1.0" encoding="utf-8"?>
<math xmlns="http://www.w3.org/1998/Math/MathML">
  <semantics>
    <mrow>
      <mover accent="true">
        <mi>u</mi>
        <mo stretchy="false">→</mo>
      </mover>
      <mi mathvariant="normal">≠</mi>
      <mi mathvariant="italic">konst.</mi>
    </mrow>
    <annotation encoding="StarMath 5.0">vec u &lt;&gt; konst.</annotation>
  </semantics>
</math>
</file>

<file path=Object 24/content.xml><?xml version="1.0" encoding="utf-8"?>
<math xmlns="http://www.w3.org/1998/Math/MathML">
  <semantics>
    <mrow>
      <mover accent="true">
        <mo stretchy="false">τ</mo>
        <mo stretchy="false">→</mo>
      </mover>
      <mi mathvariant="normal">=</mi>
      <mi mathvariant="italic">konst</mi>
    </mrow>
    <annotation encoding="StarMath 5.0">vec %tau = konst</annotation>
  </semantics>
</math>
</file>

<file path=Object 25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row>
          <mi mathvariant="normal">−</mi>
          <mi>m</mi>
        </mrow>
      </mrow>
      <mrow>
        <mover accent="true">
          <msub>
            <mi>a</mi>
            <mi>u</mi>
          </msub>
          <mo stretchy="false">→</mo>
        </mover>
        <mi mathvariant="normal">=</mi>
        <mrow>
          <mi mathvariant="normal">−</mi>
          <mi>m</mi>
        </mrow>
      </mrow>
      <mfrac>
        <mi mathvariant="italic">du</mi>
        <mi mathvariant="italic">dt</mi>
      </mfrac>
      <mover accent="true">
        <mo stretchy="false">τ</mo>
        <mo stretchy="false">→</mo>
      </mover>
    </mrow>
    <annotation encoding="StarMath 5.0">vec F = - m vec a_{u} = -m du over dt vec %tau</annotation>
  </semantics>
</math>
</file>

<file path=Object 26/content.xml><?xml version="1.0" encoding="utf-8"?>
<math xmlns="http://www.w3.org/1998/Math/MathML">
  <semantics>
    <mrow>
      <mrow>
        <mover accent="true">
          <mi>r</mi>
          <mo stretchy="false">→</mo>
        </mover>
        <mi mathvariant="normal">=</mi>
        <mover accent="true">
          <mi>r</mi>
          <mo stretchy="false">→</mo>
        </mover>
      </mrow>
      <mi>'</mi>
    </mrow>
    <annotation encoding="StarMath 5.0">vec r = vec r'</annotation>
  </semantics>
</math>
</file>

<file path=Object 27/content.xml><?xml version="1.0" encoding="utf-8"?>
<math xmlns="http://www.w3.org/1998/Math/MathML">
  <semantics>
    <mrow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row>
        <mrow>
          <mi>'</mi>
          <mo stretchy="false">+</mo>
          <mover accent="true">
            <mo stretchy="false">ω</mo>
            <mo stretchy="false">→</mo>
          </mover>
        </mrow>
        <mo stretchy="false">+</mo>
        <mover accent="true">
          <mi>A</mi>
          <mo stretchy="false">→</mo>
        </mover>
      </mrow>
    </mrow>
    <annotation encoding="StarMath 5.0">vec v = vec v' + vec %omega + vec A</annotation>
  </semantics>
</math>
</file>

<file path=Object 28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A</mi>
              <mo stretchy="false">→</mo>
            </mover>
          </mrow>
          <mo stretchy="false">)</mo>
        </mrow>
        <mi mathvariant="italic">dt</mi>
      </mfrac>
      <mi mathvariant="normal">=</mi>
      <mrow>
        <mrow>
          <mfrac>
            <mrow>
              <mo stretchy="false">(</mo>
              <mrow>
                <mi>d</mi>
                <mi>'</mi>
                <mover accent="true">
                  <mi>A</mi>
                  <mo stretchy="false">→</mo>
                </mover>
              </mrow>
              <mo stretchy="false">)</mo>
            </mrow>
            <mi mathvariant="italic">dt</mi>
          </mfrac>
          <mo stretchy="false">+</mo>
          <mover accent="true">
            <mo stretchy="false">ω</mo>
            <mo stretchy="false">→</mo>
          </mover>
        </mrow>
        <mo stretchy="false">+</mo>
        <mover accent="true">
          <mi>A</mi>
          <mo stretchy="false">→</mo>
        </mover>
      </mrow>
    </mrow>
    <annotation encoding="StarMath 5.0">(d vec A) over dt = (d' vec A) over dt + vec %omega + vec A</annotation>
  </semantics>
</math>
</file>

<file path=Object 29/content.xml><?xml version="1.0" encoding="utf-8"?>
<math xmlns="http://www.w3.org/1998/Math/MathML">
  <semantics>
    <mrow>
      <mi>m</mi>
      <mrow>
        <mover accent="true">
          <mi>a</mi>
          <mo stretchy="false">→</mo>
        </mover>
        <mi mathvariant="normal">=</mi>
        <mi>m</mi>
      </mrow>
      <mrow>
        <mover accent="true">
          <mi>a</mi>
          <mo stretchy="false">→</mo>
        </mover>
        <mi mathvariant="normal">−</mi>
        <mi>m</mi>
      </mrow>
      <mrow>
        <mrow>
          <mover accent="true">
            <mo stretchy="false">ε</mo>
            <mo stretchy="false">→</mo>
          </mover>
          <mi mathvariant="normal">×</mi>
          <mover accent="true">
            <mi>r</mi>
            <mo stretchy="false">→</mo>
          </mover>
        </mrow>
        <mi mathvariant="normal">−</mi>
        <mi>m</mi>
      </mrow>
      <mrow>
        <mrow>
          <mover accent="true">
            <mo stretchy="false">ω</mo>
            <mo stretchy="false">→</mo>
          </mover>
          <mi mathvariant="normal">×</mi>
          <mrow>
            <mo stretchy="false">(</mo>
            <mrow>
              <mover accent="true">
                <mo stretchy="false">ω</mo>
                <mo stretchy="false">→</mo>
              </mover>
              <mi mathvariant="normal">×</mi>
              <mover accent="true">
                <mi>r</mi>
                <mo stretchy="false">→</mo>
              </mover>
            </mrow>
            <mo stretchy="false">)</mo>
          </mrow>
        </mrow>
        <mi mathvariant="normal">−</mi>
        <mn>2m</mn>
      </mrow>
      <mrow>
        <mover accent="true">
          <mo stretchy="false">ω</mo>
          <mo stretchy="false">→</mo>
        </mover>
        <mi mathvariant="normal">×</mi>
        <mover accent="true">
          <mi>v</mi>
          <mo stretchy="false">→</mo>
        </mover>
      </mrow>
      <mrow>
        <mrow>
          <mi>'</mi>
          <mi mathvariant="normal">=</mi>
          <mrow>
            <mrow>
              <mrow>
                <mover accent="true">
                  <mi>F</mi>
                  <mo stretchy="false">→</mo>
                </mover>
                <mo stretchy="false">+</mo>
                <mover accent="true">
                  <msub>
                    <mi>F</mi>
                    <mn>1</mn>
                  </msub>
                  <mo stretchy="false">→</mo>
                </mover>
              </mrow>
              <mo stretchy="false">+</mo>
              <mover accent="true">
                <msub>
                  <mi>F</mi>
                  <mn>2</mn>
                </msub>
                <mo stretchy="false">→</mo>
              </mover>
            </mrow>
            <mo stretchy="false">+</mo>
            <mover accent="true">
              <msub>
                <mi>F</mi>
                <mn>2</mn>
              </msub>
              <mo stretchy="false">→</mo>
            </mover>
          </mrow>
        </mrow>
        <mi mathvariant="normal">=</mi>
        <mover accent="true">
          <mi>F</mi>
          <mo stretchy="false">→</mo>
        </mover>
      </mrow>
      <mi>'</mi>
    </mrow>
    <annotation encoding="StarMath 5.0">m vec a = m vec a - m vec %epsilon times vec r - m vec %omega times (vec %omega times vec r) - 2m vec %omega times vec v' = vec F + vec F_{1} + vec F_{2} + vec F_{2} = vec F'</annotation>
  </semantics>
</math>
</file>

<file path=Object 3/content.xml><?xml version="1.0" encoding="utf-8"?>
<math xmlns="http://www.w3.org/1998/Math/MathML">
  <semantics>
    <mrow>
      <mrow>
        <mrow>
          <mfrac>
            <mrow>
              <mo stretchy="false">(</mo>
              <mrow>
                <mi>d</mi>
                <mover accent="true">
                  <mi>r</mi>
                  <mo stretchy="false">→</mo>
                </mover>
                <mi>'</mi>
              </mrow>
              <mo stretchy="false">)</mo>
            </mrow>
            <mi mathvariant="italic">dt</mi>
          </mfrac>
          <mi mathvariant="normal">=</mi>
          <mfrac>
            <mrow>
              <mo stretchy="false">(</mo>
              <mrow>
                <mi>d</mi>
                <mi>'</mi>
                <mover accent="true">
                  <mi>r</mi>
                  <mo stretchy="false">→</mo>
                </mover>
                <mi>'</mi>
              </mrow>
              <mo stretchy="false">)</mo>
            </mrow>
            <mi mathvariant="italic">dt</mi>
          </mfrac>
        </mrow>
        <mi mathvariant="normal">=</mi>
        <mover accent="true">
          <mi>v</mi>
          <mo stretchy="false">→</mo>
        </mover>
      </mrow>
      <mi>'</mi>
    </mrow>
    <annotation encoding="StarMath 5.0">(d vec r') over dt = (d' vec r') over dt = vec v'</annotation>
  </semantics>
</math>
</file>

<file path=Object 30/content.xml><?xml version="1.0" encoding="utf-8"?>
<math xmlns="http://www.w3.org/1998/Math/MathML">
  <semantics>
    <mrow>
      <mrow>
        <mrow>
          <mover accent="true">
            <msub>
              <mi>F</mi>
              <mn>1</mn>
            </msub>
            <mo stretchy="false">→</mo>
          </mover>
          <mi mathvariant="normal">=</mi>
          <mover accent="true">
            <msub>
              <mi>F</mi>
              <mo stretchy="false">τ</mo>
            </msub>
            <mo stretchy="false">→</mo>
          </mover>
        </mrow>
        <mi mathvariant="normal">=</mi>
        <mrow>
          <mi mathvariant="normal">−</mi>
          <mi>m</mi>
        </mrow>
      </mrow>
      <mrow>
        <mover accent="true">
          <mo stretchy="false">ε</mo>
          <mo stretchy="false">→</mo>
        </mover>
        <mi mathvariant="normal">×</mi>
        <mover accent="true">
          <mi>r</mi>
          <mo stretchy="false">→</mo>
        </mover>
      </mrow>
    </mrow>
    <annotation encoding="StarMath 5.0">vec F_{1} = vec F_{%tau} = -m vec %epsilon times vec r</annotation>
  </semantics>
</math>
</file>

<file path=Object 31/content.xml><?xml version="1.0" encoding="utf-8"?>
<math xmlns="http://www.w3.org/1998/Math/MathML">
  <semantics>
    <mrow>
      <mrow>
        <mrow>
          <mover accent="true">
            <msub>
              <mi>F</mi>
              <mn>2</mn>
            </msub>
            <mo stretchy="false">→</mo>
          </mover>
          <mi mathvariant="normal">=</mi>
          <mover accent="true">
            <msub>
              <mi>F</mi>
              <mi>n</mi>
            </msub>
            <mo stretchy="false">→</mo>
          </mover>
        </mrow>
        <mi mathvariant="normal">=</mi>
        <mrow>
          <mi mathvariant="normal">−</mi>
          <mi>m</mi>
        </mrow>
      </mrow>
      <mrow>
        <mover accent="true">
          <mo stretchy="false">ω</mo>
          <mo stretchy="false">→</mo>
        </mover>
        <mi mathvariant="normal">×</mi>
        <mrow>
          <mo stretchy="false">(</mo>
          <mrow>
            <mover accent="true">
              <mo stretchy="false">ω</mo>
              <mo stretchy="false">→</mo>
            </mover>
            <mi mathvariant="normal">×</mi>
            <mover accent="true">
              <mi>r</mi>
              <mo stretchy="false">→</mo>
            </mover>
          </mrow>
          <mo stretchy="false">)</mo>
        </mrow>
      </mrow>
    </mrow>
    <annotation encoding="StarMath 5.0">vec F_{2} = vec F_{n} = - m vec %omega times (vec %omega times vec r)</annotation>
  </semantics>
</math>
</file>

<file path=Object 32/content.xml><?xml version="1.0" encoding="utf-8"?>
<math xmlns="http://www.w3.org/1998/Math/MathML">
  <semantics>
    <mrow>
      <mrow>
        <mrow>
          <mover accent="true">
            <msub>
              <mi>F</mi>
              <mn>3</mn>
            </msub>
            <mo stretchy="false">→</mo>
          </mover>
          <mi mathvariant="normal">=</mi>
          <mover accent="true">
            <msub>
              <mi>F</mi>
              <mi>C</mi>
            </msub>
            <mo stretchy="false">→</mo>
          </mover>
        </mrow>
        <mi mathvariant="normal">=</mi>
        <mrow>
          <mi mathvariant="normal">−</mi>
          <mn>2m</mn>
        </mrow>
      </mrow>
      <mrow>
        <mover accent="true">
          <mo stretchy="false">ω</mo>
          <mo stretchy="false">→</mo>
        </mover>
        <mi mathvariant="normal">×</mi>
        <mover accent="true">
          <mi>v</mi>
          <mo stretchy="false">→</mo>
        </mover>
      </mrow>
      <mi>'</mi>
    </mrow>
    <annotation encoding="StarMath 5.0">vec F_{3} = vec F_{C} = -2m vec %omega times vec v' </annotation>
  </semantics>
</math>
</file>

<file path=Object 4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R</mi>
              <mo stretchy="false">→</mo>
            </mover>
          </mrow>
          <mo stretchy="false">)</mo>
        </mrow>
        <mi mathvariant="italic">dt</mi>
      </mfrac>
      <mi mathvariant="normal">=</mi>
      <mover accent="true">
        <mi>u</mi>
        <mo stretchy="false">→</mo>
      </mover>
    </mrow>
    <annotation encoding="StarMath 5.0">(d vec R) over dt = vec u</annotation>
  </semantics>
</math>
</file>

<file path=Object 5/content.xml><?xml version="1.0" encoding="utf-8"?>
<math xmlns="http://www.w3.org/1998/Math/MathML">
  <semantics>
    <mrow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row>
        <mi>'</mi>
        <mo stretchy="false">+</mo>
        <mover accent="true">
          <mi>u</mi>
          <mo stretchy="false">→</mo>
        </mover>
      </mrow>
    </mrow>
    <annotation encoding="StarMath 5.0">vec v = vec v' + vec u</annotation>
  </semantics>
</math>
</file>

<file path=Object 6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v</mi>
              <mo stretchy="false">→</mo>
            </mover>
          </mrow>
          <mo stretchy="false">)</mo>
        </mrow>
        <mi mathvariant="italic">dt</mi>
      </mfrac>
      <mi mathvariant="normal">=</mi>
      <mover accent="true">
        <mi>a</mi>
        <mo stretchy="false">→</mo>
      </mover>
    </mrow>
    <annotation encoding="StarMath 5.0">(d vec v) over dt = vec a</annotation>
  </semantics>
</math>
</file>

<file path=Object 7/content.xml><?xml version="1.0" encoding="utf-8"?>
<math xmlns="http://www.w3.org/1998/Math/MathML">
  <semantics>
    <mrow>
      <mrow>
        <mfrac>
          <mrow>
            <mo stretchy="false">(</mo>
            <mrow>
              <mi>d</mi>
              <mover accent="true">
                <mi>v</mi>
                <mo stretchy="false">→</mo>
              </mover>
              <mi>'</mi>
            </mrow>
            <mo stretchy="false">)</mo>
          </mrow>
          <mi mathvariant="italic">dt</mi>
        </mfrac>
        <mi mathvariant="normal">=</mi>
        <mover accent="true">
          <mi>a</mi>
          <mo stretchy="false">→</mo>
        </mover>
      </mrow>
      <mi>'</mi>
    </mrow>
    <annotation encoding="StarMath 5.0">(d vec v') over dt = vec a'</annotation>
  </semantics>
</math>
</file>

<file path=Object 8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u</mi>
              <mo stretchy="false">→</mo>
            </mover>
          </mrow>
          <mo stretchy="false">)</mo>
        </mrow>
        <mi mathvariant="italic">dt</mi>
      </mfrac>
      <mi mathvariant="normal">=</mi>
      <mover accent="true">
        <msub>
          <mi>a</mi>
          <mi>u</mi>
        </msub>
        <mo stretchy="false">→</mo>
      </mover>
    </mrow>
    <annotation encoding="StarMath 5.0">(d vec u) over dt = vec a_{u}</annotation>
  </semantics>
</math>
</file>

<file path=Object 9/content.xml><?xml version="1.0" encoding="utf-8"?>
<math xmlns="http://www.w3.org/1998/Math/MathML">
  <semantics>
    <mrow>
      <mrow>
        <mover accent="true">
          <mi>a</mi>
          <mo stretchy="false">→</mo>
        </mover>
        <mi mathvariant="normal">=</mi>
        <mover accent="true">
          <mi>a</mi>
          <mo stretchy="false">→</mo>
        </mover>
      </mrow>
      <mrow>
        <mi>'</mi>
        <mo stretchy="false">+</mo>
        <mover accent="true">
          <msub>
            <mi>a</mi>
            <mi>u</mi>
          </msub>
          <mo stretchy="false">→</mo>
        </mover>
      </mrow>
    </mrow>
    <annotation encoding="StarMath 5.0">vec a = vec a' + vec a_{u}</annotation>
  </semantics>
</math>
</file>