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518D00002114B922F452.svm"/>
  <manifest:file-entry manifest:media-type="" manifest:full-path="Pictures/200000070000552B00001EE89AD94545.svm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language="cs" fo:country="CZ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2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text-properties fo:font-size="12pt" fo:language="cs" fo:country="CZ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namika hmotného bodu</text:p>
      <text:p text:style-name="P2"/>
      <text:p text:style-name="P3">Newtonovy zákony</text:p>
      <text:list xml:id="list38601699" text:style-name="L1">
        <text:list-item>
          <text:p text:style-name="P7">zákon setrvačnosti</text:p>
        </text:list-item>
      </text:list>
      <text:p text:style-name="P4">Těleso setrvává v klidu nebo v pohybu rovnoměrném přímočarém, pokud není nuceno působením okolních těles svůj stav změnit.</text:p>
      <text:p text:style-name="P4">Klid nebo pohyb závisí na volbě soustavy souřadnic. Je relativní.</text:p>
      <text:p text:style-name="P4">-inerciální soustavy</text:p>
      <text:p text:style-name="P4">Existence absolutního prostoru</text:p>
      <text:p text:style-name="P4">-předpoklad všech nechanických dějů<text:tab/><text:tab/><text:tab/><draw:frame draw:style-name="fr2" draw:name="Objekt1" text:anchor-type="as-char" svg:width="2.56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-rovnoměrně plyne ve všech soustavách</text:p>
      <text:p text:style-name="P4"/>
      <text:list xml:id="list38621951" text:style-name="L2">
        <text:list-item>
          <text:p text:style-name="P8">zákon síly (pohybová rce)</text:p>
        </text:list-item>
      </text:list>
      <text:p text:style-name="P4"><draw:frame draw:style-name="fr2" draw:name="Objekt2" text:anchor-type="as-char" svg:width="1.476cm" svg:height="0.52cm" draw:z-index="1"><draw:object xlink:href="./Object 2" xlink:type="simple" xlink:show="embed" xlink:actuate="onLoad"/><draw:image xlink:href="./ObjectReplacements/Object 2" xlink:type="simple" xlink:show="embed" xlink:actuate="onLoad"/></draw:frame> <text:s/>vektorová fce</text:p>
      <text:p text:style-name="P4">Okamžité zrychlení je přímo úměrné působící síle (a nepřímo úměrné setrvačné hm. tělesa)</text:p>
      <text:p text:style-name="P4"><draw:frame draw:style-name="fr1" draw:name="obrázky1" text:anchor-type="paragraph" svg:x="0.116cm" svg:y="0cm" svg:width="7.763cm" svg:height="3.764cm" draw:z-index="2"><draw:image xlink:href="Pictures/200000070000552B00001EE89AD94545.svm" xlink:type="simple" xlink:show="embed" xlink:actuate="onLoad"/></draw:frame><draw:frame draw:style-name="fr2" draw:name="Objekt3" text:anchor-type="as-char" svg:width="2.769cm" svg:height="1.632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2">pohybové</text:span><text:span text:style-name="T1"> rce</text:span><text:span text:style-name="T1"><draw:frame draw:style-name="fr2" draw:name="Objekt4" text:anchor-type="as-char" svg:width="1.57cm" svg:height="1.4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param.rce</text:span></text:p>
      <text:p text:style-name="P6"/>
      <text:p text:style-name="P6"/>
      <text:p text:style-name="P6"/>
      <text:p text:style-name="P6"/>
      <text:p text:style-name="P6"/>
      <text:p text:style-name="P6">hybnost</text:p>
      <text:p text:style-name="P4"><text:span text:style-name="T2"><draw:frame draw:style-name="fr2" draw:name="Objekt5" text:anchor-type="as-char" svg:width="1.427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"> hm. bodu</text:span></text:p>
      <text:p text:style-name="P6"><draw:frame draw:style-name="fr1" draw:name="obrázky2" text:anchor-type="paragraph" svg:x="0.201cm" svg:y="0cm" svg:width="8.038cm" svg:height="3.903cm" draw:z-index="6"><draw:image xlink:href="Pictures/200000070000518D00002114B922F452.svm" xlink:type="simple" xlink:show="embed" xlink:actuate="onLoad"/></draw:frame>pro časovou změnu platí:</text:p>
      <text:p text:style-name="P6"><draw:frame draw:style-name="fr2" draw:name="Objekt6" text:anchor-type="as-char" svg:width="3.764cm" svg:height="1.012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P6"/>
      <text:p text:style-name="P4"><text:span text:style-name="T2"><draw:frame draw:style-name="fr2" draw:name="Objekt7" text:anchor-type="as-char" svg:width="1.868cm" svg:height="1.012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"> <text:s/></text:span><text:span text:style-name="T3">zákon síly</text:span></text:p>
      <text:p text:style-name="P6"/>
      <text:p text:style-name="P6"/>
      <text:list xml:id="list38624980" text:style-name="L3">
        <text:list-item>
          <text:p text:style-name="P10">zákon akce a reakce</text:p>
        </text:list-item>
      </text:list>
      <text:p text:style-name="P4"><text:span text:style-name="T2">Jestliže jedno těleso působí na druhé silou </text:span><text:span text:style-name="T2"><draw:frame draw:style-name="fr2" draw:name="Objekt9" text:anchor-type="as-char" svg:width="0.49cm" svg:height="0.52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2">, pak druhé těleso působí na první silou stejně velkou, ale opačnou </text:span><text:span text:style-name="T2"><draw:frame draw:style-name="fr2" draw:name="Objekt8" text:anchor-type="as-char" svg:width="0.82cm" svg:height="0.52cm" draw:z-index="9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"><text:span text:style-name="T2"><draw:frame draw:style-name="fr2" draw:name="Objekt10" text:anchor-type="as-char" svg:width="1.49cm" svg:height="0.526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2"/>tíha tělesa (grav. síla)</text:span></text:p>
      <text:p text:style-name="P6">přitažlivá síla musí splňovat gravitační zákon:</text:p>
      <text:p text:style-name="P6"><draw:frame draw:style-name="fr2" draw:name="Objekt11" text:anchor-type="as-char" svg:width="4.761cm" svg:height="2.198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5">Základní úkol dynamiky</text:p>
      <text:p text:style-name="P6">Sestavení a vyřešení pohybových rovnic.</text:p>
      <text:p text:style-name="P6"/>
      <text:p text:style-name="P5">Dostředivá a odstředivá síla</text:p>
      <text:p text:style-name="P6"><draw:frame draw:style-name="fr2" draw:name="Objekt12" text:anchor-type="as-char" svg:width="1.914cm" svg:height="0.529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6"><draw:frame draw:style-name="fr2" draw:name="Objekt13" text:anchor-type="as-char" svg:width="6.528cm" svg:height="0.584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6"/>
      <text:p text:style-name="P6"><text:soft-page-break/><draw:frame draw:style-name="fr2" draw:name="Objekt14" text:anchor-type="as-char" svg:width="3.313cm" svg:height="0.997cm" draw:z-index="15"><draw:object xlink:href="./Object 14" xlink:type="simple" xlink:show="embed" xlink:actuate="onLoad"/><draw:image xlink:href="./ObjectReplacements/Object 14" xlink:type="simple" xlink:show="embed" xlink:actuate="onLoad"/></draw:frame> <text:s text:c="3"/>tečná síla</text:p>
      <text:p text:style-name="P6"><draw:frame draw:style-name="fr2" draw:name="Objekt15" text:anchor-type="as-char" svg:width="4.048cm" svg:height="1.057cm" draw:z-index="16"><draw:object xlink:href="./Object 15" xlink:type="simple" xlink:show="embed" xlink:actuate="onLoad"/><draw:image xlink:href="./ObjectReplacements/Object 15" xlink:type="simple" xlink:show="embed" xlink:actuate="onLoad"/></draw:frame> <text:s text:c="2"/>dostředivá síla</text:p>
      <text:p text:style-name="P6">odstředivá síla – reakce k dostředivé</text:p>
      <text:p text:style-name="P6"/>
      <text:p text:style-name="P5">Moment síly a moment hybnosti</text:p>
      <text:p text:style-name="P6">Otáčivý účinek síly je úměrný její velikosti a kolmé vzdálenosti od osy rotace <text:span text:style-name="T4">→</text:span></text:p>
      <text:p text:style-name="P6"><draw:frame draw:style-name="fr2" draw:name="Objekt16" text:anchor-type="as-char" svg:width="4.764cm" svg:height="0.467cm" draw:z-index="17"><draw:object xlink:href="./Object 16" xlink:type="simple" xlink:show="embed" xlink:actuate="onLoad"/><draw:image xlink:href="./ObjectReplacements/Object 16" xlink:type="simple" xlink:show="embed" xlink:actuate="onLoad"/></draw:frame> <text:s text:c="2"/>moment síly</text:p>
      <text:p text:style-name="P6"><draw:frame draw:style-name="fr2" draw:name="Objekt17" text:anchor-type="as-char" svg:width="1.879cm" svg:height="0.52cm" draw:z-index="18"><draw:object xlink:href="./Object 17" xlink:type="simple" xlink:show="embed" xlink:actuate="onLoad"/><draw:image xlink:href="./ObjectReplacements/Object 17" xlink:type="simple" xlink:show="embed" xlink:actuate="onLoad"/></draw:frame> <text:s text:c="2"/>moment síly vektorově</text:p>
      <text:p text:style-name="P6">zhodnocení „míry odstředivého pohybu“, analogicky:</text:p>
      <text:p text:style-name="P6"><draw:frame draw:style-name="fr2" draw:name="Objekt18" text:anchor-type="as-char" svg:width="3.186cm" svg:height="0.534cm" draw:z-index="19"><draw:object xlink:href="./Object 18" xlink:type="simple" xlink:show="embed" xlink:actuate="onLoad"/><draw:image xlink:href="./ObjectReplacements/Object 18" xlink:type="simple" xlink:show="embed" xlink:actuate="onLoad"/></draw:frame>moment hybnosti</text:p>
      <text:p text:style-name="P6"/>
      <text:p text:style-name="P5">Pohybová rovnice rotace</text:p>
      <text:p text:style-name="P6">derivace <draw:frame draw:style-name="fr2" draw:name="Objekt19" text:anchor-type="as-char" svg:width="1.963cm" svg:height="0.534cm" draw:z-index="20"><draw:object xlink:href="./Object 19" xlink:type="simple" xlink:show="embed" xlink:actuate="onLoad"/><draw:image xlink:href="./ObjectReplacements/Object 19" xlink:type="simple" xlink:show="embed" xlink:actuate="onLoad"/><svg:desc>vzorec</svg:desc></draw:frame></text:p>
      <text:p text:style-name="P6"><draw:frame draw:style-name="fr2" draw:name="Objekt20" text:anchor-type="as-char" svg:width="9.116cm" svg:height="1.08cm" draw:z-index="21"><draw:object xlink:href="./Object 20" xlink:type="simple" xlink:show="embed" xlink:actuate="onLoad"/><draw:image xlink:href="./ObjectReplacements/Object 20" xlink:type="simple" xlink:show="embed" xlink:actuate="onLoad"/></draw:frame></text:p>
      <text:p text:style-name="P6"><draw:frame draw:style-name="fr2" draw:name="Objekt21" text:anchor-type="as-char" svg:width="1.85cm" svg:height="1.08cm" draw:z-index="22"><draw:object xlink:href="./Object 21" xlink:type="simple" xlink:show="embed" xlink:actuate="onLoad"/><draw:image xlink:href="./ObjectReplacements/Object 21" xlink:type="simple" xlink:show="embed" xlink:actuate="onLoad"/></draw:frame> <text:s/>pohybová rovnice rotačního pohybu</text:p>
      <text:p text:style-name="P6">Časová změna momentu hybnosti hmotného bodu je rovna momentu působící síly.</text:p>
      <text:p text:style-name="P6"/>
      <text:p text:style-name="P5">Impulz síly a změna hybnosti</text:p>
      <text:p text:style-name="P6"><draw:frame draw:style-name="fr2" draw:name="Objekt22" text:anchor-type="as-char" svg:width="3.115cm" svg:height="1.27cm" draw:z-index="23"><draw:object xlink:href="./Object 22" xlink:type="simple" xlink:show="embed" xlink:actuate="onLoad"/><draw:image xlink:href="./ObjectReplacements/Object 22" xlink:type="simple" xlink:show="embed" xlink:actuate="onLoad"/></draw:frame> <text:s text:c="3"/><text:span text:style-name="T1">impuls s</text:span>íly</text:p>
      <text:p text:style-name="P6"/>
      <text:p text:style-name="P6"><draw:frame draw:style-name="fr2" draw:name="Objekt23" text:anchor-type="as-char" svg:width="5.47cm" svg:height="0.584cm" draw:z-index="24"><draw:object xlink:href="./Object 23" xlink:type="simple" xlink:show="embed" xlink:actuate="onLoad"/><draw:image xlink:href="./ObjectReplacements/Object 23" xlink:type="simple" xlink:show="embed" xlink:actuate="onLoad"/></draw:frame> <text:s text:c="2"/>změna hybnosti</text:p>
      <text:p text:style-name="P6"/>
      <text:p text:style-name="P6"><draw:frame draw:style-name="fr2" draw:name="Objekt24" text:anchor-type="as-char" svg:width="3.995cm" svg:height="0.52cm" draw:z-index="25"><draw:object xlink:href="./Object 24" xlink:type="simple" xlink:show="embed" xlink:actuate="onLoad"/><draw:image xlink:href="./ObjectReplacements/Object 2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4T16:22:11.35</meta:creation-date>
    <dc:date>2012-08-27T18:49:09.88</dc:date>
    <meta:editing-duration>PT12M57S</meta:editing-duration>
    <meta:editing-cycles>2</meta:editing-cycles>
    <meta:generator>LibreOffice/3.4$Win32 LibreOffice_project/340m1$Build-302</meta:generator>
    <meta:document-statistic meta:table-count="0" meta:image-count="2" meta:object-count="24" meta:page-count="2" meta:paragraph-count="46" meta:word-count="197" meta:character-count="1376" meta:non-whitespace-character-count="1164"/>
  </office:meta>
</office:document-meta>
</file>

<file path=Object 1/content.xml><?xml version="1.0" encoding="utf-8"?>
<math xmlns="http://www.w3.org/1998/Math/MathML">
  <semantics>
    <mrow>
      <mover accent="true">
        <mi>v</mi>
        <mo stretchy="false">→</mo>
      </mover>
      <mi mathvariant="normal">=</mi>
      <mi mathvariant="italic">konstantní</mi>
    </mrow>
    <annotation encoding="StarMath 5.0">vec v = konstantní</annotation>
  </semantics>
</math>
</file>

<file path=Object 10/content.xml><?xml version="1.0" encoding="utf-8"?>
<math xmlns="http://www.w3.org/1998/Math/MathML">
  <semantics>
    <mrow>
      <mrow>
        <mover accent="true">
          <mi>G</mi>
          <mo stretchy="false">→</mo>
        </mover>
        <mi mathvariant="normal">=</mi>
        <mi>m</mi>
      </mrow>
      <mover accent="true">
        <mi>g</mi>
        <mo stretchy="false">→</mo>
      </mover>
    </mrow>
    <annotation encoding="StarMath 5.0">vec G = m vec g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i>G</mi>
                <mi mathvariant="normal">=</mi>
                <mi mathvariant="italic">Fg</mi>
              </mrow>
              <mi mathvariant="normal">=</mi>
              <mo stretchy="false">κ</mo>
            </mrow>
            <mrow>
              <mfrac>
                <mi mathvariant="italic">Mm</mi>
                <msup>
                  <mi>r</mi>
                  <mn>2</mn>
                </msup>
              </mfrac>
              <mi mathvariant="normal">=</mi>
              <mi>m</mi>
            </mrow>
            <mo stretchy="false">κ</mo>
            <mfrac>
              <mi>M</mi>
              <msup>
                <mi>r</mi>
                <mn>2</mn>
              </msup>
            </mfrac>
          </mrow>
        </mtd>
      </mtr>
      <mtr>
        <mtd>
          <mrow>
            <mrow>
              <mi>g</mi>
              <mi mathvariant="normal">=</mi>
              <mo stretchy="false">κ</mo>
            </mrow>
            <mrow>
              <mfrac>
                <mi>M</mi>
                <msup>
                  <mi>r</mi>
                  <mn>2</mn>
                </msup>
              </mfrac>
              <mi mathvariant="normal">=</mi>
              <mo stretchy="false">κ</mo>
            </mrow>
            <mrow>
              <mfrac>
                <mi>M</mi>
                <msubsup>
                  <mi>r</mi>
                  <mi>Z</mi>
                  <mn>2</mn>
                </msubsup>
              </mfrac>
              <mi mathvariant="normal">≈</mi>
              <mn>9,81</mn>
            </mrow>
            <msup>
              <mi mathvariant="italic">ms</mi>
              <mrow>
                <mi mathvariant="normal">−</mi>
                <mn>2</mn>
              </mrow>
            </msup>
          </mrow>
        </mtd>
      </mtr>
    </mtable>
    <annotation encoding="StarMath 5.0">G = Fg = %kappa Mm over r^{2} = m %kappa M over r^{2} newline
g = %kappa M over r^{2} = %kappa M over r^{2}_{Z} approx 9,81ms^{-2}</annotation>
  </semantics>
</math>
</file>

<file path=Object 12/content.xml><?xml version="1.0" encoding="utf-8"?>
<math xmlns="http://www.w3.org/1998/Math/MathML">
  <semantics>
    <mrow>
      <mover accent="true">
        <mi>a</mi>
        <mo stretchy="false">→</mo>
      </mover>
      <mi mathvariant="normal">=</mi>
      <mrow>
        <mover accent="true">
          <msub>
            <mi>a</mi>
            <mo stretchy="false">τ</mo>
          </msub>
          <mo stretchy="false">→</mo>
        </mover>
        <mo stretchy="false">+</mo>
        <mover accent="true">
          <msub>
            <mi>a</mi>
            <mi>n</mi>
          </msub>
          <mo stretchy="false">→</mo>
        </mover>
      </mrow>
    </mrow>
    <annotation encoding="StarMath 5.0">vec a = vec a_{%tau} + vec a_{n}</annotation>
  </semantics>
</math>
</file>

<file path=Object 13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i>m</mi>
      </mrow>
      <mrow>
        <mrow>
          <mo stretchy="false">(</mo>
          <mrow>
            <mover accent="true">
              <msub>
                <mi>a</mi>
                <mo stretchy="false">τ</mo>
              </msub>
              <mo stretchy="false">→</mo>
            </mover>
            <mo stretchy="false">+</mo>
            <mover accent="true">
              <msub>
                <mi>a</mi>
                <mi>n</mi>
              </msub>
              <mo stretchy="false">→</mo>
            </mover>
          </mrow>
          <mo stretchy="false">)</mo>
        </mrow>
        <mi mathvariant="normal">=</mi>
        <mi>m</mi>
      </mrow>
      <mrow>
        <mover accent="true">
          <msub>
            <mi>a</mi>
            <mo stretchy="false">τ</mo>
          </msub>
          <mo stretchy="false">→</mo>
        </mover>
        <mo stretchy="false">+</mo>
        <mi>m</mi>
      </mrow>
      <mrow>
        <mover accent="true">
          <msub>
            <mi>a</mi>
            <mi>n</mi>
          </msub>
          <mo stretchy="false">→</mo>
        </mover>
        <mi mathvariant="normal">=</mi>
        <mrow>
          <mover accent="true">
            <msub>
              <mi>F</mi>
              <mo stretchy="false">τ</mo>
            </msub>
            <mo stretchy="false">→</mo>
          </mover>
          <mo stretchy="false">+</mo>
          <mover accent="true">
            <msub>
              <mi>F</mi>
              <mi>n</mi>
            </msub>
            <mo stretchy="false">→</mo>
          </mover>
        </mrow>
      </mrow>
    </mrow>
    <annotation encoding="StarMath 5.0">vec F = m(vec a_{%tau} + vec a_{n}) = m vec a_{%tau} + m vec a_{n} = vec F_{%tau} + vec F_{n}</annotation>
  </semantics>
</math>
</file>

<file path=Object 14/content.xml><?xml version="1.0" encoding="utf-8"?>
<math xmlns="http://www.w3.org/1998/Math/MathML">
  <semantics>
    <mrow>
      <mrow>
        <mover accent="true">
          <msub>
            <mi>F</mi>
            <mo stretchy="false">τ</mo>
          </msub>
          <mo stretchy="false">→</mo>
        </mover>
        <mi mathvariant="normal">=</mi>
        <mi>m</mi>
      </mrow>
      <mrow>
        <mover accent="true">
          <msub>
            <mi>a</mi>
            <mo stretchy="false">τ</mo>
          </msub>
          <mo stretchy="false">→</mo>
        </mover>
        <mi mathvariant="normal">=</mi>
        <mi>m</mi>
      </mrow>
      <mfrac>
        <mi mathvariant="italic">dv</mi>
        <mi mathvariant="italic">dt</mi>
      </mfrac>
      <mover accent="true">
        <mo stretchy="false">τ</mo>
        <mo stretchy="false">→</mo>
      </mover>
    </mrow>
    <annotation encoding="StarMath 5.0">vec F_{%tau} = m vec a_{%tau} = m dv over dt vec %tau</annotation>
  </semantics>
</math>
</file>

<file path=Object 15/content.xml><?xml version="1.0" encoding="utf-8"?>
<math xmlns="http://www.w3.org/1998/Math/MathML">
  <semantics>
    <mrow>
      <mrow>
        <mrow>
          <mover accent="true">
            <msub>
              <mi>F</mi>
              <mi>n</mi>
            </msub>
            <mo stretchy="false">→</mo>
          </mover>
          <mi mathvariant="normal">=</mi>
          <mover accent="true">
            <msub>
              <mi>F</mi>
              <mi>d</mi>
            </msub>
            <mo stretchy="false">→</mo>
          </mover>
        </mrow>
        <mi mathvariant="normal">=</mi>
        <mi>m</mi>
      </mrow>
      <mrow>
        <mover accent="true">
          <msub>
            <mi>a</mi>
            <mi>n</mi>
          </msub>
          <mo stretchy="false">→</mo>
        </mover>
        <mi mathvariant="normal">=</mi>
        <mi>m</mi>
      </mrow>
      <mfrac>
        <msup>
          <mi>v</mi>
          <mn>2</mn>
        </msup>
        <mi>R</mi>
      </mfrac>
      <mover accent="true">
        <mi>u</mi>
        <mo stretchy="false">→</mo>
      </mover>
    </mrow>
    <annotation encoding="StarMath 5.0">vec F_{n} = vec F_{d} = m vec a_{n} = m v^{2} over R vec u</annotation>
  </semantics>
</math>
</file>

<file path=Object 16/content.xml><?xml version="1.0" encoding="utf-8"?>
<math xmlns="http://www.w3.org/1998/Math/MathML">
  <semantics>
    <mrow>
      <mrow>
        <mi>M</mi>
        <mi mathvariant="normal">=</mi>
        <mi>F</mi>
      </mrow>
      <mrow>
        <mi>d</mi>
        <mi mathvariant="normal">=</mi>
        <mi>F</mi>
      </mrow>
      <mi>r</mi>
      <mi>sin</mi>
      <mrow>
        <mo stretchy="false">α</mo>
        <mi mathvariant="normal">=</mi>
        <mi>R</mi>
      </mrow>
      <mi>F</mi>
      <mo stretchy="false">τ</mo>
    </mrow>
    <annotation encoding="StarMath 5.0">M = F d = F r sin %alpha = R F %tau </annotation>
  </semantics>
</math>
</file>

<file path=Object 17/content.xml><?xml version="1.0" encoding="utf-8"?>
<math xmlns="http://www.w3.org/1998/Math/MathML">
  <semantics>
    <mrow>
      <mover accent="true">
        <mi>M</mi>
        <mo stretchy="false">→</mo>
      </mover>
      <mi mathvariant="normal">=</mi>
      <mrow>
        <mover accent="true">
          <mi>r</mi>
          <mo stretchy="false">→</mo>
        </mover>
        <mi mathvariant="normal">×</mi>
        <mover accent="true">
          <mi>F</mi>
          <mo stretchy="false">→</mo>
        </mover>
      </mrow>
    </mrow>
    <annotation encoding="StarMath 5.0">vec M = vec r times vec F</annotation>
  </semantics>
</math>
</file>

<file path=Object 18/content.xml><?xml version="1.0" encoding="utf-8"?>
<math xmlns="http://www.w3.org/1998/Math/MathML">
  <semantics>
    <mrow>
      <mrow>
        <mrow>
          <mover accent="true">
            <mi>b</mi>
            <mo stretchy="false">→</mo>
          </mover>
          <mi mathvariant="normal">=</mi>
          <mrow>
            <mover accent="true">
              <mi>r</mi>
              <mo stretchy="false">→</mo>
            </mover>
            <mi mathvariant="normal">×</mi>
            <mover accent="true">
              <mi>p</mi>
              <mo stretchy="false">→</mo>
            </mover>
          </mrow>
        </mrow>
        <mi mathvariant="normal">=</mi>
        <mrow>
          <mover accent="true">
            <mi>r</mi>
            <mo stretchy="false">→</mo>
          </mover>
          <mi mathvariant="normal">×</mi>
          <mi>m</mi>
        </mrow>
      </mrow>
      <mover accent="true">
        <mi>v</mi>
        <mo stretchy="false">→</mo>
      </mover>
    </mrow>
    <annotation encoding="StarMath 5.0">vec b = vec r times vec p = vec r times m vec v</annotation>
  </semantics>
</math>
</file>

<file path=Object 19/content.xml><?xml version="1.0" encoding="utf-8"?>
<math xmlns="http://www.w3.org/1998/Math/MathML">
  <semantics>
    <mrow>
      <mrow>
        <mover accent="true">
          <mi>b</mi>
          <mo stretchy="false">→</mo>
        </mover>
        <mi mathvariant="normal">=</mi>
        <mrow>
          <mover accent="true">
            <mi>r</mi>
            <mo stretchy="false">→</mo>
          </mover>
          <mi mathvariant="normal">×</mi>
          <mi>m</mi>
        </mrow>
      </mrow>
      <mover accent="true">
        <mi>v</mi>
        <mo stretchy="false">→</mo>
      </mover>
    </mrow>
    <annotation encoding="StarMath 5.0">vec b = vec r times m vec v</annotation>
  </semantics>
</math>
</file>

<file path=Object 2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i>m</mi>
      </mrow>
      <mover accent="true">
        <mi>a</mi>
        <mo stretchy="false">→</mo>
      </mover>
    </mrow>
    <annotation encoding="StarMath 5.0">vec F = m vec a</annotation>
  </semantics>
</math>
</file>

<file path=Object 20/content.xml><?xml version="1.0" encoding="utf-8"?>
<math xmlns="http://www.w3.org/1998/Math/MathML">
  <semantics>
    <mrow>
      <mrow>
        <mfrac>
          <mrow>
            <mo stretchy="false">(</mo>
            <mrow>
              <mi>d</mi>
              <mover accent="true">
                <mi>b</mi>
                <mo stretchy="false">→</mo>
              </mover>
            </mrow>
            <mo stretchy="false">)</mo>
          </mrow>
          <mi mathvariant="italic">dt</mi>
        </mfrac>
        <mi mathvariant="normal">=</mi>
        <mfrac>
          <mi>d</mi>
          <mi mathvariant="italic">dt</mi>
        </mfrac>
      </mrow>
      <mrow>
        <mrow>
          <mo stretchy="false">(</mo>
          <mrow>
            <mrow>
              <mover accent="true">
                <mi>r</mi>
                <mo stretchy="false">→</mo>
              </mover>
              <mi mathvariant="normal">×</mi>
              <mi>m</mi>
            </mrow>
            <mover accent="true">
              <mi>v</mi>
              <mo stretchy="false">→</mo>
            </mover>
          </mrow>
          <mo stretchy="false">)</mo>
        </mrow>
        <mi mathvariant="normal">=</mi>
        <mrow>
          <mfrac>
            <mrow>
              <mo stretchy="false">(</mo>
              <mrow>
                <mi>d</mi>
                <mover accent="true">
                  <mi>r</mi>
                  <mo stretchy="false">→</mo>
                </mover>
              </mrow>
              <mo stretchy="false">)</mo>
            </mrow>
            <mi mathvariant="italic">dt</mi>
          </mfrac>
          <mi mathvariant="normal">×</mi>
          <mi>m</mi>
        </mrow>
      </mrow>
      <mrow>
        <mover accent="true">
          <mi>v</mi>
          <mo stretchy="false">→</mo>
        </mover>
        <mo stretchy="false">+</mo>
        <mover accent="true">
          <mi>r</mi>
          <mo stretchy="false">→</mo>
        </mover>
      </mrow>
      <mrow>
        <mfrac>
          <mrow>
            <mo stretchy="false">(</mo>
            <mrow>
              <mi>d</mi>
              <mrow>
                <mo stretchy="false">(</mo>
                <mrow>
                  <mi>m</mi>
                  <mover accent="true">
                    <mi>v</mi>
                    <mo stretchy="false">→</mo>
                  </mover>
                </mrow>
                <mo stretchy="false">)</mo>
              </mrow>
            </mrow>
            <mo stretchy="false">)</mo>
          </mrow>
          <mi mathvariant="italic">dt</mi>
        </mfrac>
        <mi mathvariant="normal">=</mi>
        <mrow>
          <mover accent="true">
            <mi>r</mi>
            <mo stretchy="false">→</mo>
          </mover>
          <mi mathvariant="normal">×</mi>
          <mover accent="true">
            <mi>F</mi>
            <mo stretchy="false">→</mo>
          </mover>
        </mrow>
      </mrow>
    </mrow>
    <annotation encoding="StarMath 5.0">(d vec b) over dt = d over dt (vec r times m vec v) = (d vec r) over dt times m vec v + vec r (d(m vec v)) over dt = vec r times vec F</annotation>
  </semantics>
</math>
</file>

<file path=Object 21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b</mi>
              <mo stretchy="false">→</mo>
            </mover>
          </mrow>
          <mo stretchy="false">)</mo>
        </mrow>
        <mi mathvariant="italic">dt</mi>
      </mfrac>
      <mi mathvariant="normal">=</mi>
      <mover accent="true">
        <mi>M</mi>
        <mo stretchy="false">→</mo>
      </mover>
    </mrow>
    <annotation encoding="StarMath 5.0">(d vec b) over dt = vec M </annotation>
  </semantics>
</math>
</file>

<file path=Object 22/content.xml><?xml version="1.0" encoding="utf-8"?>
<math xmlns="http://www.w3.org/1998/Math/MathML">
  <semantics>
    <mrow>
      <mrow>
        <mi>I</mi>
        <mi mathvariant="normal">=</mi>
        <mrow>
          <munderover>
            <mi mathvariant="normal">∫</mi>
            <msub>
              <mi>t</mi>
              <mn>1</mn>
            </msub>
            <msub>
              <mi>t</mi>
              <mn>2</mn>
            </msub>
          </munderover>
          <mi>F</mi>
        </mrow>
      </mrow>
      <mrow>
        <mi mathvariant="italic">dt</mi>
        <mi mathvariant="normal">=</mi>
        <mi>F</mi>
      </mrow>
      <mo stretchy="false">Δ</mo>
      <mi>t</mi>
    </mrow>
    <annotation encoding="StarMath 5.0">I = int from{t_{1}} to{t_{2}} F dt = F %DELTA t  </annotation>
  </semantics>
</math>
</file>

<file path=Object 23/content.xml><?xml version="1.0" encoding="utf-8"?>
<math xmlns="http://www.w3.org/1998/Math/MathML">
  <semantics>
    <mrow>
      <mo stretchy="false">↑</mo>
      <mrow>
        <mover accent="true">
          <mi>I</mi>
          <mo stretchy="false">→</mo>
        </mover>
        <mi mathvariant="normal">=</mi>
        <mo stretchy="false">Δ</mo>
      </mrow>
      <mover accent="true">
        <mi>p</mi>
        <mo stretchy="false">→</mo>
      </mover>
      <mo stretchy="false">→</mo>
      <mrow>
        <mrow>
          <mover accent="true">
            <msub>
              <mi>p</mi>
              <mn>2</mn>
            </msub>
            <mo stretchy="false">→</mo>
          </mover>
          <mi mathvariant="normal">−</mi>
          <mover accent="true">
            <msub>
              <mi>p</mi>
              <mn>1</mn>
            </msub>
            <mo stretchy="false">→</mo>
          </mover>
        </mrow>
        <mi mathvariant="normal">=</mi>
        <mi>m</mi>
      </mrow>
      <mrow>
        <mover accent="true">
          <msub>
            <mi>v</mi>
            <mn>2</mn>
          </msub>
          <mo stretchy="false">→</mo>
        </mover>
        <mi mathvariant="normal">−</mi>
        <mi>m</mi>
      </mrow>
      <mover accent="true">
        <msub>
          <mi>v</mi>
          <mn>1</mn>
        </msub>
        <mo stretchy="false">→</mo>
      </mover>
    </mrow>
    <annotation encoding="StarMath 5.0">uparrow vec I = %DELTA vec p rightarrow vec p_{2} - vec p_{1} = m vec v_{2} - m vec v_{1}</annotation>
  </semantics>
</math>
</file>

<file path=Object 24/content.xml><?xml version="1.0" encoding="utf-8"?>
<math xmlns="http://www.w3.org/1998/Math/MathML">
  <semantics>
    <mrow>
      <mrow>
        <mover accent="true">
          <mi>I</mi>
          <mo stretchy="false">→</mo>
        </mover>
        <mi mathvariant="normal">=</mi>
        <mi>F</mi>
      </mrow>
      <mo stretchy="false">Δ</mo>
      <mrow>
        <mi>t</mi>
        <mi mathvariant="normal">=</mi>
        <mo stretchy="false">Δ</mo>
      </mrow>
      <mrow>
        <mover accent="true">
          <mi>p</mi>
          <mo stretchy="false">→</mo>
        </mover>
        <mi mathvariant="normal">=</mi>
        <mi>m</mi>
      </mrow>
      <mo stretchy="false">Δ</mo>
      <mover accent="true">
        <mi>v</mi>
        <mo stretchy="false">→</mo>
      </mover>
    </mrow>
    <annotation encoding="StarMath 5.0">vec I = F %DELTA t = %DELTA vec p = m %DELTA vec v</annotation>
  </semantics>
</math>
</file>

<file path=Object 3/content.xml><?xml version="1.0" encoding="utf-8"?>
<math xmlns="http://www.w3.org/1998/Math/MathML">
  <semantics>
    <mtable>
      <mtr>
        <mtd>
          <mrow>
            <mrow>
              <msub>
                <mi>F</mi>
                <mi>x</mi>
              </msub>
              <mi mathvariant="normal">=</mi>
              <mi>m</mi>
            </mrow>
            <mrow>
              <msub>
                <mi>a</mi>
                <mi>x</mi>
              </msub>
              <mi mathvariant="normal">=</mi>
              <mi>m</mi>
            </mrow>
            <mover accent="true">
              <mi>x</mi>
              <mi mathvariant="normal">¨</mi>
            </mover>
          </mrow>
        </mtd>
      </mtr>
      <mtr>
        <mtd>
          <mrow>
            <mrow>
              <msub>
                <mi>F</mi>
                <mi>y</mi>
              </msub>
              <mi mathvariant="normal">=</mi>
              <mi>m</mi>
            </mrow>
            <mrow>
              <msub>
                <mi>a</mi>
                <mi>y</mi>
              </msub>
              <mi mathvariant="normal">=</mi>
              <mi>m</mi>
            </mrow>
            <mover accent="true">
              <mi>y</mi>
              <mi mathvariant="normal">¨</mi>
            </mover>
          </mrow>
        </mtd>
      </mtr>
      <mtr>
        <mtd>
          <mrow>
            <mrow>
              <msub>
                <mi>F</mi>
                <mi>z</mi>
              </msub>
              <mi mathvariant="normal">=</mi>
              <mi>m</mi>
            </mrow>
            <mrow>
              <msub>
                <mi>a</mi>
                <mi>z</mi>
              </msub>
              <mi mathvariant="normal">=</mi>
              <mi>m</mi>
            </mrow>
            <mover accent="true">
              <mi>z</mi>
              <mi mathvariant="normal">¨</mi>
            </mover>
          </mrow>
        </mtd>
      </mtr>
    </mtable>
    <annotation encoding="StarMath 5.0">F_{x} = m a_{x} = m ddot x newline
F_{y} = m a_{y} = m ddot y newline
F_{z} = m a_{z} = m ddot z</annotation>
  </semantics>
</math>
</file>

<file path=Object 4/content.xml><?xml version="1.0" encoding="utf-8"?>
<math xmlns="http://www.w3.org/1998/Math/MathML">
  <semantics>
    <mtable>
      <mtr>
        <mtd>
          <mrow>
            <mrow>
              <mi>x</mi>
              <mi mathvariant="normal">=</mi>
              <mi>x</mi>
            </mrow>
            <mrow>
              <mo stretchy="false">(</mo>
              <mi>t</mi>
              <mo stretchy="false">)</mo>
            </mrow>
          </mrow>
        </mtd>
      </mtr>
      <mtr>
        <mtd>
          <mrow>
            <mrow>
              <mi>y</mi>
              <mi mathvariant="normal">=</mi>
              <mi>y</mi>
            </mrow>
            <mrow>
              <mo stretchy="false">(</mo>
              <mi>t</mi>
              <mo stretchy="false">)</mo>
            </mrow>
          </mrow>
        </mtd>
      </mtr>
      <mtr>
        <mtd>
          <mrow>
            <mrow>
              <mi>z</mi>
              <mi mathvariant="normal">=</mi>
              <mi>z</mi>
            </mrow>
            <mrow>
              <mo stretchy="false">(</mo>
              <mi>t</mi>
              <mo stretchy="false">)</mo>
            </mrow>
          </mrow>
        </mtd>
      </mtr>
    </mtable>
    <annotation encoding="StarMath 5.0">x = x(t) newline
y = y(t) newline
z = z(t)</annotation>
  </semantics>
</math>
</file>

<file path=Object 5/content.xml><?xml version="1.0" encoding="utf-8"?>
<math xmlns="http://www.w3.org/1998/Math/MathML">
  <semantics>
    <mrow>
      <mrow>
        <mover accent="true">
          <mi>p</mi>
          <mo stretchy="false">→</mo>
        </mover>
        <mi mathvariant="normal">=</mi>
        <mi>m</mi>
      </mrow>
      <mover accent="true">
        <mi>v</mi>
        <mo stretchy="false">→</mo>
      </mover>
    </mrow>
    <annotation encoding="StarMath 5.0">vec p = m vec v</annotation>
  </semantics>
</math>
</file>

<file path=Object 6/content.xml><?xml version="1.0" encoding="utf-8"?>
<math xmlns="http://www.w3.org/1998/Math/MathML">
  <semantics>
    <mrow>
      <mrow>
        <mfrac>
          <mrow>
            <mo stretchy="false">(</mo>
            <mrow>
              <mi>d</mi>
              <mover accent="true">
                <mi>p</mi>
                <mo stretchy="false">→</mo>
              </mover>
            </mrow>
            <mo stretchy="false">)</mo>
          </mrow>
          <mi mathvariant="italic">dt</mi>
        </mfrac>
        <mi mathvariant="normal">=</mi>
        <mi>m</mi>
      </mrow>
      <mrow>
        <mfrac>
          <mrow>
            <mo stretchy="false">(</mo>
            <mrow>
              <mi>d</mi>
              <mover accent="true">
                <mi>v</mi>
                <mo stretchy="false">→</mo>
              </mover>
            </mrow>
            <mo stretchy="false">)</mo>
          </mrow>
          <mi mathvariant="italic">dt</mi>
        </mfrac>
        <mi mathvariant="normal">=</mi>
        <mi>m</mi>
      </mrow>
      <mover accent="true">
        <mi>a</mi>
        <mo stretchy="false">→</mo>
      </mover>
    </mrow>
    <annotation encoding="StarMath 5.0">(d vec p) over dt = m (d vec v) over dt = m vec a</annotation>
  </semantics>
</math>
</file>

<file path=Object 7/content.xml><?xml version="1.0" encoding="utf-8"?>
<math xmlns="http://www.w3.org/1998/Math/MathML">
  <semantics>
    <mrow>
      <mover accent="true">
        <mi>F</mi>
        <mo stretchy="false">→</mo>
      </mover>
      <mi mathvariant="normal">=</mi>
      <mfrac>
        <mrow>
          <mo stretchy="false">(</mo>
          <mrow>
            <mi>d</mi>
            <mover accent="true">
              <mi>p</mi>
              <mo stretchy="false">→</mo>
            </mover>
          </mrow>
          <mo stretchy="false">)</mo>
        </mrow>
        <mi mathvariant="italic">dt</mi>
      </mfrac>
    </mrow>
    <annotation encoding="StarMath 5.0">vec F = (d vec p) over dt</annotation>
  </semantics>
</math>
</file>

<file path=Object 8/content.xml><?xml version="1.0" encoding="utf-8"?>
<math xmlns="http://www.w3.org/1998/Math/MathML">
  <semantics>
    <mrow>
      <mi mathvariant="normal">−</mi>
      <mover accent="true">
        <mi>F</mi>
        <mo stretchy="false">→</mo>
      </mover>
    </mrow>
    <annotation encoding="StarMath 5.0">- vec F</annotation>
  </semantics>
</math>
</file>

<file path=Object 9/content.xml><?xml version="1.0" encoding="utf-8"?>
<math xmlns="http://www.w3.org/1998/Math/MathML">
  <semantics>
    <mover accent="true">
      <mi>F</mi>
      <mo stretchy="false">→</mo>
    </mover>
    <annotation encoding="StarMath 5.0">vec F</annotation>
  </semantics>
</math>
</file>