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CC700001281FBCC9A9F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TE17F59C0t00" svg:font-family="TTE17F59C0t00"/>
    <style:font-face style:name="TTE1FEC338t00" svg:font-family="TTE1FEC338t00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cs" fo:country="CZ"/>
    </style:style>
    <style:style style:name="T3" style:family="text">
      <style:text-properties style:font-name="Times New Roman1" fo:language="cs" fo:country="CZ" style:font-name-asian="Times New Roman1" style:font-name-complex="Times New Roman1"/>
    </style:style>
    <style:style style:name="T4" style:family="text">
      <style:text-properties style:font-name="Times New Roman" fo:language="cs" fo:country="CZ" style:font-name-asian="SimSun" style:font-name-complex="Mangal"/>
    </style:style>
    <style:style style:name="T5" style:family="text">
      <style:text-properties style:font-name="Times-Bold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T6" style:family="text">
      <style:text-properties style:font-name="Times-Bold" fo:font-weight="bold" style:font-name-asian="Times-Bold" style:font-weight-asian="bold" style:font-name-complex="Times-Bold" style:font-weight-complex="bold"/>
    </style:style>
    <style:style style:name="T7" style:family="text">
      <style:text-properties style:font-name="TTE1FEC338t00" fo:font-size="12pt" style:font-name-asian="TTE1FEC338t00" style:font-size-asian="12pt" style:font-name-complex="TTE1FEC338t00" style:font-size-complex="12pt"/>
    </style:style>
    <style:style style:name="T8" style:family="text">
      <style:text-properties style:font-name="TTE1FEC338t00" style:font-name-asian="TTE1FEC338t00" style:font-name-complex="TTE1FEC338t00"/>
    </style:style>
    <style:style style:name="T9" style:family="text">
      <style:text-properties style:font-name="TTE17F59C0t00" fo:font-size="12pt" style:font-name-asian="TTE17F59C0t00" style:font-size-asian="12pt" style:font-name-complex="TTE17F59C0t00" style:font-size-complex="12pt"/>
    </style:style>
    <style:style style:name="T10" style:family="text">
      <style:text-properties style:font-name="TTE17F59C0t00" style:font-name-asian="TTE17F59C0t00" style:font-name-complex="TTE17F59C0t00"/>
    </style:style>
    <style:style style:name="T11" style:family="text">
      <style:text-properties style:font-name="Times-Roman" fo:language="cs" fo:country="CZ" style:font-name-asian="Times-Roman" style:font-name-complex="Times-Roman"/>
    </style:style>
    <style:style style:name="T12" style:family="text">
      <style:text-properties style:font-name="Times-Roman" style:font-name-asian="Times-Roman" style:font-name-complex="Times-Roman"/>
    </style:style>
    <style:style style:name="T13" style:family="text">
      <style:text-properties style:font-name="Times-Roman" fo:font-size="12pt" style:font-name-asian="Times-Roman" style:font-size-asian="12pt" style:font-name-complex="Times-Roman" style:font-size-complex="12pt"/>
    </style:style>
    <style:style style:name="T14" style:family="text">
      <style:text-properties fo:font-weight="normal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T17" style:family="text">
      <style:text-properties style:font-name="Times New Roman" fo:font-weight="normal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weight="normal" style:font-name-asian="Times-Bold" style:font-weight-asian="normal" style:font-name-complex="Times-Bold" style:font-weight-complex="normal"/>
    </style:style>
    <style:style style:name="T20" style:family="text">
      <style:text-properties style:font-name="Times New Roman" fo:font-weight="normal" style:font-name-asian="TTE1FEC338t00" style:font-weight-asian="normal" style:font-name-complex="TTE1FEC338t00" style:font-weight-complex="normal"/>
    </style:style>
    <style:style style:name="T21" style:family="text">
      <style:text-properties style:font-name="Times New Roman" fo:font-weight="normal" style:font-name-asian="Times-Roman" style:font-weight-asian="normal" style:font-name-complex="Times-Roman" style:font-weight-complex="normal"/>
    </style:style>
    <style:style style:name="T22" style:family="text">
      <style:text-properties style:font-name="Times New Roman" fo:font-weight="normal" style:font-name-asian="TTE17F59C0t00" style:font-weight-asian="normal" style:font-name-complex="TTE17F59C0t00" style:font-weight-complex="normal"/>
    </style:style>
    <style:style style:name="T23" style:family="text">
      <style:text-properties style:font-name="Times New Roman" fo:language="cs" fo:country="CZ" style:font-name-asian="Times-Roman" style:font-name-complex="Times-Roman"/>
    </style:style>
    <style:style style:name="T24" style:family="text">
      <style:text-properties style:font-name="Times New Roman" fo:language="cs" fo:country="CZ" fo:font-weight="bold" style:font-name-asian="Times-Roman" style:font-weight-asian="bold" style:font-name-complex="Times-Roman" style:font-weight-complex="bold"/>
    </style:style>
    <style:style style:name="T25" style:family="text">
      <style:text-properties style:font-name="Times New Roman" fo:language="cs" fo:country="CZ" fo:font-weight="normal" style:font-name-asian="Times-Roman" style:font-weight-asian="normal" style:font-name-complex="Times-Roman" style:font-weight-complex="normal"/>
    </style:style>
    <style:style style:name="T26" style:family="text">
      <style:text-properties style:font-name="Times New Roman" fo:font-weight="bold" style:font-name-asian="Times-Bold" style:font-weight-asian="bold" style:font-name-complex="Times-Bold" style:font-weight-complex="bold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fo:font-weight="bold" style:font-name-asian="TTE1FEC338t00" style:font-weight-asian="bold" style:font-name-complex="TTE1FEC338t00" style:font-weight-complex="bold"/>
    </style:style>
    <style:style style:name="T29" style:family="text">
      <style:text-properties style:font-name="Times New Roman" fo:font-weight="bold" style:font-name-asian="Times-Roman" style:font-weight-asian="bold" style:font-name-complex="Times-Roman" style:font-weight-complex="bold"/>
    </style:style>
    <style:style style:name="T30" style:family="text">
      <style:text-properties style:font-name="Times New Roman" fo:font-weight="bold" style:font-name-asian="TTE17F59C0t00" style:font-weight-asian="bold" style:font-name-complex="TTE17F59C0t00" style:font-weight-complex="bold"/>
    </style:style>
    <style:style style:name="T31" style:family="text">
      <style:text-properties style:font-name="Times New Roman" style:font-name-asian="TTE1FEC338t00" style:font-name-complex="TTE1FEC338t00"/>
    </style:style>
    <style:style style:name="T32" style:family="text">
      <style:text-properties style:font-name="Times New Roman" style:font-name-asian="Times-Roman" style:font-name-complex="Times-Roman"/>
    </style:style>
    <style:style style:name="T33" style:family="text">
      <style:text-properties style:font-name="Times New Roman" style:font-name-asian="TTE17F59C0t00" style:font-name-complex="TTE17F59C0t0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likace impulsových vět</text:p>
      <text:p text:style-name="P2"/>
      <text:p text:style-name="P2">Obecný pohyb soustavy hmotných bodů</text:p>
      <text:p text:style-name="P3">translace – 1. impulsová věta</text:p>
      <text:p text:style-name="P3">rotace – 2. impulsová věta</text:p>
      <text:p text:style-name="P3">Transformace 2. impulsové věty do těžišťové souřadné soustavy</text:p>
      <text:p text:style-name="P3"><draw:frame draw:style-name="fr2" draw:name="Objekt1" text:anchor-type="as-char" svg:width="2.17cm" svg:height="1.065cm" draw:z-index="0"><draw:object xlink:href="./Object 1" xlink:type="simple" xlink:show="embed" xlink:actuate="onLoad"/><draw:image xlink:href="./ObjectReplacements/Object 1" xlink:type="simple" xlink:show="embed" xlink:actuate="onLoad"/></draw:frame> <text:s text:c="5"/>po dosazení: <text:s text:c="2"/><draw:frame draw:style-name="fr2" draw:name="Objekt2" text:anchor-type="as-char" svg:width="5.66cm" svg:height="1.13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"/>
      <text:p text:style-name="P2">2. impulsová věta v těžišťové soustavě</text:p>
      <text:p text:style-name="P3"><draw:frame draw:style-name="fr2" draw:name="Objekt3" text:anchor-type="as-char" svg:width="2.08cm" svg:height="1.071cm" draw:z-index="2"><draw:object xlink:href="./Object 3" xlink:type="simple" xlink:show="embed" xlink:actuate="onLoad"/><draw:image xlink:href="./ObjectReplacements/Object 3" xlink:type="simple" xlink:show="embed" xlink:actuate="onLoad"/></draw:frame> <text:s text:c="3"/><text:span text:style-name="T1">dosa</text:span><text:span text:style-name="T2">díme </text:span><text:span text:style-name="T3">↑ <text:tab/> <text:s text:c="5"/></text:span><text:span text:style-name="T3"><draw:frame draw:style-name="fr2" draw:name="Objekt4" text:anchor-type="as-char" svg:width="3.136cm" svg:height="1.139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3"><text:span text:style-name="T3"/></text:p>
      <text:p text:style-name="P3"><text:span text:style-name="T3"><draw:frame draw:style-name="fr2" draw:name="Objekt5" text:anchor-type="as-char" svg:width="2.522cm" svg:height="1.067cm" draw:z-index="4"><draw:object xlink:href="./Object 5" xlink:type="simple" xlink:show="embed" xlink:actuate="onLoad"/><draw:image xlink:href="./ObjectReplacements/Object 5" xlink:type="simple" xlink:show="embed" xlink:actuate="onLoad"/><svg:desc>vzorec</svg:desc></draw:frame></text:span><text:span text:style-name="T3"> <text:s text:c="2"/>v těžišťové soustavě</text:span></text:p>
      <text:p text:style-name="P2"><text:span text:style-name="T3">Vztah rotace a translace</text:span></text:p>
      <text:p text:style-name="P3"><text:span text:style-name="T3">Vlastní pohyb těžiště nemá vliv na rotaci soustavy hm. bodů kolem osy jdoucí těžištěm.</text:span></text:p>
      <text:p text:style-name="P3"><text:span text:style-name="T3"/></text:p>
      <text:p text:style-name="P2"><text:span text:style-name="T4">Izolovaná soustava</text:span></text:p>
      <text:p text:style-name="P3"><text:span text:style-name="T4">-nepůsobí žádná vnější síla</text:span></text:p>
      <text:p text:style-name="P3"><text:span text:style-name="T4"><draw:frame draw:style-name="fr2" draw:name="Objekt6" text:anchor-type="as-char" svg:width="1.882cm" svg:height="0.52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4"> <text:s text:c="4"/>zákon zachování hybnosti</text:span></text:p>
      <text:p text:style-name="P3"><text:span text:style-name="T4"><draw:frame draw:style-name="fr2" draw:name="Objekt7" text:anchor-type="as-char" svg:width="1.873cm" svg:height="0.52cm" draw:z-index="6"><draw:object xlink:href="./Object 7" xlink:type="simple" xlink:show="embed" xlink:actuate="onLoad"/><draw:image xlink:href="./ObjectReplacements/Object 7" xlink:type="simple" xlink:show="embed" xlink:actuate="onLoad"/><svg:desc>vzorec</svg:desc></draw:frame></text:span><text:span text:style-name="T4"><text:tab/> <text:s text:c="2"/>zákon zachování momentu hybnosti</text:span></text:p>
      <text:p text:style-name="P3"><text:span text:style-name="T4"><draw:frame draw:style-name="fr2" draw:name="Objekt8" text:anchor-type="as-char" svg:width="2.021cm" svg:height="0.584cm" draw:z-index="7"><draw:object xlink:href="./Object 8" xlink:type="simple" xlink:show="embed" xlink:actuate="onLoad"/><draw:image xlink:href="./ObjectReplacements/Object 8" xlink:type="simple" xlink:show="embed" xlink:actuate="onLoad"/><svg:desc>vzorec</svg:desc></draw:frame></text:span><text:span text:style-name="T4"><text:tab/> <text:s text:c="2"/>zákon zachování setrvačnosti (těžiště)</text:span></text:p>
      <text:p text:style-name="P3"><text:span text:style-name="T4"/></text:p>
      <text:p text:style-name="P2"><text:span text:style-name="T4">Podmínky rovnováhy</text:span></text:p>
      <text:p text:style-name="P3"><text:span text:style-name="T4"><draw:frame draw:style-name="fr2" draw:name="Objekt9" text:anchor-type="as-char" svg:width="2.746cm" svg:height="1.139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4"> <text:s text:c="4"/>Rovnováha znammená nejen rovnováhu vnějších sil, ale i rovnováhu jejích</text:span></text:p>
      <text:p text:style-name="P3"><text:span text:style-name="T4"><draw:frame draw:style-name="fr2" draw:name="Objekt10" text:anchor-type="as-char" svg:width="2.974cm" svg:height="1.139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4"><text:tab/>momentů.</text:span></text:p>
      <text:p text:style-name="P3"><text:span text:style-name="T4"/></text:p>
      <text:p text:style-name="P2"><text:span text:style-name="T4">Ekvivalentní soustava sil – těžiště jako působiště tíhy</text:span></text:p>
      <text:p text:style-name="P3"><text:span text:style-name="T4">Vnější síly nahrazeny jiným souborem sil, který má na těleso stejný pohybový účinek.</text:span></text:p>
      <text:p text:style-name="P3"><text:span text:style-name="T4"><draw:frame draw:style-name="fr2" draw:name="Objekt11" text:anchor-type="as-char" svg:width="2.722cm" svg:height="1.139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4"> <text:s text:c="2"/>těžiště jako „bod rovnováhy“ gravitačních sil</text:span></text:p>
      <text:p text:style-name="P3"><text:span text:style-name="T4"><draw:frame draw:style-name="fr2" draw:name="Objekt12" text:anchor-type="as-char" svg:width="1.921cm" svg:height="0.534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4"> moment dvojice sil</text:span></text:p>
      <text:p text:style-name="P3"><text:span text:style-name="T4"/></text:p>
      <text:p text:style-name="P2"><text:span text:style-name="T4">Posunutí síly</text:span></text:p>
      <text:p text:style-name="P4"><draw:frame draw:style-name="fr1" draw:name="obrázky1" text:anchor-type="paragraph" svg:x="0.34cm" svg:y="0.026cm" svg:width="7.694cm" svg:height="2.775cm" draw:z-index="12"><draw:image xlink:href="Pictures/2000000700003CC700001281FBCC9A9F.svm" xlink:type="simple" xlink:show="embed" xlink:actuate="onLoad"/></draw:frame> M<text:span text:style-name="T25">usíme </text:span><text:span text:style-name="T19">př</text:span><text:span text:style-name="T20"/><text:span text:style-name="T19">ipojit dvojici sil </text:span><text:span text:style-name="T21">se stejným momentem, jako mě</text:span><text:span text:style-name="T22"/><text:span text:style-name="T21">la p</text:span><text:span text:style-name="T22">ů</text:span><text:span text:style-name="T21">vodní síla vzhledem k tomuto novému bod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TE17F59C0t00" svg:font-family="TTE17F59C0t00"/>
    <style:font-face style:name="TTE1FEC338t00" svg:font-family="TTE1FEC338t00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5T11:43:29.59</meta:creation-date>
    <meta:document-statistic meta:table-count="0" meta:image-count="1" meta:object-count="12" meta:page-count="1" meta:paragraph-count="25" meta:word-count="141" meta:character-count="981"/>
    <dc:date>2011-06-05T12:39:10.41</dc:date>
    <meta:editing-duration>PT00H10M20S</meta:editing-duration>
    <meta:editing-cycles>1</meta:editing-cycles>
    <meta:generator>OpenOffice.org/3.2$Win32 OpenOffice.org_project/320m19$Build-9505</meta:generator>
  </office:meta>
</office:document-meta>
</file>

<file path=Object 1/content.xml><?xml version="1.0" encoding="utf-8"?>
<math xmlns="http://www.w3.org/1998/Math/MathML">
  <semantics>
    <mrow>
      <mfrac>
        <mrow>
          <mo stretchy="false">(</mo>
          <mrow>
            <mi>d</mi>
            <mover accent="true">
              <mi>B</mi>
              <mo stretchy="false">→</mo>
            </mover>
          </mrow>
          <mo stretchy="false">)</mo>
        </mrow>
        <mi mathvariant="italic">dt</mi>
      </mfrac>
      <mi mathvariant="normal">=</mi>
      <mover accent="true">
        <msup>
          <mi>M</mi>
          <mi>E</mi>
        </msup>
        <mo stretchy="false">→</mo>
      </mover>
    </mrow>
    <annotation encoding="StarMath 5.0">(d vec B) over dt = vec M^{E}</annotation>
  </semantics>
</math>
</file>

<file path=Object 10/content.xml><?xml version="1.0" encoding="utf-8"?>
<math xmlns="http://www.w3.org/1998/Math/MathML">
  <semantics>
    <mrow>
      <mrow>
        <mover accent="true">
          <msup>
            <mi>M</mi>
            <mi>E</mi>
          </msup>
          <mo stretchy="false">→</mo>
        </mover>
        <mi mathvariant="normal">=</mi>
        <mrow>
          <munderover>
            <mi mathvariant="normal">∑</mi>
            <mrow>
              <mi>k</mi>
              <mi mathvariant="normal">=</mi>
              <mn>1</mn>
            </mrow>
            <mi>N</mi>
          </munderover>
          <mover accent="true">
            <msubsup>
              <mi>M</mi>
              <mi>k</mi>
              <mi>E</mi>
            </msubsup>
            <mo stretchy="false">→</mo>
          </mover>
        </mrow>
      </mrow>
      <mi mathvariant="normal">=</mi>
      <mn>0</mn>
    </mrow>
    <annotation encoding="StarMath 5.0">vec M^{E} = sum from{k = 1} to{N} vec M^{E}_{k} = 0</annotation>
  </semantics>
</math>
</file>

<file path=Object 11/content.xml><?xml version="1.0" encoding="utf-8"?>
<math xmlns="http://www.w3.org/1998/Math/MathML">
  <semantics>
    <mrow>
      <mrow>
        <munderover>
          <mi mathvariant="normal">∑</mi>
          <mrow>
            <mi>k</mi>
            <mi mathvariant="normal">=</mi>
            <mn>1</mn>
          </mrow>
          <mi>N</mi>
        </munderover>
        <mover accent="true">
          <mi>r</mi>
          <mo stretchy="false">→</mo>
        </mover>
      </mrow>
      <mrow>
        <mrow>
          <msub>
            <mi>'</mi>
            <mi>k</mi>
          </msub>
          <mi mathvariant="normal">×</mi>
          <mover accent="true">
            <msub>
              <mi>G</mi>
              <mi>k</mi>
            </msub>
            <mo stretchy="false">→</mo>
          </mover>
        </mrow>
        <mi mathvariant="normal">=</mi>
        <mn>0</mn>
      </mrow>
    </mrow>
    <annotation encoding="StarMath 5.0">sum from{k = 1} to{N} vec r'_{k} times vec G_{k} = 0</annotation>
  </semantics>
</math>
</file>

<file path=Object 12/content.xml><?xml version="1.0" encoding="utf-8"?>
<math xmlns="http://www.w3.org/1998/Math/MathML">
  <semantics>
    <mrow>
      <mover accent="true">
        <mi>M</mi>
        <mo stretchy="false">→</mo>
      </mover>
      <mi mathvariant="normal">=</mi>
      <mrow>
        <mover accent="true">
          <mi>d</mi>
          <mo stretchy="false">→</mo>
        </mover>
        <mi mathvariant="normal">×</mi>
        <mover accent="true">
          <mi>F</mi>
          <mo stretchy="false">→</mo>
        </mover>
      </mrow>
    </mrow>
    <annotation encoding="StarMath 5.0">vec M = vec d times vec F</annotation>
  </semantics>
</math>
</file>

<file path=Object 2/content.xml><?xml version="1.0" encoding="utf-8"?>
<math xmlns="http://www.w3.org/1998/Math/MathML">
  <semantics>
    <mrow>
      <mfrac>
        <mi>d</mi>
        <mi mathvariant="italic">dt</mi>
      </mfrac>
      <mrow>
        <mrow>
          <munderover>
            <mi mathvariant="normal">∑</mi>
            <mrow>
              <mi>k</mi>
              <mi mathvariant="normal">=</mi>
              <mn>1</mn>
            </mrow>
            <mi>N</mi>
          </munderover>
          <mover accent="true">
            <msub>
              <mi>r</mi>
              <mi>k</mi>
            </msub>
            <mo stretchy="false">→</mo>
          </mover>
        </mrow>
        <mi mathvariant="normal">×</mi>
        <msub>
          <mi>m</mi>
          <mi>k</mi>
        </msub>
      </mrow>
      <mrow>
        <mfrac>
          <mrow>
            <mo stretchy="false">(</mo>
            <mrow>
              <mi>d</mi>
              <mover accent="true">
                <msub>
                  <mi>r</mi>
                  <mi>k</mi>
                </msub>
                <mo stretchy="false">→</mo>
              </mover>
            </mrow>
            <mo stretchy="false">)</mo>
          </mrow>
          <mi mathvariant="italic">dt</mi>
        </mfrac>
        <mi mathvariant="normal">=</mi>
        <mrow>
          <mrow>
            <munderover>
              <mi mathvariant="normal">∑</mi>
              <mrow>
                <mi>k</mi>
                <mi mathvariant="normal">=</mi>
                <mn>1</mn>
              </mrow>
              <mi>N</mi>
            </munderover>
            <msub>
              <mi>r</mi>
              <mi>k</mi>
            </msub>
          </mrow>
          <mi mathvariant="normal">×</mi>
          <mover accent="true">
            <msubsup>
              <mi>F</mi>
              <mi>k</mi>
              <mi>E</mi>
            </msubsup>
            <mo stretchy="false">→</mo>
          </mover>
        </mrow>
      </mrow>
    </mrow>
    <annotation encoding="StarMath 5.0">d over dt sum from{k = 1} to {N} vec r_{k} times m_{k} (d vec r_{k}) over dt = sum from{k = 1} to {N} r_{k} times vec F^{E}_{k}</annotation>
  </semantics>
</math>
</file>

<file path=Object 3/content.xml><?xml version="1.0" encoding="utf-8"?>
<math xmlns="http://www.w3.org/1998/Math/MathML">
  <semantics>
    <mtable>
      <mtr>
        <mtd>
          <mrow>
            <mrow>
              <mover accent="true">
                <mi>r</mi>
                <mo stretchy="false">→</mo>
              </mover>
              <mi mathvariant="normal">=</mi>
              <mrow>
                <mover accent="true">
                  <mi>R</mi>
                  <mo stretchy="false">→</mo>
                </mover>
                <mo stretchy="false">+</mo>
                <mover accent="true">
                  <mi>r</mi>
                  <mo stretchy="false">→</mo>
                </mover>
              </mrow>
            </mrow>
            <mi>'</mi>
          </mrow>
        </mtd>
      </mtr>
      <mtr>
        <mtd>
          <mrow>
            <mrow>
              <mover accent="true">
                <msub>
                  <mi>r</mi>
                  <mi>k</mi>
                </msub>
                <mo stretchy="false">→</mo>
              </mover>
              <mi mathvariant="normal">=</mi>
              <mrow>
                <mover accent="true">
                  <msub>
                    <mi>r</mi>
                    <mn>0</mn>
                  </msub>
                  <mo stretchy="false">→</mo>
                </mover>
                <mo stretchy="false">+</mo>
                <mover accent="true">
                  <msub>
                    <mi>r</mi>
                    <mi>k</mi>
                  </msub>
                  <mo stretchy="false">→</mo>
                </mover>
              </mrow>
            </mrow>
            <mi>'</mi>
          </mrow>
        </mtd>
      </mtr>
    </mtable>
    <annotation encoding="StarMath 5.0">vec r = vec R + vec r' newline
vec r_{k} = vec r_{0} + vec r_{k}'</annotation>
  </semantics>
</math>
</file>

<file path=Object 4/content.xml><?xml version="1.0" encoding="utf-8"?>
<math xmlns="http://www.w3.org/1998/Math/MathML">
  <semantics>
    <mrow>
      <mrow>
        <munderover>
          <mi mathvariant="normal">∑</mi>
          <mrow>
            <mi>k</mi>
            <mi mathvariant="normal">=</mi>
            <mn>1</mn>
          </mrow>
          <mi>N</mi>
        </munderover>
        <mrow>
          <mo stretchy="false">(</mo>
          <mrow>
            <mrow>
              <mover accent="true">
                <msub>
                  <mi>r</mi>
                  <mn>0</mn>
                </msub>
                <mo stretchy="false">→</mo>
              </mover>
              <mo stretchy="false">+</mo>
              <mover accent="true">
                <msub>
                  <mi>r</mi>
                  <mi>k</mi>
                </msub>
                <mo stretchy="false">→</mo>
              </mover>
            </mrow>
            <mi>'</mi>
          </mrow>
          <mo stretchy="false">)</mo>
        </mrow>
      </mrow>
      <mi mathvariant="normal">×</mi>
      <mover accent="true">
        <msubsup>
          <mi>F</mi>
          <mi>k</mi>
          <mi>E</mi>
        </msubsup>
        <mo stretchy="false">→</mo>
      </mover>
    </mrow>
    <annotation encoding="StarMath 5.0">sum from{k = 1} to {N} (vec r_{0} + vec r_{k}') times vec F^{E}_{k}</annotation>
  </semantics>
</math>
</file>

<file path=Object 5/content.xml><?xml version="1.0" encoding="utf-8"?>
<math xmlns="http://www.w3.org/1998/Math/MathML">
  <semantics>
    <mrow>
      <mrow>
        <mfrac>
          <mrow>
            <mo stretchy="false">(</mo>
            <mrow>
              <mi>d</mi>
              <mover accent="true">
                <mi>B</mi>
                <mo stretchy="false">→</mo>
              </mover>
              <mi>'</mi>
            </mrow>
            <mo stretchy="false">)</mo>
          </mrow>
          <mi mathvariant="italic">dt</mi>
        </mfrac>
        <mi mathvariant="normal">=</mi>
        <mover accent="true">
          <mi>M</mi>
          <mo stretchy="false">→</mo>
        </mover>
      </mrow>
      <msup>
        <mi>'</mi>
        <mi>E</mi>
      </msup>
    </mrow>
    <annotation encoding="StarMath 5.0">(d vec B') over dt = vec M'^{E}</annotation>
  </semantics>
</math>
</file>

<file path=Object 6/content.xml><?xml version="1.0" encoding="utf-8"?>
<math xmlns="http://www.w3.org/1998/Math/MathML">
  <semantics>
    <mrow>
      <mover accent="true">
        <mi>P</mi>
        <mo stretchy="false">→</mo>
      </mover>
      <mi mathvariant="normal">=</mi>
      <mi mathvariant="italic">konst.</mi>
    </mrow>
    <annotation encoding="StarMath 5.0">vec P = konst. </annotation>
  </semantics>
</math>
</file>

<file path=Object 7/content.xml><?xml version="1.0" encoding="utf-8"?>
<math xmlns="http://www.w3.org/1998/Math/MathML">
  <semantics>
    <mrow>
      <mover accent="true">
        <mi>B</mi>
        <mo stretchy="false">→</mo>
      </mover>
      <mi mathvariant="normal">=</mi>
      <mi mathvariant="italic">konst.</mi>
    </mrow>
    <annotation encoding="StarMath 5.0">vec B = konst. </annotation>
  </semantics>
</math>
</file>

<file path=Object 8/content.xml><?xml version="1.0" encoding="utf-8"?>
<math xmlns="http://www.w3.org/1998/Math/MathML">
  <semantics>
    <mrow>
      <mover accent="true">
        <msub>
          <mi>P</mi>
          <mn>0</mn>
        </msub>
        <mo stretchy="false">→</mo>
      </mover>
      <mi mathvariant="normal">=</mi>
      <mi mathvariant="italic">konst.</mi>
    </mrow>
    <annotation encoding="StarMath 5.0">vec P_{0} = konst. </annotation>
  </semantics>
</math>
</file>

<file path=Object 9/content.xml><?xml version="1.0" encoding="utf-8"?>
<math xmlns="http://www.w3.org/1998/Math/MathML">
  <semantics>
    <mrow>
      <mrow>
        <mover accent="true">
          <msup>
            <mi>F</mi>
            <mi>E</mi>
          </msup>
          <mo stretchy="false">→</mo>
        </mover>
        <mi mathvariant="normal">=</mi>
        <mrow>
          <munderover>
            <mi mathvariant="normal">∑</mi>
            <mrow>
              <mi>k</mi>
              <mi mathvariant="normal">=</mi>
              <mn>1</mn>
            </mrow>
            <mi>N</mi>
          </munderover>
          <mover accent="true">
            <msubsup>
              <mi>F</mi>
              <mi>k</mi>
              <mi>E</mi>
            </msubsup>
            <mo stretchy="false">→</mo>
          </mover>
        </mrow>
      </mrow>
      <mi mathvariant="normal">=</mi>
      <mn>0</mn>
    </mrow>
    <annotation encoding="StarMath 5.0">vec F^{E} = sum from{k = 1} to{N} vec F^{E}_{k} = 0</annotation>
  </semantics>
</math>
</file>