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0a56" officeooo:paragraph-rsid="001a0a56"/>
    </style:style>
    <style:style style:name="P2" style:family="paragraph" style:parent-style-name="Heading_20_2" style:list-style-name=""/>
    <style:style style:name="P3" style:family="paragraph" style:parent-style-name="Heading_20_2">
      <style:paragraph-properties fo:break-before="page"/>
    </style:style>
    <style:style style:name="T1" style:family="text">
      <style:text-properties officeooo:rsid="001a0a5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0a5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Úvod do technologie programování a programovacích stylů, objektově orientovaný návrh, základní UML diagramy, psaní programů v Javě</text:h>
      <text:p text:style-name="Text_20_body">Programování je proces vytváření software splňující určité funkce. K programování využíváme programovací jazyky, dříve procedurální (nestrukturované (asembler) - bez podprogramů, pouze skoky v programu (goto), nebo strukturované (basic, c, pascal) - podprogramy, skoky jen velmi vyjímečně), dnes nejčastěji objektově zaměřené (objekty jsou stavební kameny a obalují funkce, využití technik OOP).</text:p>
      <text:p text:style-name="Text_20_body">Dříve bylo programování spojeno s testováním, nyní je proces rozdělen do několika fází:</text:p>
      <text:p text:style-name="Text_20_body"><text:span text:style-name="T2">Analýza</text:span> - Sbírání informací od zákzníka či zadavatele</text:p>
      <text:p text:style-name="Text_20_body"><text:span text:style-name="T2">Návrh</text:span> - Návrh SW tak, aby splňoval požadavky analýzy</text:p>
      <text:p text:style-name="Text_20_body"><text:span text:style-name="T2">Kódování</text:span> - Implementace návrhu</text:p>
      <text:p text:style-name="Text_20_body"><text:span text:style-name="T2">Ladění</text:span> - Testování a odstraňování chyb</text:p>
      <text:h text:style-name="Heading_20_2" text:outline-level="2">Styly</text:h>
      <text:p text:style-name="Text_20_body">Vodopád - fáze jdou za sebou, nevracíme se, ani neodbočujeme (nejstarší), týmy se zapojují do procesu pokud je na řadě jejich blok</text:p>
      <text:p text:style-name="Text_20_body">Formální - návrh je matematicky zcela do detailu popsán a jednotlivé bloky modelu jsou poté 1:1 implementovány</text:p>
      <text:p text:style-name="Text_20_body">Evoluční - začíná se malým funkčním SW, na který nabalujeme další funkce, ale nevíme, jaké funkce bude v budoucnu mít</text:p>
      <text:p text:style-name="Text_20_body">Iterativní - proces je rozdělen na iterace, v každé iteraci je naplánováno několik funkčností, iterace stejně dlouhé, po iteraci je SW vždy v kompletní spustitelné podobě</text:p>
      <text:p text:style-name="Text_20_body">Komponentový - využití hotových komponent, či implementace vlastních, po té stavění SW z komponent jako z kostek</text:p>
      <text:h text:style-name="Heading_20_2" text:outline-level="2">Objektově orientovaný návrh</text:h>
      <text:p text:style-name="Text_20_body">OO<text:span text:style-name="T1">P</text:span> umožňuje, a klade si za cíle:</text:p>
      <text:p text:style-name="Text_20_body"><text:span text:style-name="T2">Znovupoužitelnost</text:span> - abstraktní části kódu jsou univerzální a je tedy možné je používat stále dokola</text:p>
      <text:p text:style-name="Text_20_body"><text:span text:style-name="T2">Robustnost</text:span> - návrh předpokládá všechny vstup, nejen ty, které jsou očekávané</text:p>
      <text:p text:style-name="Text_20_body"><text:span text:style-name="T3">Přizpůsobivost</text:span> - návrh lze pouze s minimálními zásahy do kódu použít na různých platformách</text:p>
      <text:h text:style-name="P2" text:outline-level="2"/>
      <text:h text:style-name="P3" text:outline-level="2">Pilíře OO návrhu</text:h>
      <text:p text:style-name="Text_20_body"><text:span text:style-name="T2">Dědičnost</text:span>, <text:span text:style-name="T2">Zapouzdření</text:span>, <text:span text:style-name="T2">Polymorf</text:span><text:span text:style-name="T3">i</text:span><text:span text:style-name="T2">smus</text:span> <text:span text:style-name="T1">(viz </text:span>PPA2<text:span text:style-name="T1">)</text:span></text:p>
      <text:p text:style-name="Text_20_body"><text:span text:style-name="T2">Modularita</text:span> - rozdělení programu na bloky - moduly</text:p>
      <text:p text:style-name="Text_20_body"><text:span text:style-name="T2">Abstrakce</text:span> - Návrh na abstraktní úrovni je snadno implementovatelný</text:p>
      <text:h text:style-name="Heading_20_2" text:outline-level="2">Jazyk UML</text:h>
      <text:p text:style-name="Text_20_body">Jazyk pro abstraktní návrh OO SW, modelování SW před implementací, navrhujeme pouze strukturu, nikoliv funkčnost. Typy UML:</text:p>
      <text:p text:style-name="Text_20_body"><text:span text:style-name="T2">diagram tříd a objektů</text:span> - popisují statickou strukturu systému</text:p>
      <text:p text:style-name="Text_20_body"><text:span text:style-name="T2">modely jednání (diagram případů užití)</text:span> - dokumentují možné případy použití systému, události, na které musí systém reagovat</text:p>
      <text:p text:style-name="Text_20_body"><text:span text:style-name="T2">scénáře činností (diagramy posloupností)</text:span> - popisují scénář průběhu určité činnosti, těchto činností je model jednání složen</text:p>
      <text:p text:style-name="Text_20_body"><text:span text:style-name="T2">diagramy spolupráce</text:span> - zachycují komunikaci spolupracujících objektů</text:p>
      <text:p text:style-name="Text_20_body"><text:span text:style-name="T2">stavové diagramy</text:span> - popisují dynamické chování objektu nebo systému</text:p>
      <text:p text:style-name="Text_20_body"><text:span text:style-name="T2">diagramy aktivit</text:span> - průběh aktivit procesu nebo činností</text:p>
      <text:p text:style-name="Text_20_body"><text:span text:style-name="T2">diagramy komponent</text:span> - popisují rozdělení systému na funkční celky a definují náplň jednotlivých komponent</text:p>
      <text:p text:style-name="Text_20_body"><text:span text:style-name="T2">diagramy nasazení</text:span> - popisují umístění funkčních celků</text:p>
      <text:p text:style-name="Text_20_body"/>
      <text:p text:style-name="Text_20_body">Pro návrh diagramu tříd máme následující parametry:</text:p>
      <text:p text:style-name="Text_20_body">Atributy a metody - definujeme viditelnost a vlastnosti (+ public, # protected, - private, / readonly, in/out směr)</text:p>
      <text:p text:style-name="Text_20_body">Třída: obdélník, název tučně, pak seznam atributá a metod</text:p>
      <text:p text:style-name="Text_20_body">Objekt: Název:Třída</text:p>
      <text:p text:style-name="Text_20_body">Dědičnost - šipka od potomka k rodiči, může být i vícenásobná</text:p>
      <text:p text:style-name="Text_20_body">Asociace - 0..1 1..1 0..N 1...N --&gt; šipka od první třídy a ta obsahuje odkazy/využívá x..y objektů druhé třídy (např Podvozek 1 ---&gt; 4 Kola ), nad šipkou název činnosti (pokud možno lepší než "má")</text:p>
      <text:p text:style-name="Text_20_body">Kompozice - je li objekt v kompozici s jiným, je na něj silně vázán (například seznam a položka seznamu. seznam může existovat i bez položek, ale položka bez seznamu ne), značka prázdný kosočtverec</text:p>
      <text:p text:style-name="Text_20_body">Agregace - volná vazba, abstrakce "používá", objekty však mohou fungovat i nezávisle na sobě (například počítače v síti), značka plný kosočtverec</text:p>
      <text:h text:style-name="Heading_20_2" text:outline-level="2"><text:soft-page-break/>Java</text:h>
      <text:p text:style-name="Text_20_body"><text:span text:style-name="T2">Návrh</text:span> - UML diagramy, CRC karty (karty, kde je pro každá blok sloupec Má za úkol a Vyžaduje). Je li toho na kartě příliš, je vhodné zvážit její rozdělení</text:p>
      <text:p text:style-name="Text_20_body"><text:span text:style-name="T2">Implementace</text:span> - podle návrhu, karta odpovídá třídě.</text:p>
      <text:p text:style-name="Text_20_body"><text:span text:style-name="T2">Ladění a testování </text:span>- kontrolní výpisy, logování, watch na proměnných, ..., po té test pro různá data (generovaná, "nepříjemná") a sledování správnosti, rychlosti, využití zdrojů, uvolnění</text:p>
      <text:p text:style-name="Text_20_body"><text:span text:style-name="T2">Dokumentace </text:span>- štábní kultura, konvence pojmenovávání, komentáře, Javadoc komentáře a generovaná dokument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Neumann</meta:initial-creator>
    <meta:creation-date>2014-06-01T17:44:41.792000000</meta:creation-date>
    <dc:date>2014-06-01T17:48:11.303000000</dc:date>
    <dc:creator>Antonín Neumann</dc:creator>
    <meta:editing-duration>P0D</meta:editing-duration>
    <meta:editing-cycles>1</meta:editing-cycles>
    <meta:document-statistic meta:table-count="0" meta:image-count="0" meta:object-count="0" meta:page-count="3" meta:paragraph-count="45" meta:word-count="604" meta:character-count="4061" meta:non-whitespace-character-count="3504"/>
    <meta:generator>LibreOffice/4.2.4.2$Windows_x86 LibreOffice_project/63150712c6d317d27ce2db16eb94c2f3d7b699f8</meta:generator>
  </office:meta>
</office:document-meta>
</file>