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7a0a"/>
    </style:style>
    <style:style style:name="P2" style:family="paragraph" style:parent-style-name="Heading_20_1">
      <style:text-properties officeooo:paragraph-rsid="00187a0a"/>
    </style:style>
    <style:style style:name="T1" style:family="text">
      <style:text-properties fo:language="en" fo:country="US" officeooo:rsid="00283c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Vlasy</text:h>
      <text:p text:style-name="P1"><text:span text:style-name="T1">[</text:span>Ami, F, G, Ami, Ami, F, EneboG-změna vhodná v<text:span text:style-name="T1">]</text:span></text:p>
      <text:p text:style-name="P1"/>
      <text:p text:style-name="P1">Občas si říkám, jaký by bylo asi</text:p>
      <text:p text:style-name="P1">Probudit se ve světě, kde bych měl vlasy</text:p>
      <text:p text:style-name="P1">Jestli by život nebyl lepší než </text:p>
      <text:p text:style-name="P1">Ve světě, kde mám pleš</text:p>
      <text:p text:style-name="P1"/>
      <text:p text:style-name="P1">Každý ráno bych si hezky rozčís ofinu</text:p>
      <text:p text:style-name="P1">Místo, abych aplikoval mast na lysinu</text:p>
      <text:p text:style-name="P1">A holky v baru by třeba jednou tykaly</text:p>
      <text:p text:style-name="P1">A třeba mi i jinam než na lebku sahaly OU!</text:p>
      <text:p text:style-name="P1"/>
      <text:p text:style-name="P1">Občas si říkám, jaký by bylo asi</text:p>
      <text:p text:style-name="P1">Probudit se ve světě, kde bych měl vlasy</text:p>
      <text:p text:style-name="P1">Jestli by život nebyl lepší než </text:p>
      <text:p text:style-name="P1">Ve světě, kde mám pleš</text:p>
      <text:p text:style-name="P1"/>
      <text:p text:style-name="P1">A dárkový set s šamponem by mě neurážel</text:p>
      <text:p text:style-name="P1">A světlo blesku na všech fotkách bych neodrážel</text:p>
      <text:p text:style-name="P1">A nemusel bych na bradě furt pěstovat porost</text:p>
      <text:p text:style-name="P1">Abych dokázal, že mám pořád vlasů dost</text:p>
      <text:p text:style-name="P1">A přitom vypadat, jak kretén</text:p>
      <text:p text:style-name="P1"/>
      <text:p text:style-name="P1">Občas si říkám, jaký by bylo asi</text:p>
      <text:p text:style-name="P1">Probudit se ve světě, kde bych měl vlasy</text:p>
      <text:p text:style-name="P1">Jasně, že mnohem lepší než mít pleš</text:p>
      <text:p text:style-name="P1">Ale nemůžeš mít všechno, co chceš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9T03:27:34.367000000</meta:creation-date>
    <dc:date>2019-06-29T03:27:52.917000000</dc:date>
    <meta:editing-duration>PT18S</meta:editing-duration>
    <meta:editing-cycles>1</meta:editing-cycles>
    <meta:document-statistic meta:table-count="0" meta:image-count="0" meta:object-count="0" meta:page-count="1" meta:paragraph-count="23" meta:word-count="157" meta:character-count="793" meta:non-whitespace-character-count="657"/>
    <meta:generator>LibreOffice/6.2.4.2$Windows_X86_64 LibreOffice_project/2412653d852ce75f65fbfa83fb7e7b669a126d64</meta:generator>
  </office:meta>
</office:document-meta>
</file>