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Zalomeni_radku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Heading">
      <style:paragraph-properties fo:break-before="pag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1">
      <style:paragraph-properties fo:break-before="page"/>
      <style:text-properties officeooo:paragraph-rsid="003e8938"/>
    </style:style>
    <style:style style:name="P4" style:family="paragraph" style:parent-style-name="Heading_20_1">
      <style:paragraph-properties fo:break-before="page"/>
      <style:text-properties officeooo:paragraph-rsid="00414bc5"/>
    </style:style>
    <style:style style:name="P5" style:family="paragraph" style:parent-style-name="Heading_20_1" style:list-style-name=""/>
    <style:style style:name="P6" style:family="paragraph" style:parent-style-name="Heading_20_1" style:list-style-name="">
      <style:text-properties officeooo:paragraph-rsid="00414bc5"/>
    </style:style>
    <style:style style:name="P7" style:family="paragraph" style:parent-style-name="Heading_20_1">
      <style:text-properties officeooo:paragraph-rsid="00368ffb"/>
    </style:style>
    <style:style style:name="P8" style:family="paragraph" style:parent-style-name="Heading_20_1">
      <style:text-properties officeooo:paragraph-rsid="00385578"/>
    </style:style>
    <style:style style:name="P9" style:family="paragraph" style:parent-style-name="Text_20_body">
      <style:text-properties officeooo:rsid="00123ee9" officeooo:paragraph-rsid="00123ee9"/>
    </style:style>
    <style:style style:name="P10" style:family="paragraph" style:parent-style-name="Text_20_body">
      <style:text-properties officeooo:rsid="0033e163" officeooo:paragraph-rsid="0033e163"/>
    </style:style>
    <style:style style:name="P11" style:family="paragraph" style:parent-style-name="Text_20_body">
      <style:text-properties officeooo:paragraph-rsid="00358e4f"/>
    </style:style>
    <style:style style:name="P12" style:family="paragraph" style:parent-style-name="Text_20_body">
      <style:text-properties officeooo:paragraph-rsid="00368ffb"/>
    </style:style>
    <style:style style:name="P13" style:family="paragraph" style:parent-style-name="Text_20_body">
      <style:text-properties officeooo:paragraph-rsid="00385578"/>
    </style:style>
    <style:style style:name="P14" style:family="paragraph" style:parent-style-name="Text_20_body">
      <style:text-properties officeooo:paragraph-rsid="00388621"/>
    </style:style>
    <style:style style:name="P15" style:family="paragraph" style:parent-style-name="Text_20_body">
      <style:text-properties officeooo:paragraph-rsid="00389937"/>
    </style:style>
    <style:style style:name="P16" style:family="paragraph" style:parent-style-name="Text_20_body">
      <style:text-properties officeooo:paragraph-rsid="003c4fa2"/>
    </style:style>
    <style:style style:name="P17" style:family="paragraph" style:parent-style-name="Text_20_body">
      <style:text-properties officeooo:paragraph-rsid="003e240c"/>
    </style:style>
    <style:style style:name="P18" style:family="paragraph" style:parent-style-name="Text_20_body">
      <style:text-properties officeooo:paragraph-rsid="003e8938"/>
    </style:style>
    <style:style style:name="P19" style:family="paragraph" style:parent-style-name="Text_20_body">
      <style:text-properties officeooo:paragraph-rsid="00408761"/>
    </style:style>
    <style:style style:name="P20" style:family="paragraph" style:parent-style-name="Text_20_body">
      <style:text-properties officeooo:paragraph-rsid="00414bc5"/>
    </style:style>
    <style:style style:name="P21" style:family="paragraph" style:parent-style-name="Heading">
      <style:text-properties officeooo:rsid="00123ee9" officeooo:paragraph-rsid="00123ee9"/>
    </style:style>
    <style:style style:name="P2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3e22a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303e07"/>
    </style:style>
    <style:style style:name="T4" style:family="text">
      <style:text-properties fo:language="en" fo:country="US" officeooo:rsid="0033e163"/>
    </style:style>
    <style:style style:name="T5" style:family="text">
      <style:text-properties officeooo:rsid="0017c45b"/>
    </style:style>
    <style:style style:name="T6" style:family="text">
      <style:text-properties officeooo:rsid="0033e163"/>
    </style:style>
    <style:style style:name="T7" style:family="text">
      <style:text-properties fo:language="cs" fo:country="CZ" officeooo:rsid="0033e163"/>
    </style:style>
    <style:style style:name="T8" style:family="text">
      <style:text-properties officeooo:rsid="00358e4f"/>
    </style:style>
    <style:style style:name="T9" style:family="text">
      <style:text-properties officeooo:rsid="00368ffb"/>
    </style:style>
    <style:style style:name="T10" style:family="text">
      <style:text-properties officeooo:rsid="00388621"/>
    </style:style>
    <style:style style:name="T11" style:family="text">
      <style:text-properties officeooo:rsid="00389937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Kalahari zpěvník 2019</text:p>
      <text:p text:style-name="P9">(rozšíření táborového zpěvníku 2018)</text:p>
      <text:table-of-content text:style-name="Sect1" text:protected="true" text:name="Obsah1">
        <text:table-of-content-source text:outline-level="10">
          <text:index-title-template text:style-name="Contents_20_Heading">Obsah (platný do prvního přeskládání zpěvníku :) )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Obsah1_Head">
            <text:p text:style-name="P1">Obsah (platný do prvního přeskládání zpěvníku :) )</text:p>
          </text:index-title>
          <text:p text:style-name="P22"><text:a xlink:type="simple" xlink:href="#__RefHeading___Toc107_418065576" text:style-name="Index_20_Link" text:visited-style-name="Index_20_Link">Kutil<text:tab/>4</text:a></text:p>
          <text:p text:style-name="P22"><text:a xlink:type="simple" xlink:href="#__RefHeading___Toc110_418065576" text:style-name="Index_20_Link" text:visited-style-name="Index_20_Link">Marnivá sestřenice<text:tab/>5</text:a></text:p>
          <text:p text:style-name="P22"><text:a xlink:type="simple" xlink:href="#__RefHeading___Toc112_418065576" text:style-name="Index_20_Link" text:visited-style-name="Index_20_Link">Milenci v texaskách<text:tab/>6</text:a></text:p>
          <text:p text:style-name="P22"><text:a xlink:type="simple" xlink:href="#__RefHeading___Toc114_418065576" text:style-name="Index_20_Link" text:visited-style-name="Index_20_Link">Řekni, kde ty kytky jsou<text:tab/>6</text:a></text:p>
          <text:p text:style-name="P22"><text:a xlink:type="simple" xlink:href="#__RefHeading___Toc116_418065576" text:style-name="Index_20_Link" text:visited-style-name="Index_20_Link">Darmoděj<text:tab/>7</text:a></text:p>
          <text:p text:style-name="P22"><text:a xlink:type="simple" xlink:href="#__RefHeading___Toc118_418065576" text:style-name="Index_20_Link" text:visited-style-name="Index_20_Link">Pískající cikán<text:tab/>8</text:a></text:p>
          <text:p text:style-name="P22"><text:a xlink:type="simple" xlink:href="#__RefHeading___Toc120_418065576" text:style-name="Index_20_Link" text:visited-style-name="Index_20_Link">Nad stádem koní<text:tab/>9</text:a></text:p>
          <text:p text:style-name="P22"><text:a xlink:type="simple" xlink:href="#__RefHeading___Toc122_418065576" text:style-name="Index_20_Link" text:visited-style-name="Index_20_Link">Podvod<text:tab/>10</text:a></text:p>
          <text:p text:style-name="P22"><text:a xlink:type="simple" xlink:href="#__RefHeading___Toc124_418065576" text:style-name="Index_20_Link" text:visited-style-name="Index_20_Link">Píseň co mě učil listopad<text:tab/>11</text:a></text:p>
          <text:p text:style-name="P22"><text:a xlink:type="simple" xlink:href="#__RefHeading___Toc126_418065576" text:style-name="Index_20_Link" text:visited-style-name="Index_20_Link">Není nutno<text:tab/>12</text:a></text:p>
          <text:p text:style-name="P22"><text:a xlink:type="simple" xlink:href="#__RefHeading___Toc128_418065576" text:style-name="Index_20_Link" text:visited-style-name="Index_20_Link">Montgomery<text:tab/>12</text:a></text:p>
          <text:p text:style-name="P22"><text:a xlink:type="simple" xlink:href="#__RefHeading___Toc130_418065576" text:style-name="Index_20_Link" text:visited-style-name="Index_20_Link">Pod dubem<text:tab/>13</text:a></text:p>
          <text:p text:style-name="P22"><text:a xlink:type="simple" xlink:href="#__RefHeading___Toc132_418065576" text:style-name="Index_20_Link" text:visited-style-name="Index_20_Link">Po schodoch<text:tab/>14</text:a></text:p>
          <text:p text:style-name="P22"><text:a xlink:type="simple" xlink:href="#__RefHeading___Toc134_418065576" text:style-name="Index_20_Link" text:visited-style-name="Index_20_Link">Jóžin z bážin<text:tab/>14</text:a></text:p>
          <text:p text:style-name="P22"><text:a xlink:type="simple" xlink:href="#__RefHeading___Toc136_418065576" text:style-name="Index_20_Link" text:visited-style-name="Index_20_Link">Ráno bylo stejný<text:tab/>15</text:a></text:p>
          <text:p text:style-name="P22"><text:a xlink:type="simple" xlink:href="#__RefHeading___Toc138_418065576" text:style-name="Index_20_Link" text:visited-style-name="Index_20_Link">Rád chodím na poštu<text:tab/>16</text:a></text:p>
          <text:p text:style-name="P22"><text:a xlink:type="simple" xlink:href="#__RefHeading___Toc140_418065576" text:style-name="Index_20_Link" text:visited-style-name="Index_20_Link">Okoř<text:tab/>17</text:a></text:p>
          <text:p text:style-name="P22"><text:a xlink:type="simple" xlink:href="#__RefHeading___Toc142_418065576" text:style-name="Index_20_Link" text:visited-style-name="Index_20_Link">Zachraňte koně<text:tab/>18</text:a></text:p>
          <text:p text:style-name="P22"><text:a xlink:type="simple" xlink:href="#__RefHeading___Toc230_418065576" text:style-name="Index_20_Link" text:visited-style-name="Index_20_Link">Toulavej<text:tab/>18</text:a></text:p>
          <text:p text:style-name="P22"><text:a xlink:type="simple" xlink:href="#__RefHeading___Toc148_418065576" text:style-name="Index_20_Link" text:visited-style-name="Index_20_Link">Kozel<text:tab/>19</text:a></text:p>
          <text:p text:style-name="P22"><text:a xlink:type="simple" xlink:href="#__RefHeading___Toc150_418065576" text:style-name="Index_20_Link" text:visited-style-name="Index_20_Link">Tři čuníci<text:tab/>19</text:a></text:p>
          <text:p text:style-name="P22"><text:a xlink:type="simple" xlink:href="#__RefHeading___Toc152_418065576" text:style-name="Index_20_Link" text:visited-style-name="Index_20_Link">Mumie<text:tab/>20</text:a></text:p>
          <text:p text:style-name="P22"><text:a xlink:type="simple" xlink:href="#__RefHeading___Toc154_418065576" text:style-name="Index_20_Link" text:visited-style-name="Index_20_Link">Chodím po Brodwayi<text:tab/>22</text:a></text:p>
          <text:p text:style-name="P22"><text:a xlink:type="simple" xlink:href="#__RefHeading___Toc156_418065576" text:style-name="Index_20_Link" text:visited-style-name="Index_20_Link">Lachtani<text:tab/>22</text:a></text:p>
          <text:p text:style-name="P22"><text:a xlink:type="simple" xlink:href="#__RefHeading___Toc158_418065576" text:style-name="Index_20_Link" text:visited-style-name="Index_20_Link">Břímě<text:tab/>23</text:a></text:p>
          <text:p text:style-name="P22"><text:a xlink:type="simple" xlink:href="#__RefHeading___Toc160_418065576" text:style-name="Index_20_Link" text:visited-style-name="Index_20_Link">Stánky<text:tab/>24</text:a></text:p>
          <text:p text:style-name="P22"><text:a xlink:type="simple" xlink:href="#__RefHeading___Toc162_418065576" text:style-name="Index_20_Link" text:visited-style-name="Index_20_Link">Amazonka<text:tab/>24</text:a></text:p>
          <text:p text:style-name="P22"><text:a xlink:type="simple" xlink:href="#__RefHeading___Toc164_418065576" text:style-name="Index_20_Link" text:visited-style-name="Index_20_Link">Statistika<text:tab/>25</text:a></text:p>
          <text:p text:style-name="P22"><text:a xlink:type="simple" xlink:href="#__RefHeading___Toc217_418065576" text:style-name="Index_20_Link" text:visited-style-name="Index_20_Link">Žízeň<text:tab/>25</text:a></text:p>
          <text:p text:style-name="P22"><text:a xlink:type="simple" xlink:href="#__RefHeading___Toc166_418065576" text:style-name="Index_20_Link" text:visited-style-name="Index_20_Link">Zvedněte kotvy<text:tab/>26</text:a></text:p>
          <text:p text:style-name="P22"><text:a xlink:type="simple" xlink:href="#__RefHeading___Toc168_418065576" text:style-name="Index_20_Link" text:visited-style-name="Index_20_Link">Severní vítr<text:tab/>26</text:a></text:p>
          <text:p text:style-name="P22"><text:a xlink:type="simple" xlink:href="#__RefHeading___Toc170_418065576" text:style-name="Index_20_Link" text:visited-style-name="Index_20_Link">Hruška<text:tab/>27</text:a></text:p>
          <text:p text:style-name="P22"><text:a xlink:type="simple" xlink:href="#__RefHeading___Toc219_418065576" text:style-name="Index_20_Link" text:visited-style-name="Index_20_Link">Nejlíp jim bylo<text:tab/>27</text:a></text:p>
          <text:p text:style-name="P22"><text:a xlink:type="simple" xlink:href="#__RefHeading___Toc172_418065576" text:style-name="Index_20_Link" text:visited-style-name="Index_20_Link">Vlasy<text:tab/>28</text:a></text:p>
          <text:p text:style-name="P22"><text:a xlink:type="simple" xlink:href="#__RefHeading___Toc178_418065576" text:style-name="Index_20_Link" text:visited-style-name="Index_20_Link">Pijte vodu<text:tab/>29</text:a></text:p>
          <text:p text:style-name="P22"><text:a xlink:type="simple" xlink:href="#__RefHeading___Toc180_418065576" text:style-name="Index_20_Link" text:visited-style-name="Index_20_Link">Sailor<text:tab/>29</text:a></text:p>
          <text:p text:style-name="P22"><text:a xlink:type="simple" xlink:href="#__RefHeading___Toc182_418065576" text:style-name="Index_20_Link" text:visited-style-name="Index_20_Link">Vodácká holka<text:tab/>30</text:a></text:p>
          <text:p text:style-name="P22"><text:a xlink:type="simple" xlink:href="#__RefHeading___Toc184_418065576" text:style-name="Index_20_Link" text:visited-style-name="Index_20_Link">Písek<text:tab/>31</text:a></text:p>
          <text:p text:style-name="P22"><text:a xlink:type="simple" xlink:href="#__RefHeading___Toc232_418065576" text:style-name="Index_20_Link" text:visited-style-name="Index_20_Link">Studený nohy<text:tab/>31</text:a></text:p>
          <text:p text:style-name="P22"><text:a xlink:type="simple" xlink:href="#__RefHeading___Toc186_418065576" text:style-name="Index_20_Link" text:visited-style-name="Index_20_Link">Želva<text:tab/>32</text:a></text:p>
          <text:p text:style-name="P22"><text:a xlink:type="simple" xlink:href="#__RefHeading___Toc221_418065576" text:style-name="Index_20_Link" text:visited-style-name="Index_20_Link">Velrybářská výprava<text:tab/>32</text:a></text:p>
          <text:p text:style-name="P22"><text:a xlink:type="simple" xlink:href="#__RefHeading___Toc188_418065576" text:style-name="Index_20_Link" text:visited-style-name="Index_20_Link">To tá Heľpa<text:tab/>33</text:a></text:p>
          <text:p text:style-name="P22"><text:a xlink:type="simple" xlink:href="#__RefHeading___Toc190_418065576" text:style-name="Index_20_Link" text:visited-style-name="Index_20_Link">Cukrářská bossa-nova<text:tab/>34</text:a></text:p>
          <text:p text:style-name="P22"><text:a xlink:type="simple" xlink:href="#__RefHeading___Toc192_418065576" text:style-name="Index_20_Link" text:visited-style-name="Index_20_Link">Dlouhej kouř<text:tab/>34</text:a></text:p>
          <text:p text:style-name="P22"><text:a xlink:type="simple" xlink:href="#__RefHeading___Toc194_418065576" text:style-name="Index_20_Link" text:visited-style-name="Index_20_Link">Stará archa<text:tab/>35</text:a></text:p>
          <text:p text:style-name="P22"><text:a xlink:type="simple" xlink:href="#__RefHeading___Toc196_418065576" text:style-name="Index_20_Link" text:visited-style-name="Index_20_Link">Rosa na kolejích<text:tab/>36</text:a></text:p>
          <text:p text:style-name="P22"><text:a xlink:type="simple" xlink:href="#__RefHeading___Toc198_418065576" text:style-name="Index_20_Link" text:visited-style-name="Index_20_Link">Hej člověče Boží<text:tab/>37</text:a></text:p>
          <text:p text:style-name="P22"><text:a xlink:type="simple" xlink:href="#__RefHeading___Toc200_418065576" text:style-name="Index_20_Link" text:visited-style-name="Index_20_Link">V lese<text:tab/>38</text:a></text:p>
          <text:p text:style-name="P22"><text:a xlink:type="simple" xlink:href="#__RefHeading___Toc202_418065576" text:style-name="Index_20_Link" text:visited-style-name="Index_20_Link">Osmá barva duhy<text:tab/>38</text:a></text:p>
          <text:p text:style-name="P22"><text:a xlink:type="simple" xlink:href="#__RefHeading___Toc204_418065576" text:style-name="Index_20_Link" text:visited-style-name="Index_20_Link">Sen<text:tab/>40</text:a></text:p>
          <text:p text:style-name="P22"><text:soft-page-break/><text:a xlink:type="simple" xlink:href="#__RefHeading___Toc206_418065576" text:style-name="Index_20_Link" text:visited-style-name="Index_20_Link">Ho ho Watanay<text:tab/>41</text:a></text:p>
        </text:index-body>
      </text:table-of-content>
      <text:h text:style-name="Heading_20_1" text:outline-level="1"><text:bookmark-start text:name="__RefHeading___Toc107_418065576"/>Kutil<text:bookmark-end text:name="__RefHeading___Toc107_418065576"/></text:h>
      <text:p text:style-name="P11">Jsem kutil<text:line-break/>mám malou dílnu víc mě nezajímá<text:line-break/>má hobby je moje práce<text:line-break/>šťastnej člověk každej kdo to tak má<text:line-break/>mám ženu<text:line-break/>je mladá krásná chytrá přívětivá<text:line-break/>má jednu malinkatou chybu<text:line-break/>že si se mnou vůbec nepovídá</text:p>
      <text:p text:style-name="Text_20_body">A tak hledám holku sdílnou<text:line-break/>co by chtěla kluka s dílnou<text:line-break/>abych nebyl sám </text:p>
      <text:p text:style-name="Text_20_body">Jsem kutil<text:line-break/>mám malou dílnu víc mě nezajímá<text:line-break/>má práce je moje hobby<text:line-break/>šťastnej člověk každej kdo to tak má<text:line-break/>mám ženu<text:line-break/>je mladá krásná chytrá přívětivá<text:line-break/>má jednu malinkatou chybu<text:line-break/>že si se mnou vůbec nepovídá</text:p>
      <text:p text:style-name="Text_20_body">A tak hledám holku sdílnou<text:line-break/>co by chtěla kluka s dílnou<text:line-break/>abych nebyl sám</text:p>
      <text:h text:style-name="P2" text:outline-level="1"><text:bookmark-start text:name="__RefHeading___Toc110_418065576"/>Marnivá sestřenice<text:bookmark-end text:name="__RefHeading___Toc110_418065576"/></text:h>
      <text:p text:style-name="Text_20_body">Měla vlasy, samou loknu, jé, jeje<text:line-break/>ráno přistoupila k oknu, <text:s/>jé, jeje<text:line-break/>Vlasy samou <text:s/>loknu měla<text:line-break/>a na nic víc <text:s/>nemyslela<text:line-break/>a na nic víc nemyslela, <text:s/>jé, <text:s/>jé, <text:s/>jé</text:p>
      <text:p text:style-name="Text_20_body">Nutno ještě podotknouti, jé,jeje<text:line-break/>že si vlasy kulmou kroutí jé, jeje,<text:line-break/>Nesuší si vlasy fénem, nýbrž jen tak nad plamenem,<text:line-break/>nýbrž jen tak nad plamenem, jé, jé, jé</text:p>
      <text:p text:style-name="Text_20_body">Jednou vlasy sežehla si, jé, jeje<text:line-break/>tím pádem je konec krásy, jé, jeje<text:line-break/>Když přistoupí ráno k oknu, nemá vlasy samou loknu,<text:line-break/>nemá vlasy samou loknu, jé, jeje</text:p>
      <text:p text:style-name="Text_20_body">O vlasy už nestará se jé, jeje<text:line-break/>a diví se světa kráse jé, jeje<text:line-break/>Vidí plno jinejch věcí<text:line-break/>a to zato stojí přeci<text:line-break/>a to zato stojí přeci jé,jé,jé</text:p>
      <text:h text:style-name="P2" text:outline-level="1"><text:bookmark-start text:name="__RefHeading___Toc112_418065576"/>Milenci v texaskách<text:bookmark-end text:name="__RefHeading___Toc112_418065576"/></text:h>
      <text:p text:style-name="Text_20_body">Chodili spolu z čisté lásky<text:line-break/>a sedmnáct jim bylo let<text:line-break/>a do té lásky bez nad sázky<text:line-break/>se vešel celý širý svět. </text:p>
      <text:p text:style-name="Text_20_body">R: Ten svět v nich ale vid<text:span text:style-name="T1">ě</text:span>l pásky<text:line-break/>a jak by mohl nevidět.<text:line-break/>Vždyť horovali pro texasky<text:line-break/>a sedmnáct jim bylo let. </text:p>
      <text:p text:style-name="Text_20_body">A v jedné zvláště slabé chvíli<text:line-break/>za noci silných úkladů<text:line-break/>ti dva se spolu oženili<text:line-break/>bez požehnání úřadů…</text:p>
      <text:p text:style-name="Text_20_body">R: Ať vám to je, či není milé,<text:line-break/>měla ho ráda, měl ji rád.<text:line-break/>Odpusťte dívce provinilé,<text:line-break/>jestli vám o to bude stát.</text:p>
      <text:p text:style-name="Text_20_body">Ať vám to je, či není milé,<text:line-break/>měla ho ráda, měl ji rád<text:line-break/>a bylo by moc pošetilé<text:line-break/>pro život hledat jízdní řád.</text:p>
      <text:p text:style-name="Text_20_body">R: Tak jeden mladík s jednou slečnou,<text:line-break/>se spolu octli na trati.<text:line-break/>kéž dojedou až na konečnou,<text:line-break/>kéž na trati se <text:span text:style-name="T2">ne</text:span><text:span text:style-name="T3">z</text:span><text:span text:style-name="T2">tratí</text:span>,<text:line-break/>kéž na trati se <text:span text:style-name="T2">ne</text:span><text:span text:style-name="T3">zt</text:span><text:span text:style-name="T2">ra</text:span>tí.</text:p>
      <text:h text:style-name="Heading_20_1" text:outline-level="1"><text:bookmark-start text:name="__RefHeading___Toc114_418065576"/>Řekni, kde ty kytky jsou<text:bookmark-end text:name="__RefHeading___Toc114_418065576"/></text:h>
      <text:p text:style-name="Text_20_body">Řekni, kde ty kytky jsou, co se s nima mohlo stát,<text:line-break/>řekni, kde ty kytky jsou, kde mohou být?<text:line-break/>Dívky je tu během dne otrhaly do jedné,<text:line-break/>kdo to kdy pochopí, kdo to kdy pochopí.</text:p>
      <text:p text:style-name="Text_20_body">Řekni, kde ty dívky jsou …<text:line-break/>Muži si je vyhlédli, s sebou domů odvedli ...</text:p>
      <text:p text:style-name="Text_20_body">Řekni, kde ti muži jsou …<text:line-break/>Muži v plné polní jdou, do války je zase zvou ...</text:p>
      <text:p text:style-name="Text_20_body">A kde jsou ti vojáci, lidi, co se …<text:line-break/>Řady hrobů v zákrytu, meluzína kvílí tu ...</text:p>
      <text:p text:style-name="Text_20_body"><text:soft-page-break/>Řekni, kde ty hroby jsou …<text:line-break/>Co tu kytek rozkvétá od jara až do léta ...</text:p>
      <text:p text:style-name="Text_20_body">Řekni, kde ty kytky jsou …<text:line-break/>Dívky je tu během dne otrhaly do jedné …</text:p>
      <text:h text:style-name="Heading_20_1" text:outline-level="1"><text:bookmark-start text:name="__RefHeading___Toc116_418065576"/>Darmoděj<text:bookmark-end text:name="__RefHeading___Toc116_418065576"/></text:h>
      <text:p text:style-name="P19">Šel včera městem muž<text:line-break/>a šel po hlavní třídě,<text:line-break/>šel včera městem muž<text:line-break/>a já ho z okna viděl,<text:line-break/>na flétnu chorál hrál,<text:line-break/>znělo to jako zvon<text:line-break/>a byl v tom všechen žal,<text:line-break/>ten krásný dlouhý tón,<text:line-break/>a já jsem náhle věděl:<text:line-break/>Ano, to je on, to je on.</text:p>
      <text:p text:style-name="P19">Vyběh' jsem do ulic jen v noční košili,<text:line-break/>v odpadcích z popelnic krysy se honily<text:line-break/>a v teplých postelích lásky i nelásky<text:line-break/>tiše se vrtěly rodinné obrázky,<text:line-break/>a já chtěl odpověď na svoje otázky, otázky.</text:p>
      <text:p text:style-name="Text_20_body">R:Na na na </text:p>
      <text:p text:style-name="Text_20_body">Dohnal jsem toho muže a chytl za kabát,<text:line-break/>měl kabát z hadí kůže, šel z něho divný chlad,<text:line-break/>a on se otočil, a oči plné vran,<text:line-break/>a jizvy u očí, celý byl pobodán,<text:line-break/>a já jsem náhle věděl kdo je onen pán onen pán</text:p>
      <text:p text:style-name="Text_20_body">Celý se strachem chvěl,<text:line-break/>když jsem tak k němu došel,<text:line-break/>a v ústech flétnu měl od Hieronyma Bosche,<text:line-break/>stál měsíc nad domy jak čírka ve vodě,<text:line-break/>jak moje svědomí, když zvrací v záchodě,<text:line-break/>a já jsem náhle věděl:<text:line-break/>to je Darmoděj, můj Darmoděj.</text:p>
      <text:p text:style-name="P19">R: Můj Darmoděj,<text:line-break/>vagabund osudůa lásek,<text:line-break/>jenž prochází všemi sny,<text:line-break/>ale dnům vyhýbá se,<text:line-break/>můj Darmoděj, krásné zlo,<text:line-break/>jed má pod jazykem,<text:line-break/>když prodává po domech jehly se slovníkem.</text:p>
      <text:p text:style-name="P19"><text:soft-page-break/>Šel včera městem muž, podomní obchodník,<text:line-break/>šel, ale nejde už, krev skápla na chodník,<text:line-break/>já jeho flétnu vzal a zněla jako zvon<text:line-break/>a byl v tom všechen žal, ten krásný dlouhý tón,<text:line-break/>a já jsem náhle věděl:<text:line-break/>ano, já jsem on, já jsem on.</text:p>
      <text:p text:style-name="Text_20_body">R: Váš Darmoděj, vagabund osudů a lásek,<text:line-break/>jenž prochází všemi sny, ale dnům vyhýbá se,<text:line-break/>váš Darmoděj krásné zlo jed mám pod jazykem<text:line-break/>když prodávám po domech jehly se slovníkem.</text:p>
      <text:h text:style-name="P5" text:outline-level="1"/>
      <text:h text:style-name="P2" text:outline-level="1"><text:bookmark-start text:name="__RefHeading___Toc118_418065576"/>Pískající cikán<text:bookmark-end text:name="__RefHeading___Toc118_418065576"/></text:h>
      <text:p text:style-name="Text_20_body">1. Dívka loudá se vinicí,<text:line-break/>tam, kde zídka je nízká,<text:line-break/>tam, kde stráň končí vonící,<text:line-break/>tam písničku někdo píská.</text:p>
      <text:p text:style-name="P11">2. Ohlédne se a "Propána!", v stínu, kde stojí líska,<text:line-break/>švárného vidí cikána, jak leží, písničku píská.</text:p>
      <text:p text:style-name="P11">3. Chvíli tam stojí potichu, písnička si jí získá,<text:line-break/>domů jdou spolu do smíchu, je slyšet cikán, jak píská.</text:p>
      <text:p text:style-name="Text_20_body">4. Jenže tatík, jak vidí cikána, pěstí do stolu tříská,<text:line-break/>"Ať táhne pryč, vesta odraná, groš nemá, něco ti spíská."</text:p>
      <text:p text:style-name="Text_20_body">5. Teď smutnou dceru má u vrátek, jen Bůh ví, jak se jí stýská,<text:line-break/>"kéž vrátí se mi zas nazpátek ten který v dálce si píská."</text:p>
      <text:p text:style-name="Text_20_body">6. Pár šidel honí se po louce, v trávě rosa se blýská,<text:line-break/>cikán, rozmarýn v klobouce, jde dál a písničku píská.</text:p>
      <text:p text:style-name="Text_20_body">7. Na závěr zbývá už jenom říct, v čem je ten kousek štístka:<text:line-break/>peníze často nejsou nic, má víc, kdo po svém si píská …</text:p>
      <text:h text:style-name="Heading_20_1" text:outline-level="1"><text:bookmark-start text:name="__RefHeading___Toc120_418065576"/>Nad stádem koní<text:bookmark-end text:name="__RefHeading___Toc120_418065576"/></text:h>
      <text:p text:style-name="Text_20_body">Nad stádem koní<text:line-break/>podkovy zvoní, zvoní<text:line-break/>černý vůz vlečou<text:line-break/>a slzy tečou<text:line-break/>a já volám:</text:p>
      <text:p text:style-name="Text_20_body">Tak neplač můj kamaráde<text:line-break/>náhoda je blbec když krade</text:p>
      <text:p text:style-name="Text_20_body">Je tuhý jak veka<text:line-break/>a řeka ho zplaví<text:line-break/>Máme ho rádi<text:line-break/>No tak co<text:line-break/>(no) tak co<text:line-break/>(no) tak co</text:p>
      <text:p text:style-name="Text_20_body">Vždycky si přál<text:line-break/>až bude popel<text:line-break/>i s kytarou, hou<text:line-break/>Vodou ať plavou<text:line-break/>jen žádný hotel<text:line-break/>s křížkem nad hlavou</text:p>
      <text:p text:style-name="Text_20_body"><text:soft-page-break/>až najdeš místo<text:line-break/>kde je ten pramen<text:line-break/>A kámen co praská<text:line-break/>Budeš mít jisto<text:line-break/>Patří <text:s/>sem popel<text:line-break/>a každá láska<text:line-break/>No tak co<text:line-break/>(no) tak co<text:line-break/>(no) tak co</text:p>
      <text:p text:style-name="Text_20_body">Nad stádem koní<text:line-break/>podkovy zvoní zvoní<text:line-break/>černý vůz vlečou<text:line-break/>a slzy tečou<text:line-break/>a já šeptám</text:p>
      <text:p text:style-name="Text_20_body">Vysyp ten popel<text:line-break/>kamaráde<text:line-break/>do bílé vody vody<text:line-break/>Vyhasnul kotel<text:line-break/>a Náhoda<text:line-break/>je Štěstí od podkovy</text:p>
      <text:p text:style-name="Text_20_body">Vysyp ten popel <text:s/>/ Heja hej .…<text:line-break/>kamaráde <text:s text:c="2"/>/ Heja hej .…<text:line-break/>do bílé vody vody <text:s/>/ Heja hej .…<text:line-break/>Vyhasnul kotel / Heja hej .…<text:line-break/>a Náhoda je / Heja hej .…<text:line-break/>Štěstí od podkovy / Heja hej .…</text:p>
      <text:h text:style-name="Heading_20_1" text:outline-level="1"><text:bookmark-start text:name="__RefHeading___Toc122_418065576"/>Podvod<text:bookmark-end text:name="__RefHeading___Toc122_418065576"/></text:h>
      <text:p text:style-name="Text_20_body">Na dlani jednou y tvých řas do tmy se koukám<text:line-break/>Hraju ti písničky tvý, co sem ti psal.<text:line-break/>Je skoro pulnoc a z kostela zvon mi noc připo míná,<text:line-break/>pujdu su mejt a pozhasí nám, co bude dál.</text:p>
      <text:p text:style-name="Text_20_body">Pod polštář dopisu pár co poslalas dávám,<text:line-break/>píšeš že ráda mě máš a trápi tě stesk.<text:line-break/>Je skoro pulnoc a z kostela zvon mi noc připomíná,<text:line-break/>pujdu su mejt a pozhasínám, co bude dál.</text:p>
      <text:p text:style-name="Text_20_body">R: Chtěl jsem to ráno,<text:line-break/>kdy naposled snídal jsem s tebou<text:line-break/>ti říct, že už ti nezavolám,<text:line-break/>pro jednou pitomou holku,<text:line-break/>pro pár noci touhy,<text:line-break/><text:soft-page-break/>podved jsem všechno, o čem doma si sníš,<text:line-break/>teď je mi to líto.</text:p>
      <text:p text:style-name="Text_20_body">Kolikrát člověk muže mít rád tak opravdu z lásky.<text:line-break/>Dvakrát či tri krát to ne i jednou je dost.<text:line-break/>Je skoro pulnoc a z kostela zvon mi noc připomíná,<text:line-break/>pujdu se mejt a pozhasínám, co bude dál.</text:p>
      <text:p text:style-name="Text_20_body">R: Chtěl jsem to ráno,<text:line-break/>kdy naposled snídal jsem s tebou<text:line-break/>ti říct, že už ti nezavolám,<text:line-break/>pro jednou pitomou holku,<text:line-break/>pro pár noci touhy,<text:line-break/>podved jsem všechno, o čem doma si sníš,<text:line-break/>teď je mi to líto.</text:p>
      <text:h text:style-name="Heading_20_1" text:outline-level="1"><text:bookmark-start text:name="__RefHeading___Toc124_418065576"/>Píse<text:span text:style-name="T7">ň</text:span> co mě učil listopad<text:bookmark-end text:name="__RefHeading___Toc124_418065576"/></text:h>
      <text:p text:style-name="Text_20_body">Málo jím a málo spím a málokdy tě vídám<text:line-break/>málokdy si nechám něco zdát <text:line-break/>doma nemám stání už od jarního tání<text:line-break/>cítím že se blíží listopad...hmmm</text:p>
      <text:p text:style-name="Text_20_body">R: Listopadový písně od léta už slýchám,<text:line-break/>vítr ledový přinesl je knám.<text:line-break/>Tak mě nečekej dneska nikam nepospíchám,<text:line-break/>listopadový písni naslouchám...</text:p>
      <text:p text:style-name="Text_20_body">Chvíli stát a poslouchat jak vítr větve čistí<text:line-break/>k zemi padá vodopád,<text:line-break/>pod nohama cinká to poztrácené listí<text:line-break/>vím že právě zpívá listopad.</text:p>
      <text:p text:style-name="Text_20_body">R:...</text:p>
      <text:p text:style-name="Text_20_body">3.Dál a dál tou záplavou co pod nohou se blýská<text:line-break/>co mě nutí do zpěvu se dát<text:line-break/>tak si chvíli zpívám a potom radši pískám<text:line-break/>píse<text:span text:style-name="T9">ň</text:span> co mě učil listopad.</text:p>
      <text:p text:style-name="Text_20_body"/>
      <text:p text:style-name="Text_20_body">R:…</text:p>
      <text:h text:style-name="Heading_20_1" text:outline-level="1"><text:bookmark-start text:name="__RefHeading___Toc126_418065576"/>Není nutno<text:bookmark-end text:name="__RefHeading___Toc126_418065576"/></text:h>
      <text:p text:style-name="Text_20_body">Není nutno, není nutno, aby bylo přímo veselo,<text:line-break/>hlavně nesmí býti smutno, natož aby se brečelo.</text:p>
      <text:p text:style-name="Text_20_body">Chceš-li, trap se, že ti v kapse zlaté mince nechřestí,<text:line-break/>nemít žádné kamarády, tomu já říkám neštěstí.</text:p>
      <text:p text:style-name="Text_20_body"><text:soft-page-break/></text:p>
      <text:p text:style-name="Text_20_body">*: Nemít prachy - nevadí, nemít srdce – vadí,<text:line-break/>zažít krachy - nevadí, zažít nudu - to vadí.</text:p>
      <text:p text:style-name="Text_20_body">3.=1.</text:p>
      <text:p text:style-name="Text_20_body">4.=1.</text:p>
      <text:h text:style-name="P6" text:outline-level="1"/>
      <text:h text:style-name="P4" text:outline-level="1">Montgomery</text:h>
      <text:p text:style-name="Text_20_body">Déšť ti, holka, smáčel vlasy, smáčel vlasy,<text:line-break/>z tvých očí zbyl prázdný kruh,<text:line-break/>kde jsou zbytky tvojí krásy, tvojí krásy,<text:line-break/>to ví dneska snad jen Bůh.</text:p>
      <text:p text:style-name="Text_20_body">R: Z celé jižní eskadrony, eskadrony<text:line-break/>nezbyl ani jeden muž,<text:line-break/>v Montgomery bijou zvony, bijou zvony,<text:line-break/>déšť ti smejvá ze rtů rúž.</text:p>
      <text:p text:style-name="Text_20_body">Na kopečku v prachu cesty, v prachu cesty<text:line-break/>leží i tvůj generál,<text:line-break/>v ruce šátek od nevěsty, od nevěsty,<text:line-break/>ale ruka leží dál.</text:p>
      <text:p text:style-name="Text_20_body">R:</text:p>
      <text:p text:style-name="Text_20_body">Tvář má zšedivělou strachem, no vážně strachem,<text:line-break/>zbylo v ní pár těžkejch chvil,<text:line-break/>proužek krve stéká prachem, stéká prachem,<text:line-break/>déšť mu slepil vlas jak jíl.</text:p>
      <text:p text:style-name="Text_20_body">R:</text:p>
      <text:p text:style-name="Text_20_body">Déšť ti šeptá jeho jméno, jeho jméno,<text:line-break/>šeptá ho i listoví,<text:line-break/>lásku měl rád víc než život, víc než život,<text:line-break/>to ti nikdy nepoví.</text:p>
      <text:p text:style-name="Text_20_body">R:</text:p>
      <text:h text:style-name="P5" text:outline-level="1"/>
      <text:h text:style-name="P2" text:outline-level="1"><text:bookmark-start text:name="__RefHeading___Toc130_418065576"/>Pod dubem<text:bookmark-end text:name="__RefHeading___Toc130_418065576"/></text:h>
      <text:p text:style-name="Text_20_body">Pod dubem, za dubem,<text:line-break/>tam si na tě počíháme,<text:line-break/>Pod dubem, za dubem,<text:line-break/>tam tě oškubem.</text:p>
      <text:p text:style-name="P20">Loupežníci z povolání<text:line-break/>to jsou páni, to jsou páni.<text:line-break/>Loupežníci z profese<text:line-break/>nejlepší jsou v okrese.</text:p>
      <text:p text:style-name="P20">My řekneme ruce vzhůru<text:line-break/>a hned máme peněz fůru,<text:line-break/>žádné jiné řemeslo<text:line-break/>nikdy tolik neneslo.</text:p>
      <text:p text:style-name="P20">Pod dubem, za dubem,<text:line-break/>tam si na tě počíháme,<text:line-break/>Pod dubem, za dubem,<text:line-break/>tam tě oškubem.</text:p>
      <text:p text:style-name="P20">Hloupý koupí, chytrák loupí,<text:line-break/>dej sem cukr, dej sem kroupy.<text:line-break/>Seď formánku na houni,<text:line-break/>přepadli tě vrahouni.</text:p>
      <text:p text:style-name="P20">Loupežník je nesmlouvavý,<text:line-break/>loupení ho strašně baví,<text:line-break/>co šlohne, to nevydá,<text:line-break/>jelikož je nelida.</text:p>
      <text:p text:style-name="P12">Pod dubem, za dubem,<text:line-break/>tam si na tě počíháme,<text:line-break/>Pod dubem, za dubem,<text:line-break/>tam tě oškubem.</text:p>
      <text:h text:style-name="Heading_20_1" text:outline-level="1"><text:bookmark-start text:name="__RefHeading___Toc132_418065576"/>Po schodoch<text:bookmark-end text:name="__RefHeading___Toc132_418065576"/></text:h>
      <text:p text:style-name="Text_20_body">Výťah opäť nechodí tak zdolať 13 poschodí<text:line-break/>zostáva mi znova po svojich<text:line-break/>na schodoch čosi šramotí a neón kde tu nesvieti<text:line-break/>ešte že sa po tme nebojím</text:p>
      <text:p text:style-name="Text_20_body">Počuť hlasné stereo aj výstrahy pred neverou<text:line-break/>ktosi čosi vŕta v paneloch<text:line-break/>tatramatky ródeo sa mieša kde tu s operou<text:line-break/>všetko počuť cestou po schodoch</text:p>
      <text:p text:style-name="Text_20_body"><text:soft-page-break/>Cestou po schodoch, po schodoch<text:line-break/>poznávam poschodia<text:line-break/>poznám po schodoch, po zvukoch<text:line-break/>čo sme to za ľudia</text:p>
      <text:p text:style-name="P12">Štekot smutnej kólie za premárnené prémie<text:line-break/>vyhráža sa manžel rozvodom<text:line-break/>Disko tenis árie kritika televízie<text:line-break/>oddnes chodím iba po schodoch</text:p>
      <text:h text:style-name="P7" text:outline-level="1"><text:bookmark-start text:name="__RefHeading___Toc134_418065576"/>Jóžin z bážin<text:bookmark-end text:name="__RefHeading___Toc134_418065576"/></text:h>
      <text:p text:style-name="Text_20_body">Jedu takhle tábořit Škodou 100 na Oravu,<text:line-break/>spěchám proto, riskuji, projíždím přes Moravu.<text:line-break/>Řádí tam to strašidlo, vystupuje z bažin,<text:line-break/>žere hlavně Pražáky a jmenuje se Jožin.</text:p>
      <text:p text:style-name="P12">R: Jožin z bažin močálem se plíží,<text:line-break/>Jožin z bažin k vesnici se blíží,<text:line-break/>Jožin z bažin už si zuby brousí,<text:line-break/>Jožin z bažin kouše, saje, rdousí.<text:line-break/>Na Jožina z bažin, koho by to napadlo,<text:line-break/><text:span text:style-name="T8">p</text:span>latí jen a pouze práškovací letadlo.</text:p>
      <text:p text:style-name="Text_20_body">Projížděl jsem Moravou směrem na Vizovice,<text:line-break/>přivítal mě předseda, řek' mi u slivovice:<text:line-break/>"Živého či mrtvého Jožina kdo přivede,<text:line-break/>tomu já dám za ženu dceru a půl JZD!"</text:p>
      <text:p text:style-name="Text_20_body">R:</text:p>
      <text:p text:style-name="Text_20_body">Říkám:"Dej mi, předsedo, letadlo a prášek,<text:line-break/>Jožina ti přivedu, nevidím v tom háček."<text:line-break/>Předseda mi vyhověl, ráno jsem se vznesl,<text:line-break/>na Jožina z letadla prášek pěkně klesl.</text:p>
      <text:p text:style-name="Text_20_body">R: Jožin z bažin už je celý bílý,<text:line-break/>Jožin z bažin z močálu ven pílí,<text:line-break/>Jožin z bažin dostal se na kámen,<text:line-break/>Jožin z bažin - tady je s ním amen!<text:line-break/>Jožina jsem dostal, už ho držím, johoho,<text:line-break/>dobré každé lóve, prodám já ho do ZOO.</text:p>
      <text:h text:style-name="Heading_20_1" text:outline-level="1"><text:bookmark-start text:name="__RefHeading___Toc136_418065576"/>Ráno bylo stejný<text:bookmark-end text:name="__RefHeading___Toc136_418065576"/></text:h>
      <text:p text:style-name="Text_20_body">Stál na zastávce s vypůjčenou kytarou<text:line-break/>v druhé ruce holku, to zavazadlo svý.<text:line-break/>A tý holce v sáčku řek "dobrýtro miláčku<text:line-break/><text:soft-page-break/>podívej se do dáli, uvidíš dvě smutný koleje<text:line-break/>na silnici...</text:p>
      <text:p text:style-name="Text_20_body">R: Ráno bylo stejný, nesváteční<text:line-break/>na tvářích počasí proměnlivý<text:line-break/>rádio hlásilo na blatech svítá<text:line-break/>každý bal tak trochu sám, hm...</text:p>
      <text:p text:style-name="Text_20_body">Ráno bylo stejný, stejný pivo, stejný blues<text:line-break/>ospalý a nudný byly po flámu<text:line-break/>kouřili partyzánku dým foukali do vánku<text:line-break/>dívali se do dáli, viděli dvě smutný koleje<text:line-break/>na silnici...</text:p>
      <text:p text:style-name="Text_20_body">R: Ráno bylo stejný…</text:p>
      <text:p text:style-name="Text_20_body">Holka zvedej kotvy, nikdo nás už nebere<text:line-break/>pojedeme po svejch do podnájmu žít<text:line-break/>koupíme na splátky, jízdenku tam a zpátky<text:line-break/>až omr<text:span text:style-name="T8">z</text:span>í nás dálky<text:line-break/>budem jak dvě smutný koleje, na silnici…</text:p>
      <text:h text:style-name="Heading_20_1" text:outline-level="1"><text:bookmark-start text:name="__RefHeading___Toc138_418065576"/>Rád chodím na poštu<text:bookmark-end text:name="__RefHeading___Toc138_418065576"/></text:h>
      <text:p text:style-name="Text_20_body">rád chodím <text:s/>na poštu<text:line-break/>nejsem tam jen <text:s/>do počtu<text:line-break/>jsem tam důležitý <text:s/>člen<text:line-break/>fronty, která <text:s/>trčí ven<text:line-break/>vždy když se <text:s/>cítím sám<text:line-break/>rád na poštu <text:s/>zavítám<text:line-break/>tam je tolik <text:s/>lidí že<text:line-break/>pohnout se mám <text:s/>potíže </text:p>
      <text:p text:style-name="P12">za přepážkou <text:s/>paní v letech <text:s/>má razítko <text:s/>gumové<text:line-break/>občas tiskne <text:s/>tiskárnou z dob <text:s/>první války <text:s/>světové<text:line-break/>každému kdo <text:s/>spílá jí, že <text:s/>zas na poště <text:s/>prosral den<text:line-break/>nabídne los <text:s/>stírací ať <text:s/>uklidní se <text:s/>hazardem</text:p>
      <text:p text:style-name="P12">já rád chodím <text:s/>na poštu<text:line-break/>nejsem tam jen <text:s/>do počtu<text:line-break/>jsem tam důležitý <text:s/>člen<text:line-break/>fronty, která <text:s/>trčí ven</text:p>
      <text:p text:style-name="Text_20_body">vždy když se <text:s/>cítím sám<text:line-break/>rád na poštu <text:s/>zavítám<text:line-break/>tam je tolik <text:s/>lidí že<text:line-break/>pohnout se mám <text:s/>potíže </text:p>
      <text:p text:style-name="Text_20_body">proč je vždy jen <text:s/>jedna z pěti <text:s/>přepážek <text:s/>otevřená<text:line-break/>je záhada co <text:s/>navždy zůstat <text:s/>má tajemstvím <text:s/>zastřená<text:line-break/><text:soft-page-break/>má nejoblíbenější <text:s/>služba <text:s/>je balíček <text:s/>do ruky<text:line-break/>znamená to <text:s/>totiž, že zas <text:s/>budu moct jít <text:s/>na poštu<text:line-break/>jestli ho vůbec doručej<text:line-break/>to už je bez záruky</text:p>
      <text:p text:style-name="Text_20_body">já rád chodím <text:s/>na poštu<text:line-break/>nejsem tam jen <text:s/>do počtu<text:line-break/>jsem tam důležitý <text:s/>člen<text:line-break/>fronty, která <text:s/>trčí ven</text:p>
      <text:p text:style-name="Text_20_body">vždy když tam <text:s/>stepuju<text:line-break/>tenhle song si <text:s/>notuju<text:line-break/>mám pak hnedka <text:s/>trochu míň<text:line-break/><text:span text:style-name="T6">c</text:span>huť <text:s/>do mozku si <text:s/>vrazit <text:s/>klín</text:p>
      <text:h text:style-name="Heading_20_1" text:outline-level="1"><text:bookmark-start text:name="__RefHeading___Toc140_418065576"/>O<text:span text:style-name="T5">koř</text:span><text:bookmark-end text:name="__RefHeading___Toc140_418065576"/></text:h>
      <text:p text:style-name="Text_20_body">Na Okoř je cesta jako žádná ze sta vroubená je stromama,(stromama)<text:line-break/>když jdu po ní v létě samoten na světě sotva pletu nohama,(nohama)<text:line-break/>na konci té cesty trnité stojí krčma jako hrad,(jako hrad)<text:line-break/>tam zapadli trempi hladoví a sešlí začli sobě notovat.</text:p>
      <text:p text:style-name="P10">R:</text:p>
      <text:p text:style-name="Text_20_body">Na hradě Okoři světla už nehoří bílá paní šla už dávno spát,<text:line-break/>ta měla ve zvyku podle svého budíku o půlnoci chodit strašívat<text:line-break/>od těch dob co jsou tam trempové nesmí z hradu pryč<text:line-break/>A tak dole v podhradí se šerifem dovádí on ji sebral od komnaty klíč</text:p>
      <text:p text:style-name="Text_20_body">Jednoho dne z rána roznesla se zpráva že byl Okoř vykraden,(vykraden)<text:line-break/>nikdo neví dodnes kdo to tenkrát vodnes nikdo nebyl dopaden,(dopaden)<text:line-break/>šerif hrál celou noc mariáš s bílou paní v kostnici,(v kostnici)<text:line-break/>místo aby hlídal zuřivě jí líbal dostal z toho zimnici.</text:p>
      <text:h text:style-name="P5" text:outline-level="1"/>
      <text:h text:style-name="P2" text:outline-level="1"><text:bookmark-start text:name="__RefHeading___Toc142_418065576"/>Zachraňte koně<text:bookmark-end text:name="__RefHeading___Toc142_418065576"/></text:h>
      <text:p text:style-name="Text_20_body">Peklo byl ráj, když hořela stáj, příteli,<text:line-break/>věř mi, koně pláčou, povídám.<text:line-break/>To byla půlnoc, vtom křik o pomoc, už letěly<text:line-break/>hejna kohoutů a bůhví kam .</text:p>
      <text:p text:style-name="Text_20_body">R: Zachraňte koně, křičel jsem tisíckrát,<text:line-break/>žil jsem jen pro ně, bránil je nejvíckrát,<text:line-break/>než přišla chvíle, kdy hřívy bílé<text:line-break/>pročesal plamen, spálil na troud.</text:p>
      <text:p text:style-name="Text_20_body">Ohrady a stáj a v plamenech byl kraj, už nedýchal,<text:line-break/>já viděl, jak to hříbě umírá.<text:line-break/>Klisna u něj a smuteční děj se odbývá,<text:line-break/>jak tiše pláče oči přivírá.</text:p>
      <text:p text:style-name="Text_20_body">R: Zachraňte koně, ...</text:p>
      <text:h text:style-name="Heading_20_1" text:outline-level="1"><text:bookmark-start text:name="__RefHeading___Toc230_418065576"/>Toulavej<text:bookmark-end text:name="__RefHeading___Toc230_418065576"/></text:h>
      <text:p text:style-name="Text_20_body">Někdo z vás, kdo chutnal dálku, jeden z těch, co rozuměj',<text:line-break/>ať vám poví, proč mi říkaj', proč mi říkaj' Toulavej.<text:line-break/>Kdo mě zná a v sále sedí, kdo si myslí: je mu hej,<text:line-break/>tomu zpívá pro všední den, tomu zpívá Toulavej.</text:p>
      <text:p text:style-name="Text_20_body">R: Sobotní ráno mě neuvidí u cesty s klukama stát<text:line-break/>na půdě celta se prachem stydí a starý songy jsem zapomněl hrát,<text:line-break/>zapomněl hrát.</text:p>
      <text:p text:style-name="Text_20_body">Někdy v noci je mi smutno,často bejvám doma zlej,<text:line-break/>malá daň za vaše "umí",kterou splácí Toulavej.</text:p>
      <text:p text:style-name="P13">Každej měsíc jiná štace,čekáš, kam tě uložej',<text:line-break/>je to fajn, vždyť přece zpívá,třeba smutně, Toulavej.</text:p>
      <text:p text:style-name="P13">R:</text:p>
      <text:p text:style-name="Text_20_body">Vím, že jednou někdo přijde,tiše pískne: no tak jdem,<text:line-break/>známí kluci ruku stisknou,řeknou: vítej, Toulavej.<text:line-break/>Budou hvězdy jako tenkrát,až tě v očích zabolej',<text:line-break/>celou noc jim bude zpívat jeden blázen – Toulavej.</text:p>
      <text:p text:style-name="Text_20_body">R: Sobotní ráno nám poletí vstříc,budeme u cesty stát,<text:line-break/>vypráším celtu a můžu vám říct,že na starý songy si vzpomenu rád,<text:line-break/>vzpomenu rád.</text:p>
      <text:p text:style-name="P13">Někdo z vás, kdo chutnal dálku, jeden z těch, co rozuměj',<text:line-break/>ať vám poví, proč mi říkaj', proč mi říkaj' Toulavej.</text:p>
      <text:p text:style-name="P13">Tulácky ráno</text:p>
      <text:p text:style-name="P13"><text:soft-page-break/>Posvátný je mi každý ráno,<text:line-break/>když ze sna budí šumící les<text:line-break/>a když se zvedám s písničkou známou<text:line-break/>a přezky chřestí o skalnatou mez.</text:p>
      <text:p text:style-name="P13">R: Tulácký ráno, na kemp se snáší,<text:line-break/>za chvíli půjdem toulat se dál,<text:line-break/>a vodou z říčky oheň se zháší,<text:line-break/>tak zase půjdem toulat se dál.</text:p>
      <text:p text:style-name="Text_20_body">Posvátný je mi každý večer<text:line-break/>když oči k ohni vždy vrací se zpět<text:line-break/>Tam mnohí z pánů měl by se kouknout<text:line-break/>a hned by viděl, jakej chcem svět.</text:p>
      <text:p text:style-name="P13">Posvátný je mi každý slovo,<text:line-break/>když lesní moudrost a přírodu znáš,<text:line-break/>bobříku sílu a odvahu touhy<text:line-break/>kolik v tom pravdy, však kdo nám ji dá ?</text:p>
      <text:h text:style-name="P8" text:outline-level="1"><text:bookmark-start text:name="__RefHeading___Toc148_418065576"/>Kozel<text:bookmark-end text:name="__RefHeading___Toc148_418065576"/></text:h>
      <text:p text:style-name="Text_20_body">Byl jeden pán ten kozla měl<text:line-break/>velice si s ním rozuměl<text:line-break/>Měl ho moc rád, opravdu moc<text:line-break/>Hladil mu fous na dobrou noc</text:p>
      <text:p text:style-name="Text_20_body">2. Jednoho dne se kozel splet<text:line-break/>rudé tričko pánovi sněd<text:line-break/>Když to pán zřel, zařval jejé<text:line-break/>Svázal kozla na koleje</text:p>
      <text:p text:style-name="Text_20_body">3. Zapískal vlak, kozel se lek<text:line-break/>To je má smrt, mečel mek mek</text:p>
      <text:p text:style-name="Text_20_body">Jak tak mečel, vykašlal pak</text:p>
      <text:p text:style-name="Text_20_body">Rudé tričko, čímž stopnul vlak.</text:p>
      <text:h text:style-name="Heading_20_1" text:outline-level="1"><text:bookmark-start text:name="__RefHeading___Toc150_418065576"/>Tři čuníci<text:bookmark-end text:name="__RefHeading___Toc150_418065576"/></text:h>
      <text:p text:style-name="Text_20_body">V řadě za sebou, tři čuníci jdou<text:line-break/>ťápají se v blátě cestou necestou<text:line-break/>Kufry nemají, cestu neznají<text:line-break/>Vyšli prostě do světa a vesele si zpívají</text:p>
      <text:p text:style-name="Text_20_body">R:Uiiiiii ui uiiiii, ui ui ui ui, uiiii ..</text:p>
      <text:p text:style-name="Text_20_body">Auta jezdí tam a náklaďáky sem<text:line-break/>Tři čuníci jdou jdou rovnou za nosem<text:line-break/><text:soft-page-break/>Žito chroupají, ušima bimbají<text:line-break/>Vyšli prostě do světa a vesele si zpívají</text:p>
      <text:p text:style-name="Text_20_body">Levá pravá teď, přední zadní už,<text:line-break/>tři čuníci jdou, jdou, jako jeden muž<text:line-break/>Lidé zírají, důvod neznají<text:line-break/>Proč ti malí čuníci tak vesele si zpívají</text:p>
      <text:p text:style-name="Text_20_body">Když kopýtka pálí, když jim dojde dech<text:line-break/>sednou ku studánce na vysoký břeh<text:line-break/>ušima bimbají, kopýtka máchají<text:line-break/>Chvilinku si odpočinou a pak dál se vydají</text:p>
      <text:p text:style-name="Text_20_body">Když se spustí déšť, roztrhne se mrak,<text:line-break/>k sobě přitisknou se čumák na čumák<text:line-break/>Blesky blýskají, kapky pleskají<text:line-break/>Oni v dešti, nepohodě vesele si zpívají</text:p>
      <text:p text:style-name="Text_20_body">Za tu spoustu let co je světem svět<text:line-break/>Přešli zeměkouli třikrát tam a zpět<text:line-break/>V řade za sebou, hele támhle jdou<text:line-break/>Pojďme s nima zaspívat si jejich píseň veselou.</text:p>
      <text:h text:style-name="Heading_20_1" text:outline-level="1"><text:bookmark-start text:name="__RefHeading___Toc152_418065576"/>Mumie<text:bookmark-end text:name="__RefHeading___Toc152_418065576"/></text:h>
      <text:p text:style-name="Text_20_body">Tak už je to tady<text:line-break/>kůže se mi scvrkává<text:line-break/>divné skvrny kolem brady<text:line-break/>a neustálá únava</text:p>
      <text:p text:style-name="Text_20_body">Tam, kde se nosí řády<text:line-break/>mě často píchává<text:line-break/>no, prostě dohromady<text:line-break/>žádná sláva</text:p>
      <text:p text:style-name="Text_20_body">Cítím<text:line-break/>jak vysychám<text:line-break/>mezi čtyřmi betonovými stěnami<text:line-break/>Já vím<text:line-break/>že nejsem sám<text:line-break/>ve vchodě jsem se o tom bavil s našimi ženami </text:p>
      <text:p text:style-name="Text_20_body">Jedna na ukázku<text:line-break/>odhalila svoji pleť <text:line-break/>a řekla:<text:line-break/>"Hele, tady tuhle vrásku<text:line-break/>tu tam mám až teď! <text:line-break/>Ve 100+1 na obrázku<text:line-break/>jsem viděla mumii... <text:line-break/><text:soft-page-break/>Jen ti, co včas nasadí pleťovou masku<text:line-break/>jenom ti přežijí!" </text:p>
      <text:p text:style-name="Text_20_body">Náš konec stejně nebude jiný<text:line-break/>stačí projít hrobku s kapucíny<text:line-break/>tam stojí:<text:line-break/>To, co jste teď vy<text:line-break/>byli jsme i my<text:line-break/>To, co jsme teď my<text:line-break/>budete i vy<text:line-break/>Vysušení </text:p>
      <text:p text:style-name="Text_20_body">Cítím<text:line-break/>jak vysychám<text:line-break/>na duši kraba,srdce z betonu<text:line-break/>Já vím<text:line-break/>že nejsem sám<text:line-break/>v mém okolí ztvrdlo kdekomu</text:p>
      <text:p text:style-name="Text_20_body">Co kdybychom jednou na ukázku<text:line-break/>odhalili svoji tvář<text:line-break/>a odložili masku<text:line-break/>vedle na polštář?<text:line-break/>Kolik by tu zbylo z nás<text:line-break/>ohlodaných mumií?!<text:line-break/>Jen ti, co vsadí na lásku<text:line-break/>jenom ti přežijí!</text:p>
      <text:p text:style-name="Text_20_body">Malicherná vítězství, prohry a viny<text:line-break/>- stačí projít hrobku s kapucíny<text:line-break/>Tam stojí:</text:p>
      <text:p text:style-name="Text_20_body">To, co jste teď vy<text:line-break/>byli jsme i my<text:line-break/>To, co jsme teď my<text:line-break/>budete i vy<text:line-break/>To, co jste teď vy<text:line-break/>byli jsme i my<text:line-break/>To, co jsme teď my<text:line-break/>budete i vy<text:line-break/>Vysušení</text:p>
      <text:p text:style-name="Text_20_body">Cítím<text:line-break/>jak ožívám<text:line-break/>- oheň a růže<text:line-break/>když se tvé kůže<text:line-break/>dotýkám <text:line-break/>- oheň a růže<text:line-break/><text:soft-page-break/>když se tvé kůže<text:line-break/>dotýkám... </text:p>
      <text:h text:style-name="Heading_20_1" text:outline-level="1"><text:bookmark-start text:name="__RefHeading___Toc154_418065576"/>Chodím po Brodwayi<text:bookmark-end text:name="__RefHeading___Toc154_418065576"/></text:h>
      <text:p text:style-name="Text_20_body"><text:s/>Chodím po Brodwayi hladov sem a tam,<text:line-break/>chodím po Brodwayi hladov sem a <text:s/>tam<text:line-break/>Chodím <text:s/>po Brodwayi, <text:s/>po Brod <text:s/>wayi,<text:line-break/>po Brodwayi, <text:s/>hladov sem a <text:s/>tam</text:p>
      <text:p text:style-name="Text_20_body">R: : Singi jou jou, jupi jou jou jou,<text:line-break/>Singi jou jou, jupi jou jou <text:s/>jou,<text:line-break/>Singi jou <text:s/>jou jupi,jou jou <text:s/>jupi,<text:line-break/>Singi jou jou, <text:s/>jupi jou jou <text:s/>jou</text:p>
      <text:p text:style-name="Text_20_body">Práci nedostanu, černou kůži mám<text:line-break/>práci nedostanu, nedostanu, nedostanu černou kůži mám.</text:p>
      <text:p text:style-name="Text_20_body">Moje černé děti mají stále hlad<text:line-break/>moje černé děti, černé děti, černé děti, mají stále hlad.<text:line-break/>A já pevně věřím, že zas přijde den<text:line-break/>a já pevně věřím, pevně věřím, že zas černoch bude svoboden.</text:p>
      <text:h text:style-name="Heading_20_1" text:outline-level="1"><text:bookmark-start text:name="__RefHeading___Toc156_418065576"/>Lachtani<text:bookmark-end text:name="__RefHeading___Toc156_418065576"/></text:h>
      <text:p text:style-name="P14">R: /: Lach, lach, jé, jé <text:s/>lach, lach, jé, jé :/</text:p>
      <text:p text:style-name="P14">Jedna lachtaní rodina rozhodla se, že si vyjde do kina,<text:line-break/>jeli lodí, metrem, vlakem a pak tramvají a teď u kina Vesmír lachtají,<text:line-break/>lachtaní úspory dali dohromady, koupili si lístky do první řady,<text:line-break/>táta lachtan řekl: "Nebudem třít bídu" a pro každého koupil pytlík arašidů, ó.</text:p>
      <text:p text:style-name="Text_20_body">Ref: Lach, lach, jé, jé <text:s/>lach, lach, jé, jé</text:p>
      <text:p text:style-name="Text_20_body">Na jižním pólu je nehezky a tak lachtani si vyjeli na grotesky,<text:line-break/>těšili se, jak bude veselo, když zazněl gong a v sále se setmělo,<text:line-break/>co to ale vidí jejich lachtaní zraky: sníh a mráz a sněhové mraky,<text:line-break/>pro veliký úspěch změna programu, dnes dáváme film ze života lachtanů, ó.</text:p>
      <text:p text:style-name="Text_20_body">Ref: Lach, lach, jé, jé <text:s/>lach, lach, jé, jé</text:p>
      <text:p text:style-name="Text_20_body">Táta lachtan vyskočil ze sedadla<text:line-break/>nevídaná zlost ho popadla<text:line-break/>proto jsem se netrmácel přes celý svět<text:line-break/>abych tady v kině mrznul jak turecký med<text:line-break/>doma zima tady zima všude jen chlad<text:line-break/>kde má chudák lachtan relaxovat<text:line-break/>nedivte se té lachtaní rodině<text:line-break/>že pak rozšlapala arašídy po kině</text:p>
      <text:p text:style-name="P14">Ref: Lach, lach, jé, jé <text:s/>lach, lach, jé, jé</text:p>
      <text:p text:style-name="P14"><text:soft-page-break/>Tahle lachtaní rodina od té doby nechodí už do kina, lach lach. </text:p>
      <text:h text:style-name="Heading_20_1" text:outline-level="1"><text:bookmark-start text:name="__RefHeading___Toc158_418065576"/>Břímě<text:bookmark-end text:name="__RefHeading___Toc158_418065576"/></text:h>
      <text:p text:style-name="Text_20_body">Včera mě spolkl Nazareth,<text:line-break/>aby dnes vypliv ostatky mý<text:line-break/>Celou noc hledám místo, kam složit vlasy šedivý.<text:line-break/>Hej pane nechcete mi říct, kde tu složit hlavu svou,<text:line-break/>ne řekl a hned zmizel tam za tou velkou bílou budovou</text:p>
      <text:p text:style-name="Text_20_body">R: Sundej z něj to břímě,<text:line-break/>a nechtěj za to nic<text:line-break/>dědek ať už se nedře, hej, hej …<text:line-break/>nandej mi ho na záda </text:p>
      <text:p text:style-name="Text_20_body">Přes rameno ranec svůj, jak rád bych nějaký místo měl<text:line-break/>kam bych se v klidu schoval a na všechno bych zapomněl<text:line-break/>V tom vidím Carmen s Ghiou jak po ulici proti jdou<text:line-break/>Carmen, že nemá čas, že si spolu rychle užijou.</text:p>
      <text:p text:style-name="Text_20_body">R:</text:p>
      <text:p text:style-name="Text_20_body">Když přijdeš k paní Mósrové, tam není co bys řek´<text:line-break/>připadáš si jak v automatu, ve frontě na párek.<text:line-break/>Povídá mladej kmete a což takhle třeba Nathalii,<text:line-break/>už není právě nejmladší a tak zůstaň dneska večer s ní.</text:p>
      <text:p text:style-name="Text_20_body">R:</text:p>
      <text:p text:style-name="Text_20_body">Postarší právník mě nakop a to rovnou do koulí,<text:line-break/>povídá já ti cestu ukážu, ale musíš s mým psem ven.<text:line-break/>Povídám moment soudče, já jsem taky Homo sapiens.<text:line-break/>Abych si trochu ulehčil, tu ránu jsem mu navrátil.</text:p>
      <text:p text:style-name="Text_20_body">R:</text:p>
      <text:p text:style-name="P14">Na dělový kouli z roku 1835,<text:line-break/>se vezu někam dolů, je na čase mi závidět<text:line-break/>tak letim mezi vás, pozdravuje vás tamten svět.<text:line-break/>Že prej se nemusíme vracet, jé na čase mi závidět.</text:p>
      <text:p text:style-name="P14">R:</text:p>
      <text:h text:style-name="Heading_20_1" text:outline-level="1"><text:bookmark-start text:name="__RefHeading___Toc160_418065576"/>Stánky<text:bookmark-end text:name="__RefHeading___Toc160_418065576"/></text:h>
      <text:p text:style-name="Text_20_body">U stánků <text:s/>na levnou krásu, <text:s/>postávaj a smějou se času,<text:line-break/> s cigaretou a <text:s/>holkou, co nemá <text:s/>kam jít.<text:line-break/>Skleniček pára pár tahů z trávy, uteče den jak večerní zprávy,<text:line-break/>neuměj žít, bouřej se a neposlouchaj.</text:p>
      <text:p text:style-name="Text_20_body">R:</text:p>
      <text:p text:style-name="Text_20_body"><text:soft-page-break/>Jen zahlídli svět, maj na duši vrásky,<text:line-break/>tak málo je - <text:s/>málo je lásky,<text:line-break/>ztracená víra <text:s/>hrozny z vinic neposbírá</text:p>
      <text:p text:style-name="Text_20_body">U stánků Na levnou krásu, postávaj a ze slov a hlasů<text:line-break/>p<text:span text:style-name="T10">o</text:span>znávám, jak málo sm<text:span text:style-name="T10">e</text:span> jim stačili <text:s/>dát.</text:p>
      <text:p text:style-name="Text_20_body">R:</text:p>
      <text:p text:style-name="Text_20_body">R:</text:p>
      <text:h text:style-name="Heading_20_1" text:outline-level="1"><text:bookmark-start text:name="__RefHeading___Toc162_418065576"/>Amazonka<text:bookmark-end text:name="__RefHeading___Toc162_418065576"/></text:h>
      <text:p text:style-name="Text_20_body">Byly krásný naše plány,<text:line-break/>byla jsi můj celej svět,<text:line-break/>čas je vzal a nechal rány,<text:line-break/>starší jsme jen o pár let.</text:p>
      <text:p text:style-name="Text_20_body">Tenkrát byly děti malý,<text:line-break/>ale život utíká,<text:line-break/>už na "táto" slyší jinej,<text:line-break/>i když si tak neříká.</text:p>
      <text:p text:style-name="Text_20_body">R: Nebe modrý zrcadlí se<text:line-break/>v řece, která všechno ví,<text:line-break/>stejnou barvu jako měly<text:line-break/>tvoje oči džínový.</text:p>
      <text:p text:style-name="Text_20_body">Kluci tenkrát, co tě znali,<text:line-break/>všude, kde jsem s tebou byl,<text:line-break/>"Amazonka" říkávali,<text:line-break/>a já hrdě přisvědčil.</text:p>
      <text:p text:style-name="Text_20_body">Tvoje strachy, že ti mládí<text:line-break/>pod rukama utíká<text:line-break/>vedly k tomu, že ti nikdo<text:line-break/>"Amazonka" neříká.<text:line-break/>R:</text:p>
      <text:p text:style-name="Text_20_body">5. Zlatý kráse cin<text:span text:style-name="T10">k</text:span>rlátek,<text:line-break/>jak sis časem myslela,<text:line-break/>vadil možná trampskej šátek,<text:line-break/>nosit dáls' ho nechtěla.</text:p>
      <text:p text:style-name="Text_20_body">R: Teď jsi víla z paneláku,<text:line-break/>samá dečka, samej krám,<text:line-break/>já si přál jen, abys byla<text:line-break/>pořád stejná, přísahám,<text:line-break/>pořád stejná, přísahám.</text:p>
      <text:h text:style-name="Heading_20_1" text:outline-level="1"><text:bookmark-start text:name="__RefHeading___Toc164_418065576"/><text:soft-page-break/>Statistika<text:bookmark-end text:name="__RefHeading___Toc164_418065576"/></text:h>
      <text:p text:style-name="Text_20_body">Je statisticky dokázáno, žeslunce vyjde každé ráno<text:line-break/>a i když je tma jako v ranci, noc nemá celkem žádnou šanci.</text:p>
      <text:p text:style-name="Text_20_body">R: /: Statistika nuda je, má však cenné údaje,<text:line-break/>neklesejte na mysli, ona nám to vyčíslí. :/</text:p>
      <text:p text:style-name="P14">Když drak si z nosu síru pouští a Honza na něj číhá v houští, <text:line-break/><text:span text:style-name="T10">p</text:span>ak statistika předpovídá, že nestvůra už neposnídá.</text:p>
      <text:p text:style-name="P14">R:</text:p>
      <text:p text:style-name="P14">Tak vyřiďte to ctěné sani, že záleží to čistě na ní,<text:line-break/>když nepustí ji choutky dračí, tak bude o hlavičky kratší.</text:p>
      <text:p text:style-name="P14">R:</text:p>
      <text:h text:style-name="Heading_20_1" text:outline-level="1"><text:bookmark-start text:name="__RefHeading___Toc217_418065576"/>Žízeň<text:bookmark-end text:name="__RefHeading___Toc217_418065576"/></text:h>
      <text:p text:style-name="Text_20_body">Když kapky deště buší na rozpálenou zem,<text:line-break/>já toužím celou duší dát živou vodu všem,<text:line-break/>už v knize knih je psáno: bez vody nelze žít,<text:line-break/>však ne každému je dáno z řeky pravdy pít.</text:p>
      <text:p text:style-name="Text_20_body">R: Já mám žízeň, věčnou žízeň,<text:line-break/>stačí říct, kde najdu vláhu<text:line-break/>a zchladím žáhu pálivou,<text:line-break/>ó, já mám žízeň, věčnou žízeň,<text:line-break/>stačí říct, kde najdu vláhu,<text:line-break/>a zmizí žízeň, žízeň, žízeň.</text:p>
      <text:p text:style-name="Text_20_body">Stokrát víc než slova hladká jeden čin znamená,<text:line-break/>však musíš zadní vrátka nechat zavřená,<text:line-break/>mně čistá voda schází, mně chybí její třpyt,<text:line-break/>vždyť z moře lží a frází se voda nedá pít.</text:p>
      <text:p text:style-name="Text_20_body">R:</text:p>
      <text:p text:style-name="Text_20_body">Jak vytékají říčky zpod úbočí hor,<text:line-break/>tak pod očními víčky já ukrývám svůj vzdor,<text:line-break/>ten pramen vody živé má v sobě každý z nás<text:line-break/>a vytryskne jak gejzír, až přijde jeho čas.</text:p>
      <text:p text:style-name="Text_20_body">R:</text:p>
      <text:p text:style-name="Text_20_body">R:</text:p>
      <text:h text:style-name="Heading_20_1" text:outline-level="1"><text:bookmark-start text:name="__RefHeading___Toc166_418065576"/>Zvedněte kotvy<text:bookmark-end text:name="__RefHeading___Toc166_418065576"/></text:h>
      <text:p text:style-name="Text_20_body">Už vyplouvá loď John B., už vyplouvá loď John B.,<text:line-break/>okamžik malý, jen než popluje v dál,<text:line-break/><text:soft-page-break/>nechte mě plout, nechte mě plo-o-out,<text:line-break/>sil už málo mám, tak nechte mě plout.</text:p>
      <text:p text:style-name="Text_20_body">Nejdřív jsem se napil, na zdraví všem připil,<text:line-break/>vím, že cesta má konec už má,<text:line-break/>nechte mě plout, nechte mě plout,<text:line-break/>sil už málo mám, tak nechte mě plout.</text:p>
      <text:p text:style-name="Text_20_body">Sklenici svou dopil, zakrátko u mne byl,<text:line-break/>okovy na mne dal a pistole vzal,<text:line-break/>šerif John Stone, šerif John Stone,<text:line-break/>moji svobodu vzal šerif John Stone.</text:p>
      <text:p text:style-name="Text_20_body">Už vyplouvá loď John B., už vyplouvá loď John B.,<text:line-break/>okamžik malý, jen než popluje v dál,<text:line-break/>nechte mě plout, nechte mě plout,<text:line-break/>sil už málo mám, tak nechte mě plout.</text:p>
      <text:h text:style-name="Heading_20_1" text:outline-level="1"><text:bookmark-start text:name="__RefHeading___Toc168_418065576"/>Severní vítr<text:bookmark-end text:name="__RefHeading___Toc168_418065576"/></text:h>
      <text:p text:style-name="P14">Jdu s děravou patou,<text:line-break/>mám horečku zlatou,<text:line-break/>jsem chudý, jsem sláb, nemocen.</text:p>
      <text:p text:style-name="P14">Hlava mě pálí<text:line-break/>a v modravé dáli<text:line-break/>se leskne a třpytí můj sen.</text:p>
      <text:p text:style-name="P14">Kraj pod sněhem mlčí,<text:line-break/>tam stopy jsou vlčí,<text:line-break/>tam zbytečně budeš mi psát.</text:p>
      <text:p text:style-name="P14">Sám v dřevěné boudě<text:line-break/>sen o zlaté hroudě<text:line-break/>já nechám si tisíckrát zdát.</text:p>
      <text:p text:style-name="Text_20_body">Severní vítr je krutý,<text:line-break/>počítej lásko má s tím.<text:line-break/>K nohám ti dám zlaté pruty<text:line-break/>nebo se vůbec nevrátím.</text:p>
      <text:p text:style-name="Text_20_body">Tak zarůstám vousem<text:line-break/>a vlci už jdou sem,<text:line-break/>už slyším je výt blíž a blíž.<text:line-break/>Už mají mou stopu,<text:line-break/>už větří, že kopu<text:line-break/>svůj hrob, a že stloukám si kříž.</text:p>
      <text:p text:style-name="Text_20_body">Zde leží ten blázen,<text:line-break/>chtěl dům a chtěl bazén<text:line-break/>a opustil tvou krásnou tvář.</text:p>
      <text:p text:style-name="Text_20_body"><text:soft-page-break/>Má plechovej hrnek<text:line-break/>a pár zlatejch zrnek<text:line-break/>a nad hlavou polární zář.</text:p>
      <text:p text:style-name="Text_20_body">Severní vítr je krutý,<text:line-break/>počítej lásko má s tím.<text:line-break/>K nohám ti dám zlaté pruty<text:line-break/>nebo se vůbec nevrátím.</text:p>
      <text:h text:style-name="Heading_20_1" text:outline-level="1"><text:bookmark-start text:name="__RefHeading___Toc170_418065576"/>Hruška<text:bookmark-end text:name="__RefHeading___Toc170_418065576"/></text:h>
      <text:p text:style-name="Text_20_body"><text:s/>Stojí hruška v širém poli<text:line-break/>vršek se jí zelená</text:p>
      <text:p text:style-name="Text_20_body">/: Pod ní se pase kůň vraný<text:line-break/>pase ho má milá :/</text:p>
      <text:p text:style-name="Text_20_body">Proč má milá dnes pásete<text:line-break/>z večera do rána</text:p>
      <text:p text:style-name="Text_20_body">/: Kam můj milý pojedete<text:line-break/>já pojedu s váma :/</text:p>
      <text:p text:style-name="Text_20_body">O já pojedu daleko<text:line-break/>přes vody hluboké</text:p>
      <text:p text:style-name="Text_20_body">/: Kéž bych byl nikdy nepoznal<text:line-break/>panny černooké :/</text:p>
      <text:h text:style-name="Heading_20_1" text:outline-level="1"><text:bookmark-start text:name="__RefHeading___Toc219_418065576"/>Nejlíp jim bylo<text:bookmark-end text:name="__RefHeading___Toc219_418065576"/></text:h>
      <text:p text:style-name="Text_20_body"><text:span text:style-name="T10">N</text:span>ejlíp jim bylo<text:line-break/>když nevěděli co dělají<text:line-break/>jenom se potkali<text:line-break/>a neznělo to špatně</text:p>
      <text:p text:style-name="Text_20_body">tak se snažili<text:line-break/>a opravdu si užívali<text:line-break/>jenom existovali<text:line-break/>a čas běžel skvěle</text:p>
      <text:p text:style-name="Text_20_body">nechám si projít hlavou<text:line-break/>kam všechny věci plavou<text:line-break/>jestli je všechno jen dech<text:line-break/>tak jako kdysi v noci<text:line-break/>spolu potmě na schodech</text:p>
      <text:p text:style-name="Text_20_body">pak se ztratili<text:line-break/>a chvílema se neviděli<text:line-break/>jenom si telefonovali<text:line-break/>a byli na tom bledě</text:p>
      <text:p text:style-name="Text_20_body"><text:soft-page-break/>a když se vrátili<text:line-break/>už dávno nehořeli<text:line-break/>jenom dál usínali<text:line-break/>chvíli spolu - chvíli vedle sebe</text:p>
      <text:p text:style-name="Text_20_body">nechám si projít hlavou<text:line-break/>kam všechny věci věci plavou<text:line-break/>jestli je všechno jen dech<text:line-break/>tak jako kdysi v noci<text:line-break/>spolu potmě na schodech</text:p>
      <text:p text:style-name="Text_20_body">nechej si projít hlavou<text:line-break/>kam všechny věci věci plavou<text:line-break/>jestli je všechno jen dech<text:line-break/>tak jako kdysi v noci<text:line-break/>spolu potmě na schodech</text:p>
      <text:h text:style-name="Heading_20_1" text:outline-level="1"><text:bookmark-start text:name="__RefHeading___Toc172_418065576"/>Vlasy<text:bookmark-end text:name="__RefHeading___Toc172_418065576"/></text:h>
      <text:p text:style-name="Text_20_body">Občas si říkám, jaký by bylo asi<text:line-break/>Probudit se ve světě, kde bych měl vlasy<text:line-break/>Jestli by život nebyl lepší než <text:line-break/>Ve světě, kde mám pleš</text:p>
      <text:p text:style-name="Text_20_body">Každý ráno bych si hezky rozčís ofinu<text:line-break/>Místo, abych aplikoval mast na lysinu<text:line-break/>A holky v baru by třeba jednou tykaly<text:line-break/>A třeba mi i jinam než na lebku sahaly OU!</text:p>
      <text:p text:style-name="Text_20_body">Občas si říkám, jaký by bylo asi<text:line-break/>Probudit se ve světě, kde bych měl vlasy<text:line-break/>Jestli by život nebyl lepší než <text:line-break/>Ve světě, kde mám pleš</text:p>
      <text:p text:style-name="Text_20_body">A dárkový set s šamponem by mě neurážel<text:line-break/>A světlo blesku na všech fotkách bych neodrážel<text:line-break/>A nemusel bych na bradě furt pěstovat porost<text:line-break/>Abych dokázal, že mám pořád vlasů dost<text:line-break/>A přitom vypadat, jak kretén</text:p>
      <text:p text:style-name="Text_20_body">Občas si říkám, jaký by bylo asi<text:line-break/>Probudit se ve světě, kde bych měl vlasy<text:line-break/>Jasně, že mnohem lepší než mít pleš<text:line-break/>Ale nemůžeš mít všechno, co chceš</text:p>
      <text:h text:style-name="Heading_20_1" text:outline-level="1"><text:bookmark-start text:name="__RefHeading___Toc178_418065576"/>Pijte vodu<text:bookmark-end text:name="__RefHeading___Toc178_418065576"/></text:h>
      <text:p text:style-name="Text_20_body">R: /: Pijte vodu, pijte pitnou vodu, pijte vodu a nepijte rum ! :/</text:p>
      <text:p text:style-name="P14"><text:soft-page-break/>Jeden smutný ajznboňák pil na pátém nástupišti ajerkoňak.<text:line-break/>Huba se mu slepila a diesellokomotiva ho zabila.</text:p>
      <text:p text:style-name="P14">R:</text:p>
      <text:p text:style-name="Text_20_body">V rodině u Becherů pijou becherovku přímo ze džberů.<text:line-break/>Proto všichni Becheři mají trable s játrama a páteří.<text:line-break/>R:</text:p>
      <text:p text:style-name="P14">Pil som vodku značky Gorbačov a potom povedal som všeličo a voľačo.<text:line-break/>Vyfásol som za to tri roky, teraz pijem chlórované patoky.</text:p>
      <text:p text:style-name="P14">R:</text:p>
      <text:p text:style-name="P15"><text:span text:style-name="T11">M</text:span>y jestežny chlopci z Warszawy, chodime pociungem za robotou do Ostravy.<text:line-break/>Štery litry vodky i mnužstvo piv, bardzo fajny kolektiv.</text:p>
      <text:p text:style-name="P15">R:</text:p>
      <text:p text:style-name="P15">Jedna paní v Americe ztrapnila se převelice.<text:line-break/>Vypila na ex rum, poblila jim Bílý dům.</text:p>
      <text:p text:style-name="P15">R:</text:p>
      <text:h text:style-name="Heading_20_1" text:outline-level="1"><text:bookmark-start text:name="__RefHeading___Toc180_418065576"/>Sailor<text:bookmark-end text:name="__RefHeading___Toc180_418065576"/></text:h>
      <text:p text:style-name="Text_20_body">Irská lidová (verze Irish Rovers)</text:p>
      <text:p text:style-name="Text_20_body">1.</text:p>
      <text:p text:style-name="Text_20_body">What shall we do with a drunken sailor<text:line-break/>What shall we do with a drunken sailor<text:line-break/>What shall we do with a drunken sailor</text:p>
      <text:p text:style-name="Text_20_body">Early <text:line-break/>in the<text:line-break/>morning</text:p>
      <text:p text:style-name="P15">R: Way, hey and up she rises,<text:line-break/>way, hey and up she rises<text:line-break/>Way, hey and up she rises<text:line-break/>early<text:line-break/>in the<text:line-break/>morning</text:p>
      <text:p text:style-name="P15">2. Put him in the long boat till he’s sober. . .</text:p>
      <text:p text:style-name="Text_20_body">3. Pull out the plug and wet him all over. . .</text:p>
      <text:p text:style-name="Text_20_body">4. Heave him by the leg in a runnin’ bowline. . .</text:p>
      <text:p text:style-name="Text_20_body">5. Give him a dose of salt and water. . .</text:p>
      <text:p text:style-name="Text_20_body">6. Shave his belly with a rusty razor. . .</text:p>
      <text:p text:style-name="Text_20_body">7. Send him up the crow’s nest till he falls down. . .</text:p>
      <text:p text:style-name="Text_20_body"><text:soft-page-break/>8. Put him in the scuppers with a hose-pipe on him. . .</text:p>
      <text:p text:style-name="Text_20_body">9. Tie him to the taffrail when she’s yardarm under. . .</text:p>
      <text:p text:style-name="Text_20_body">10. Put him in the bed with the captain’s daughter. . .</text:p>
      <text:p text:style-name="Text_20_body">11. That’s what we do with the drunken sailors. . .</text:p>
      <text:h text:style-name="Heading_20_1" text:outline-level="1"><text:bookmark-start text:name="__RefHeading___Toc182_418065576"/>Vodácká holka<text:bookmark-end text:name="__RefHeading___Toc182_418065576"/></text:h>
      <text:p text:style-name="Text_20_body">Když vlny se valí a peřeje řvou<text:line-break/>a šutry z nich civí jak sůvy,<text:line-break/>loď praská a umrlčí zvon bije tmou,<text:line-break/>tak řekni, kdo pomoct ti umí.</text:p>
      <text:p text:style-name="Text_20_body"><text:span text:style-name="T11">R</text:span>: Kdo pádlem jen kmitne a převrátí loď,<text:line-break/>pak ječí jak staženej z kůže,<text:line-break/>že ty jseš ta atrapa, ty jseš ten cvok,<text:line-break/>co za každý cvaknutí může.</text:p>
      <text:p text:style-name="Text_20_body">Je pěkná jak ráno a voní jak les,<text:line-break/>když na dřevo u ohně hrává,<text:line-break/>je zrádná jak kočka a věrná jak pes,<text:line-break/>ta holka, co při tobě spává.</text:p>
      <text:p text:style-name="Text_20_body">*: Tu vodáckou holku si navěky nech,<text:line-break/>netop ji, nezaháněj,<text:line-break/>svou víru, svou sílu, svý štěstí i pech,<text:line-break/>svý strachy, svý prachy, svůj poslední dech<text:line-break/>jí poctivě odevzdávej<text:line-break/>a lásku za lásku dávej.</text:p>
      <text:p text:style-name="Text_20_body">Kdo připálí rejži a přesolí čaj,<text:line-break/>kdo sůl nechá v posledním kempu,<text:line-break/>kdo ráj změní v peklo a peklo zas v ráj,<text:line-break/>kdo zná všechny písničky trempů.</text:p>
      <text:p text:style-name="Text_20_body">*: Kdo přeje ti štěstí a kope ti hrob,<text:line-break/>kdo sladce hned šeptá, hned vříská,<text:line-break/>a koho bys roztrh' a praštil a kop'<text:line-break/>a po kom se celej den stýská.</text:p>
      <text:p text:style-name="Text_20_body">Až vlasy nám odbarví nebeskej král<text:line-break/>a vrásky nám počmáraj' kůži,<text:line-break/>svý holce dej pusu a řekni "jdem dál"<text:line-break/>a na pádlo polož jí růži.</text:p>
      <text:p text:style-name="Text_20_body">R:</text:p>
      <text:h text:style-name="Heading_20_1" text:outline-level="1"><text:bookmark-start text:name="__RefHeading___Toc184_418065576"/><text:soft-page-break/>Písek<text:bookmark-end text:name="__RefHeading___Toc184_418065576"/></text:h>
      <text:p text:style-name="Text_20_body">1. Jako písek přesíváš mě mezi prsty,<text:line-break/>stejně ti dlaně prázdný zůstanou,<text:line-break/>ani vodu nepřeliješ sítem,<text:line-break/>někdy je strašně málo chtít,<text:line-break/>já nejsem z těch, co po těžký ráně nevstanou. <text:line-break/>ani vodu nepřeliješ sítem,<text:line-break/>někdy je strašně málo chtít,<text:line-break/>já nejsem z těch, co po těžký ráně nevstanou. </text:p>
      <text:p text:style-name="Text_20_body">2. Pevnou vůlí taky příliš neoplýváš,<text:line-break/>zdá se, že nemíníš mě vážně brát.<text:line-break/>kolik času nám to ještě schází,<text:line-break/>nebo je všechen dávno pryč,<text:line-break/>a za čím se to vlastně máme stále hnát?<text:line-break/>kolik času nám to ještě schází,<text:line-break/>nebo je všechen dávno pryč,<text:line-break/>a za čím se to vlastně máme stále hnát?</text:p>
      <text:p text:style-name="Text_20_body">3. Jako kámen najednou mi v cestě stojíš,<text:line-break/>vím, že se leccos těžko obchází,<text:line-break/>radši zkusím někde jiný příběh,<text:line-break/>který bude lepší konec mít,<text:line-break/>ale už teď ti můžu říct, že mi nescházíš.<text:line-break/>radši zkusím někde jiný příběh,<text:line-break/>který bude lepší konec mít,<text:line-break/>ale už teď ti můžu říct, že mi nescházíš.</text:p>
      <text:p text:style-name="Text_20_body">4. Jako písek přesíváš mě mezi prsty,<text:line-break/>stejně ti dlaně prázdný zůstanou,<text:line-break/>ani vodu nepřeliješ sítem,<text:line-break/>někdy je strašně málo chtít,<text:line-break/>já nejsem z těch co po těžký ráně nevstanou …</text:p>
      <text:h text:style-name="Heading_20_1" text:outline-level="1"><text:bookmark-start text:name="__RefHeading___Toc232_418065576"/>Studený nohy<text:bookmark-end text:name="__RefHeading___Toc232_418065576"/></text:h>
      <text:p text:style-name="Text_20_body">1. Prší, choulím se do svrchníku,<text:line-break/>než se otočím na podpatku<text:line-break/>zalesknou se světla na chodníku,<text:line-break/>jak pětka na věčnou oplátku.</text:p>
      <text:p text:style-name="Text_20_body">2. Slyším kroky zakletejch panen,<text:line-break/>to je vínem, to je ten pozdní sběr,<text:line-break/>každá kosa najde svůj kámen,<text:line-break/>to je vínem, ber mě, ber.</text:p>
      <text:p text:style-name="Text_20_body">Ref. Studený nohy schovám doma pod peřinou<text:line-break/>a ráno kafe dám si hustý jako tér,<text:line-break/><text:soft-page-break/>přežiju tuhle neděli tak jako každou jinou,<text:line-break/>na koho slovo padne, ten je solitér. </text:p>
      <text:p text:style-name="Text_20_body">2. Broukám si píseň o klokočí,<text:line-break/>prší a dlažba leskne se,<text:line-break/>je chladno a hlava, ta se točí,<text:line-break/>jak světla na plese.</text:p>
      <text:p text:style-name="Text_20_body">Ref. Studený nohy…</text:p>
      <text:p text:style-name="Text_20_body">3. Tak mám a nebo nemám kliku,<text:line-break/>zakletá panna směje se<text:line-break/>a moje oči, lesknou se na chodníku,<text:line-break/>jak světla na plese.</text:p>
      <text:p text:style-name="Text_20_body">Ref. Studený nohy…</text:p>
      <text:h text:style-name="Heading_20_1" text:outline-level="1"><text:bookmark-start text:name="__RefHeading___Toc186_418065576"/>Želva<text:bookmark-end text:name="__RefHeading___Toc186_418065576"/></text:h>
      <text:p text:style-name="P16">Ne moc snadno se želva po dně honí,<text:line-break/>velmi radno je plavat na dno za ní,<text:line-break/>jenom počkej, až se zeptá, na to, co tě v mozku lechtá,<text:line-break/>nic se neboj a vem si něco od ní.</text:p>
      <text:p text:style-name="P16">Abych zabil dvě mouchy jednou ranou,<text:line-break/>želví nervy od želvy schovám stranou,<text:line-break/>jednu káď dám zvlášť pro tebe, a pak aspoň dvě pro sebe.<text:line-break/>Víš má drahá a zbytek je pod vanou.</text:p>
      <text:p text:style-name="P16">R: Když si někdo pozor nedá, jak se vlastně želva hledá,<text:line-break/>ona,ho na něco nachytá, i když si to pozděj’c vyčítá.</text:p>
      <text:p text:style-name="P16">Ne moc lehce se želva po dně honí,<text:line-break/>ten, kdo nechce, pak často(brzo) slzy roní,<text:line-break/>jeho úsměv se vytratí a to se mu nevyplatí,<text:line-break/>má se nebát želev a spousty vodní.</text:p>
      <text:p text:style-name="P16">R:</text:p>
      <text:h text:style-name="Heading_20_1" text:outline-level="1"><text:bookmark-start text:name="__RefHeading___Toc221_418065576"/>Velrybářská výprava<text:bookmark-end text:name="__RefHeading___Toc221_418065576"/></text:h>
      <text:p text:style-name="Text_20_body">1. Jednou plác mě přes rameno Johny zvanej Knecht:<text:line-break/>"Mám pro tebe, hochu, v pácu moc fajnovej kšeft!"<text:line-break/>Objednal hned litr rumu a pak nežně řval:<text:line-break/>"Sbal se, jedem na velryby, prej až za polár."</text:p>
      <text:p text:style-name="Text_20_body">R: Výprava velrybářská kolem Grónska nezdařila se,<text:line-break/>protože nejeli jsme na velryby, ale na mrože.</text:p>
      <text:p text:style-name="Text_20_body">2. Briga zvaná Malá Kitty kotví v zátoce,<text:line-break/>nakládaj se sudy s rumem, maso, ovoce,<text:line-break/><text:soft-page-break/>vypluli jsme časne zrána, smer severní pól,<text:line-break/>dřív, než přístav zmizel z očí, každej byl namol.</text:p>
      <text:p text:style-name="Text_20_body">R:</text:p>
      <text:p text:style-name="Text_20_body">3. Na loď padla jinovatka, s ní třeskutej mráz,<text:line-break/>hoň velryby v kupách ledu, to ti zlomí vaz,<text:line-break/>na pobreží místo ženskejch mávaj tučňáci,<text:line-break/>v tomhle kraji beztak nemáš jinou legraci.</text:p>
      <text:p text:style-name="Text_20_body">R:</text:p>
      <text:p text:style-name="Text_20_body">Když jsme domú připluli, už psal se přítí rok,<text:line-break/>starej řejdař povídá, že nedá ani flok:<text:line-break/>"Místo velryb v Grónským moři zajímal vás grog,<text:line-break/>tuhle práci zaplatil by asi jenom cvok."<text:line-break/>R:</text:p>
      <text:p text:style-name="Text_20_body">Tohleto nám neměl říkat, teď to dobře ví,<text:line-break/>stáhli jsme mu kuži z těla, tomu hadovi,<text:line-break/>z paluby pak slanej vítr jeho tělo smet, chachacha,<text:line-break/>máme velryb plný zuby, na to vezmi jed.<text:line-break/>R:</text:p>
      <text:h text:style-name="Heading_20_1" text:outline-level="1"><text:bookmark-start text:name="__RefHeading___Toc188_418065576"/>To tá Heľpa<text:bookmark-end text:name="__RefHeading___Toc188_418065576"/></text:h>
      <text:p text:style-name="Text_20_body">To tá Heľpa, to tá Heľpa,<text:line-break/>to je pekné mesto.<text:line-break/>a v tej Heľpe a v tej Heľpe,<text:line-break/>švárnych chlapcov je sto.</text:p>
      <text:p text:style-name="Text_20_body">/:Koho je sto, toho je sto,<text:line-break/>nie po mojej vôli.<text:line-break/>Len za jedným, len za jedným,<text:line-break/>srdiečko ma bóli. :/</text:p>
      <text:p text:style-name="Text_20_body">Za Janíčkom, za Janíčkom,<text:line-break/>by ja neplakala.<text:line-break/>A za Jožkom a za Jožkom,<text:line-break/>Dunaj preplávala.</text:p>
      <text:p text:style-name="Text_20_body">/:Dunaj, Dunaj, Dunaj, Dunaj,<text:line-break/>aj to širé more.<text:line-break/>Len za tebou, len za tebou,<text:line-break/>potešenie moje. :/</text:p>
      <text:p text:style-name="Text_20_body">/:Dunaj, Dunaj, Dunaj, Dunaj,<text:line-break/>aj to širé more.<text:line-break/>Len za tebou, len za tebou,<text:line-break/>potešenie moje. :/</text:p>
      <text:h text:style-name="Heading_20_1" text:outline-level="1"><text:bookmark-start text:name="__RefHeading___Toc190_418065576"/><text:soft-page-break/>Cukrářská bossa-nova<text:bookmark-end text:name="__RefHeading___Toc190_418065576"/></text:h>
      <text:p text:style-name="Text_20_body">Můj přítel snídá sedm kremrolí<text:line-break/>a když je spořádá, dá si repete,<text:line-break/>cukrlátko,<text:line-break/>on totiž říká: Dobré lidi zuby nebolí<text:line-break/>a je to paráda, chodit po světě<text:line-break/>a mít, mít v ústech sladko. </text:p>
      <text:p text:style-name="Text_20_body">R: Sláva, cukr a káva a půl litru becherovky,<text:line-break/>hurá, hurá, hurá, půjč mi bůra, útrata dnes dělá čtyři stovky,<text:line-break/>všechny cukrářky z celé republiky<text:line-break/>na něho dělají slaďounké cukrbliky<text:line-break/>a on jim za odměnu zpívá zas a znovu<text:line-break/>tuhletu cukrářskou bossa-novu.</text:p>
      <text:p text:style-name="Text_20_body">Můj přítel Karel pije šťávu z bezinek,<text:line-break/>říká, že nad ni není,<text:line-break/>že je famózní, glukózní, monstrózní, ať si taky dám,<text:line-break/>koukej, jak mu roste oblost budoucích maminek<text:line-break/>a já mám podezření,<text:line-break/>že se zakulatí jako míč<text:line-break/>a až ho někdo kopne, odkutálí se mi pryč<text:line-break/>a já zůstanu sám, úplně sám.</text:p>
      <text:p text:style-name="Text_20_body">R:</text:p>
      <text:p text:style-name="Text_20_body">Můj přítel Karel Plíhal už na špičky si nevidí,<text:line-break/>postava fortelná se mu zvětšuje,<text:line-break/>výměra tři ary,<text:line-break/>on ale říká: glycidy jsou pro lidi,<text:line-break/>je prý v něm kotelna, ta cukry spaluje,<text:line-break/>někdo se zkáruje, někdo se zfetuje<text:line-break/>a on jí bonpari, bon, bon, bon, bonpari.</text:p>
      <text:p text:style-name="Text_20_body">R:</text:p>
      <text:h text:style-name="Heading_20_1" text:outline-level="1"><text:bookmark-start text:name="__RefHeading___Toc192_418065576"/>Dlouhej kouř<text:bookmark-end text:name="__RefHeading___Toc192_418065576"/></text:h>
      <text:p text:style-name="P17">když budeš hodná<text:line-break/>naučím tě číst mezi řádky<text:line-break/>to pokušení znáš<text:line-break/>tak zapomeň cestu zpátky<text:line-break/>cestu zpátky</text:p>
      <text:p text:style-name="P17">naše noc je mladá<text:line-break/>vane jižní vítr<text:line-break/>papírový křídla vzduchem víří<text:line-break/>řekni co bys ráda<text:line-break/><text:soft-page-break/>než nám ráno plány zkříží<text:line-break/>půjdem nekonečně dlouhou<text:line-break/>sametově černou tmou</text:p>
      <text:p text:style-name="Text_20_body">pam pam tyda pam - dám si ruce do kapes<text:line-break/>pam pam tyda pam - dlouhej kouř a pohoda jazz<text:line-break/>pam pam tyda pam - neštěkne po mě ani pes<text:line-break/>padám a nevím kam - nečekej, že ti zavolám</text:p>
      <text:p text:style-name="Text_20_body">když budeš hodná<text:line-break/>moje hodná holka<text:line-break/>ukážu ti všechny svoje<text:line-break/>tajný skrýše<text:line-break/>poletíme vejš<text:line-break/>chvíli budem řvát<text:line-break/>chvíli budem tiše<text:line-break/>úplně tiše</text:p>
      <text:p text:style-name="Text_20_body">vezmu si tě celou<text:line-break/>budem se mít rádi a když ne<text:line-break/>tak se ti něco zdálo<text:line-break/>a když budem chtít<text:line-break/>šlápnem na zmizík<text:line-break/>všechno bude málo<text:line-break/>půjdem nekonečně dlouhou<text:line-break/>sametově černou tmou</text:p>
      <text:h text:style-name="Heading_20_1" text:outline-level="1"><text:bookmark-start text:name="__RefHeading___Toc194_418065576"/>Stará archa<text:bookmark-end text:name="__RefHeading___Toc194_418065576"/></text:h>
      <text:p text:style-name="Text_20_body">R: /: Já mám kocábku náram-, náram-, náram-,<text:line-break/> <text:s text:c="5"/>kocábku náram-, náramnou. :/</text:p>
      <text:p text:style-name="Text_20_body">R:</text:p>
      <text:p text:style-name="Text_20_body">Pršelo a blejskalo se sedm neděl,<text:line-break/>kocábku náram-, náramnou,<text:line-break/>Noe nebyl překvapenej, on to věděl,<text:line-break/>kocábku náram-, náramnou.</text:p>
      <text:p text:style-name="Text_20_body">R:</text:p>
      <text:p text:style-name="Text_20_body">*: Archa má cíl, jé, archa má směr, jé,<text:line-break/>plaví se k Araratu na sever.</text:p>
      <text:p text:style-name="Text_20_body">R:</text:p>
      <text:p text:style-name="Text_20_body">Šem, Nam a Jafet byli bratři rodní,<text:line-break/>kocábku náram-, náramnou,<text:line-break/>Noe je zavolal ještě před povodní,<text:line-break/>kocábku náram-, náramnou.</text:p>
      <text:p text:style-name="Text_20_body"><text:soft-page-break/>Kázal jim uložiti ptáky, savce,<text:line-break/>kocábku náram-, náramnou,<text:line-break/>"ryby nechte, zachrání se samy hladce,"<text:line-break/>kocábku náram-, náramnou.</text:p>
      <text:p text:style-name="Text_20_body">R:</text:p>
      <text:p text:style-name="Text_20_body">*:</text:p>
      <text:p text:style-name="Text_20_body">R:</text:p>
      <text:p text:style-name="P18">Přišla bouře, zlámala jim pádla, vesla,<text:line-break/>kocábku náram-, náramnou,<text:line-break/>tu přilétla holubice, snítku nesla,<text:line-break/>kocábku náram-, náramnou.</text:p>
      <text:p text:style-name="P18">Na břehu pak vyložili náklad celý,<text:line-break/>kocábku náram-, náramnou,<text:line-break/>ještě že tu starou dobrou archu měli,<text:line-break/>kocábku náram-, náramnou.</text:p>
      <text:p text:style-name="Text_20_body">R:</text:p>
      <text:p text:style-name="Text_20_body">*:</text:p>
      <text:p text:style-name="Text_20_body">2xR:</text:p>
      <text:h text:style-name="Heading_20_1" text:outline-level="1"><text:bookmark-start text:name="__RefHeading___Toc196_418065576"/>Rosa na kolejích<text:bookmark-end text:name="__RefHeading___Toc196_418065576"/></text:h>
      <text:p text:style-name="Text_20_body">Tak jako jazyk stále naráží<text:line-break/>na vylomený zub<text:line-break/>tak se vracím k svýmu nádraží<text:line-break/>abych šel zas dál<text:line-break/>Přede mnou stíny se plouží<text:line-break/>a nad krajinou krouží<text:line-break/>podivnej pták,pták nebo mrak.</text:p>
      <text:p text:style-name="Text_20_body">R:</text:p>
      <text:p text:style-name="Text_20_body">Tak do toho šlápni ať vidíš kousek světa<text:line-break/>vzít do dlaní dálku zase jednou zkus<text:line-break/>telegrafní dráty hrajou ti už léta<text:line-break/>to nekonečnedlouhý monotónní blues<text:line-break/>Je ráno, je ráno.<text:line-break/>Nohama stíráš rosu na kolejích<text:line-break/>Nohama stíráš rosu na kolejích</text:p>
      <text:p text:style-name="P18">Pajda dobře hlídá pocestní co se nocí toulaj<text:line-break/>Co si radši počkaj až se stmí a pak šlapou dál<text:line-break/>Po kolejích táhnou bosí a na špagátu nosí<text:line-break/>celej svůj dům - deku a rum.</text:p>
      <text:p text:style-name="P18"><text:soft-page-break/>R:</text:p>
      <text:h text:style-name="Heading_20_1" text:outline-level="1"><text:bookmark-start text:name="__RefHeading___Toc198_418065576"/>Hej člověče Boží<text:bookmark-end text:name="__RefHeading___Toc198_418065576"/></text:h>
      <text:p text:style-name="Text_20_body">Hej, člověče Boží, zahodil jsi boty,<text:line-break/>jakpak bez nich půjdeš dál,<text:line-break/>touhletou dobou sněží.<text:line-break/>Nehřeje tě slunce, mám o tebe strach.</text:p>
      <text:p text:style-name="Text_20_body">Hej,člověče Boží, zahodil jsi kabát, <text:s text:c="2"/><text:line-break/>jakpak bez něj půjdeš dál,<text:line-break/>pár dní před vánoci.<text:line-break/>Nehřeje tě slunce,mám o tebe strach.</text:p>
      <text:p text:style-name="Text_20_body">Hej,člověče Boží, zahodils° peníze,<text:line-break/>jakpak bez nich půjdeš dál,<text:line-break/>nekoupíš si chleba.<text:line-break/>Nedají ti najíst, mám o tebe strach.</text:p>
      <text:p text:style-name="Text_20_body">Hej,člověče Boží, zahodil jsi dřevo,<text:line-break/>jakpak chceš v tý zimě spát,<text:line-break/>čas je o vánocích.<text:line-break/>Světnici máš prázdnou,<text:line-break/>mám o tebe strach.</text:p>
      <text:p text:style-name="Text_20_body">Hej,člověče Boží, koho si to vedeš,<text:line-break/>dívka zatoulaná, bez halíře v kapse, <text:s text:c="2"/>jen ten, kdo něco snese,<text:line-break/>cizí dítě porodí, mám o tebe strach.</text:p>
      <text:p text:style-name="Text_20_body">Hej,člověče Boží, zahodil jsi boty,<text:line-break/>jakpak bez nich půjdeš dál,<text:line-break/>touhletou dobou sněží.</text:p>
      <text:p text:style-name="Text_20_body">Nehřeje tě slunce,mám o tebe strach.<text:line-break/>Hej, člověče Boží.</text:p>
      <text:h text:style-name="Heading_20_1" text:outline-level="1"><text:bookmark-start text:name="__RefHeading___Toc200_418065576"/>V lese<text:bookmark-end text:name="__RefHeading___Toc200_418065576"/></text:h>
      <text:p text:style-name="Text_20_body">dneska všichni <text:s/>říkají a <text:s/>všude píše <text:s/>se<text:line-break/>že prej je moderní a zdravý jen tak chodit po lese<text:line-break/>a já bych řek že na tom kruci asi něco musí bejt<text:line-break/>když o tom zpívá na svým albu už i justin timberlake</text:p>
      <text:p text:style-name="Text_20_body">já do přírody od přírody vůbec nechodím<text:line-break/>mám však spoustu přátel hipsterů ti mi jistě napoví<text:line-break/>aha tak omlouvám se prý že tam též nikdy nebyli<text:line-break/>však na cestu mi daj raw guláš a z flanelu košili</text:p>
      <text:p text:style-name="Text_20_body">a tak <text:s/>šel jsem tam však byl jsem zpátky hned<text:line-break/>páč tam maj fakt marnej internet</text:p>
      <text:p text:style-name="Text_20_body"><text:soft-page-break/>2x ref. dneska <text:s/>jsem v lese <text:s/>byl<text:line-break/>a už <text:s/>tam nepu <text:s/>du<text:line-break/>nikde jsem nezažil takhle ukrutnou nudu</text:p>
      <text:p text:style-name="Text_20_body">vážně nevím co s tím lesem pořád všichni maj<text:line-break/>jen jsem tam vlez hned jsem si zasvinil svý boty značky nike<text:line-break/>žádnej signál žádná wifi žádný data zde nemám<text:line-break/>teda data jsou tu ečko a to fakt nepočítám</text:p>
      <text:p text:style-name="Text_20_body">světlo pro selfíčka je zde ultra zoufalý<text:line-break/>řek bych že kdyby to tu vykáceli líp by uďáli<text:line-break/>ať postaví tu pro mě za mě třeba další obchoďák<text:line-break/>tam moh bych shopovat a právě by mě nepotřísnil pták</text:p>
      <text:p text:style-name="Text_20_body">samá <text:s/>houba čerstvej <text:s/>vzduch a samej hmyz<text:line-break/>do <text:s/>přírody fakt chodit neměl bys</text:p>
      <text:p text:style-name="Text_20_body">2x ref.</text:p>
      <text:p text:style-name="Text_20_body">oo <text:s/>oo <text:s/>ooo jak se do lesa <text:s/>volá tak se z něj ozý <text:s/>vá<text:line-break/>oooooo tak poslouchej mě lese já mám radši obývák<text:line-break/>oooooo proč vyrážet na místa lidstvem netknutý<text:line-break/>ooooooo když tam nejsou žádný zásuvky a žádný bubble tea</text:p>
      <text:p text:style-name="Text_20_body">dneska jsem v lese byl<text:line-break/>bylo to naposled<text:line-break/>abych maily vyřídil<text:line-break/>musel jsem vylízt na posed</text:p>
      <text:p text:style-name="Text_20_body">ref.?</text:p>
      <text:h text:style-name="Heading_20_1" text:outline-level="1"><text:bookmark-start text:name="__RefHeading___Toc202_418065576"/>Osmá barva duhy<text:bookmark-end text:name="__RefHeading___Toc202_418065576"/></text:h>
      <text:p text:style-name="Text_20_body">Chladná jsou dubnová rána,<text:line-break/>ze slunce je vidět jenom kousek,<text:line-break/>ve flašce od Cinzana<text:line-break/>úhoři, úhoři třou se.</text:p>
      <text:p text:style-name="Text_20_body">R: Všichni moji známí teď spí, spí, spí doma s manželkami,<text:line-break/>zůstali jsme sami – já a já.<text:line-break/>Města jsou jedno jako druhý, černá je osmá barva duhy,<text:line-break/>černá je barva, kterou mám teď nejraději,<text:line-break/>jó,je to bída,je to bída, hledal jsem ostrov jménem Atlantida<text:line-break/>a našel vody, vody, vody, vody, vody habaděj.</text:p>
      <text:p text:style-name="Text_20_body">Kdyby měl někdo z vás zájem,<text:line-break/>uděláme velikánský mejdan,<text:line-break/>projdeme tam a zpět rájem<text:line-break/>a svatý Petr bude náš strejda.</text:p>
      <text:p text:style-name="Text_20_body">R:</text:p>
      <text:p text:style-name="Text_20_body"><text:soft-page-break/>Pod okny řve někdo: kémo,<text:line-break/>každý správný folkáč nosí vousy,<text:line-break/>já umím jen písničky v E moll<text:line-break/>a prsty jsem si až do masa zbrousil, protože:</text:p>
      <text:p text:style-name="Text_20_body">R: Všichni moji známí teď spí, spí, spí doma s manželkami,<text:line-break/>zůstali jsme sami - já a vy.<text:line-break/>Města jsou jedno jako druhý, černá je osmá barva duhy,<text:line-break/>černá je barva, kterou mám teď nejraději,<text:line-break/>jó, je to bída, je to bída, hledáme ostrov jménem Atlantida<text:line-break/>a nacházíme vody, vody, vody, vody, vody, vody,<text:line-break/>vody, vody, vody, vody, vody, vody,<text:line-break/>vody, vody, vody, vody, vody, vody habaděj.</text:p>
      <text:h text:style-name="P2" text:outline-level="1"><text:bookmark-start text:name="__RefHeading___Toc204_418065576"/><text:span text:style-name="T3">S</text:span>en<text:bookmark-end text:name="__RefHeading___Toc204_418065576"/></text:h>
      <text:p text:style-name="Text_20_body">Stíny dnů a snů se k obratníku <text:span text:style-name="T4">s</text:span>táčí<text:line-break/>Ruce snů černejch se snaží zakrýt oči<text:line-break/>Světlo tvý prozradí proč já vím<text:line-break/>S novým dnem že se zas navrátí</text:p>
      <text:p text:style-name="Text_20_body">Mraky se plazí, vítr je láme<text:line-break/>Stíny tvý duše rozplynou se v šeru<text:line-break/>Ve vlnách opouští po hodinách mizí<text:line-break/>A měsíc nový stíny vyplaší</text:p>
      <text:p text:style-name="Text_20_body">R: Proud motýlů unáší strach<text:line-break/>Na listy sedá hvěznej prach<text:line-break/>Proletí ohněm a mizí stále dál<text:line-break/>Neslišný kroky stepujou<text:line-break/>V nebeským rytmu swingujou<text:line-break/>Že se ráno, že se ráno vytratí</text:p>
      <text:p text:style-name="P18">Stíny dnů vyrostou a zmizí<text:line-break/>Nebeský znamení, rosvěcujou hvězdy<text:line-break/>Všechno ví z povzdálí vedou naše kroky<text:line-break/>A měsíc nový stíny vyplaší.</text:p>
      <text:p text:style-name="P18">R: Proud motýlů unáší strach<text:line-break/>Na listy sedá hvěznej prach<text:line-break/>a nový stíny vyplaší </text:p>
      <text:h text:style-name="P3" text:outline-level="1"><text:bookmark-start text:name="__RefHeading___Toc206_418065576"/>Ho ho Watanay<text:bookmark-end text:name="__RefHeading___Toc206_418065576"/></text:h>
      <text:p text:style-name="Text_20_body">Spinkej můj maličký<text:line-break/>máš v očích hvězdičky<text:line-break/>dám ti je do vlasů tak usínej tak usínej<text:line-break/>Ho ho Watanay ho ho Watanay<text:line-break/>ho ho Watanay kiokena kiokena</text:p>
      <text:p text:style-name="Text_20_body">Sladkou <text:span text:style-name="T2">vů</text:span><text:span text:style-name="T4">n</text:span><text:span text:style-name="T2">i</text:span> nese ti noční motýl z paseky<text:line-break/>vánek ho políbá už usíná už usíná</text:p>
      <text:p text:style-name="Text_20_body">V lukách cosi zavoní rád jezdíš na koni<text:line-break/>má barvu havraní jak uhání jak uhání</text:p>
      <text:p text:style-name="Text_20_body">V dlani motýl usína hvězdička už zhasíná<text:line-break/>vánek co ji k tobě nes až do léta ti odlét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9T01:14:56.387000000</meta:creation-date>
    <dc:date>2019-06-29T07:24:26.981000000</dc:date>
    <meta:editing-duration>PT2H21M37S</meta:editing-duration>
    <meta:editing-cycles>27</meta:editing-cycles>
    <meta:generator>LibreOffice/6.2.4.2$Windows_X86_64 LibreOffice_project/2412653d852ce75f65fbfa83fb7e7b669a126d64</meta:generator>
    <meta:document-statistic meta:table-count="0" meta:image-count="0" meta:object-count="0" meta:page-count="40" meta:paragraph-count="450" meta:word-count="7419" meta:character-count="39233" meta:non-whitespace-character-count="32123"/>
  </office:meta>
</office:document-meta>
</file>

<file path=Basic/Standard/Zalomeni_radku.xml><?xml version="1.0" encoding="utf-8"?>
<!DOCTYPE module  PUBLIC '-//OpenOffice.org//DTD OfficeDocument 1.0//EN'  'module.dtd'>
<script:module xmlns:script="http://openoffice.org/2000/script" script:name="Zalomeni_radku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GoToEndOfLine", "", 0, Array())

rem ----------------------------------------------------------------------
dispatcher.executeDispatch(document, ".uno:Delete", "", 0, Array())

rem ----------------------------------------------------------------------
dispatcher.executeDispatch(document, ".uno:InsertLinebreak", "", 0, Array())

rem ----------------------------------------------------------------------
rem dispatcher.executeDispatch(document, ".uno:Escap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alomeni_radku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