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e5a50" officeooo:paragraph-rsid="000e5a50"/>
    </style:style>
    <style:style style:name="P3" style:family="paragraph" style:parent-style-name="Standard">
      <style:text-properties officeooo:rsid="00105ab6" officeooo:paragraph-rsid="00105a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maltovaný dřez:</text:p>
      <text:p text:style-name="Standard"><text:a xlink:type="simple" xlink:href="http://www.kuchynsky-drez.cz/norma-frydlant-509/p-u-ovalny-vestavny-id1700.html">http://www.kuchynsky-drez.cz/norma-frydlant-509/p-u-ovalny-vestavny-id1700.html</text:a></text:p>
      <text:p text:style-name="Standard"/>
      <text:p text:style-name="Standard"><text:a xlink:type="simple" xlink:href="http://drezy.heureka.cz/norma-509-u/">http://drezy.heureka.cz/norma-509-u/</text:a></text:p>
      <text:p text:style-name="Standard"/>
      <text:p text:style-name="Standard"><text:a xlink:type="simple" xlink:href="http://drezy.heureka.cz/f:q:smaltovany%20drez/">http://drezy.heureka.cz/f:q:smaltovany%20drez/</text:a></text:p>
      <text:p text:style-name="Standard"/>
      <text:p text:style-name="P1">Sporák vestavěný, trouba:</text:p>
      <text:p text:style-name="Standard"><text:a xlink:type="simple" xlink:href="http://www.moragoplzen.cz/Mora/Mora-vestavné-sporáky">http://www.moragoplzen.cz/Mora/Mora-vestavn%C3%A9-spor%C3%A1ky</text:a></text:p>
      <text:p text:style-name="Standard"/>
      <text:p text:style-name="Standard"><text:a xlink:type="simple" xlink:href="http://www.ikea.com/cz/cs/catalog/products/50156008/">http://www.ikea.com/cz/cs/catalog/products/50156008/</text:a></text:p>
      <text:p text:style-name="Standard"/>
      <text:p text:style-name="Standard"><text:a xlink:type="simple" xlink:href="http://www.ikea.com/cz/cs/catalog/products/20152196/">http://www.ikea.com/cz/cs/catalog/products/20152196/</text:a></text:p>
      <text:p text:style-name="Standard"/>
      <text:p text:style-name="Standard">Baterie:</text:p>
      <text:p text:style-name="Standard"><text:a xlink:type="simple" xlink:href="http://www.siko-koupelny.cz/baterie-axor-citterio-m/serie/">http://www.siko-koupelny.cz/baterie-axor-citterio-m/serie/</text:a></text:p>
      <text:p text:style-name="Standard"/>
      <text:p text:style-name="Standard"><text:a xlink:type="simple" xlink:href="http://www.siko-koupelny.cz/drezova-baterie-s-vytahovaci-sprskou/ops176/zbozi/">http://www.siko-koupelny.cz/drezova-baterie-s-vytahovaci-sprskou/ops176/zbozi/</text:a></text:p>
      <text:p text:style-name="Standard"/>
      <text:p text:style-name="P3">Oras</text:p>
      <text:p text:style-name="P3">koupelna</text:p>
      <text:p text:style-name="P3">http://www.oras.com/cz/professional/products/Pages/ProductVariant.aspx?productcode=1033</text:p>
      <text:p text:style-name="P3">sprcha</text:p>
      <text:p text:style-name="P3"><text:a xlink:type="simple" xlink:href="http://www.oras.com/cz/professional/products/Pages/ProductVariant.aspx?productcode=1033">http://www.oras.com/cz/professional/products/Pages/ProductVariant.aspx?productcode=1033</text:a></text:p>
      <text:p text:style-name="P3"/>
      <text:p text:style-name="P3">kuchyň</text:p>
      <text:p text:style-name="P3"><text:a xlink:type="simple" xlink:href="http://www.oras.com/cz/professional/products/Pages/ProductVariant.aspx?productcode=1720F">http://www.oras.com/cz/professional/products/Pages/ProductVariant.aspx?productcode=1720F</text:a></text:p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  <text:p text:style-name="P2">Umyvadlo:</text:p>
      <text:p text:style-name="P2"><text:a xlink:type="simple" xlink:href="http://www.siko-koupelny.cz/bigio/serie/">http://www.siko-koupelny.cz/bigio/serie/</text:a></text:p>
      <text:p text:style-name="P2"/>
      <text:p text:style-name="P2"><text:a xlink:type="simple" xlink:href="http://www.msotrade.cz/katalog/zbozi/vybaveni-koupelen/sanitarni-keramika/produkt/si-197-umyvatko-rohove-42-x-29-5-x-13-5-cm-prave--s-otvorem-pro-baterii">http://www.msotrade.cz/katalog/zbozi/vybaveni-koupelen/sanitarni-keramika/produkt/si-197-umyvatko-rohove-42-x-29-5-x-13-5-cm-prave--s-otvorem-pro-baterii</text:a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prcha: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09:51:56.01</meta:creation-date>
    <dc:date>2014-03-12T17:23:05.656000000</dc:date>
    <meta:editing-duration>PT34M40S</meta:editing-duration>
    <meta:editing-cycles>3</meta:editing-cycles>
    <meta:generator>LibreOffice/4.2.0.4$Windows_x86 LibreOffice_project/05dceb5d363845f2cf968344d7adab8dcfb2ba71</meta:generator>
    <meta:document-statistic meta:table-count="0" meta:image-count="0" meta:object-count="0" meta:page-count="2" meta:paragraph-count="22" meta:word-count="26" meta:character-count="1007" meta:non-whitespace-character-count="1004"/>
  </office:meta>
</office:document-meta>
</file>