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2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2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2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2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2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2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2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2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2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2">
      <style:graphic-properties draw:stroke="solid" svg:stroke-width="0cm" svg:stroke-color="#ff0000" draw:marker-start="Arrow" draw:marker-start-width="0.3cm" draw:marker-start-center="false" draw:marker-end="Arrow" draw:marker-end-width="0.3cm" draw:marker-end-center="false" draw:fill="none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2">
      <style:graphic-properties draw:stroke="none" svg:stroke-width="0cm" svg:stroke-color="#ff0000" draw:marker-start="" draw:marker-start-width="0.3cm" draw:marker-start-center="false" draw:marker-end="" draw:marker-end-width="0.3cm" draw:marker-end-center="false" draw:fill="none" draw:fill-color="#ff0000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2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svg:stroke-color="#000000" draw:fill-color="#ffff66" draw:textarea-vertical-align="middl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font-name="Arial" fo:font-size="15pt" fo:font-style="normal" fo:text-shadow="none" style:text-underline-style="none" fo:font-weight="normal" style:letter-kerning="true" style:font-name-asian="Lucida Sans Unicode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letter-kerning="true" style:font-name-asian="Lucida Sans Unicode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font-name="Arial" fo:font-size="15pt" fo:font-style="normal" fo:text-shadow="none" style:text-underline-style="none" fo:font-weight="normal" style:letter-kerning="true" style:font-name-asian="Lucida Sans Unicode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letter-kerning="true" style:font-name-asian="Lucida Sans Unicode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rect draw:style-name="gr1" draw:text-style-name="P1" draw:layer="layout" svg:width="12.4cm" svg:height="10.9cm" svg:x="3.442cm" svg:y="1.591cm">
          <text:p/>
        </draw:rect>
        <draw:rect draw:style-name="gr2" draw:text-style-name="P1" draw:layer="layout" svg:width="12.1cm" svg:height="14.9cm" svg:x="15.842cm" svg:y="1.591cm">
          <text:p/>
        </draw:rect>
        <draw:rect draw:style-name="gr3" draw:text-style-name="P1" draw:layer="layout" svg:width="4cm" svg:height="7.5cm" svg:x="3.442cm" svg:y="12.491cm">
          <text:p/>
        </draw:rect>
        <draw:rect draw:style-name="gr4" draw:text-style-name="P1" draw:layer="layout" svg:width="8.4cm" svg:height="7.5cm" svg:x="7.442cm" svg:y="12.491cm">
          <text:p/>
        </draw:rect>
        <draw:line draw:style-name="gr5" draw:text-style-name="P1" draw:layer="layout" svg:x1="3.942cm" svg:y1="19.991cm" svg:x2="6.442cm" svg:y2="18.491cm">
          <text:p/>
        </draw:line>
        <draw:line draw:style-name="gr6" draw:text-style-name="P1" draw:layer="layout" svg:x1="5.442cm" svg:y1="20.491cm" svg:x2="5.442cm" svg:y2="19.491cm">
          <text:p/>
        </draw:line>
        <draw:frame draw:style-name="gr7" draw:text-style-name="P3" draw:layer="layout" svg:width="2.733cm" svg:height="0.687cm" svg:x="5.342cm" svg:y="19.991cm">
          <draw:text-box>
            <text:p text:style-name="P2"><text:span text:style-name="T1">Hlavní vchod</text:span></text:p>
          </draw:text-box>
        </draw:frame>
        <draw:line draw:style-name="gr8" draw:text-style-name="P1" draw:layer="layout" svg:x1="3.942cm" svg:y1="12.491cm" svg:x2="3.942cm" svg:y2="19.991cm">
          <text:p/>
        </draw:line>
        <draw:line draw:style-name="gr9" draw:text-style-name="P1" draw:layer="layout" svg:x1="3.442cm" svg:y1="13.491cm" svg:x2="7.442cm" svg:y2="13.491cm">
          <text:p/>
        </draw:line>
        <draw:line draw:style-name="gr10" draw:text-style-name="P1" draw:layer="layout" svg:x1="4.442cm" svg:y1="12.491cm" svg:x2="5.9cm" svg:y2="14.6cm">
          <text:p/>
        </draw:line>
        <draw:line draw:style-name="gr11" draw:text-style-name="P1" draw:layer="layout" svg:x1="3.703cm" svg:y1="1.299cm" svg:x2="15.703cm" svg:y2="1.299cm">
          <text:p/>
        </draw:line>
        <draw:line draw:style-name="gr12" draw:text-style-name="P1" draw:layer="layout" svg:x1="3.435cm" svg:y1="12.191cm" svg:x2="4.442cm" svg:y2="12.191cm">
          <text:p/>
        </draw:line>
        <draw:line draw:style-name="gr13" draw:text-style-name="P1" draw:layer="layout" svg:x1="3.442cm" svg:y1="12.491cm" svg:x2="2.942cm" svg:y2="12.491cm">
          <text:p/>
        </draw:line>
        <draw:line draw:style-name="gr14" draw:text-style-name="P1" draw:layer="layout" svg:x1="3.1cm" svg:y1="12.362cm" svg:x2="3.1cm" svg:y2="1.71cm">
          <text:p/>
        </draw:line>
        <draw:line draw:style-name="gr15" draw:text-style-name="P1" draw:layer="layout" svg:x1="3.442cm" svg:y1="1.591cm" svg:x2="2.942cm" svg:y2="1.591cm">
          <text:p/>
        </draw:line>
        <draw:line draw:style-name="gr16" draw:text-style-name="P1" draw:layer="layout" svg:x1="3.442cm" svg:y1="1.591cm" svg:x2="3.442cm" svg:y2="1.091cm">
          <text:p/>
        </draw:line>
        <draw:line draw:style-name="gr17" draw:text-style-name="P1" draw:layer="layout" svg:x1="15.842cm" svg:y1="1.591cm" svg:x2="15.842cm" svg:y2="1.091cm">
          <text:p/>
        </draw:line>
        <draw:line draw:style-name="gr18" draw:text-style-name="P1" draw:layer="layout" svg:x1="15.842cm" svg:y1="7.491cm" svg:x2="16.957cm" svg:y2="8.951cm">
          <text:p/>
        </draw:line>
        <draw:line draw:style-name="gr19" draw:text-style-name="P1" draw:layer="layout" svg:x1="15.442cm" svg:y1="1.991cm" svg:x2="15.442cm" svg:y2="7.491cm">
          <text:p/>
        </draw:line>
        <draw:line draw:style-name="gr20" draw:text-style-name="P1" draw:layer="layout" svg:x1="15.442cm" svg:y1="9.491cm" svg:x2="15.442cm" svg:y2="12.491cm">
          <text:p/>
        </draw:line>
        <draw:line draw:style-name="gr21" draw:text-style-name="P1" draw:layer="layout" svg:x1="15.442cm" svg:y1="9.491cm" svg:x2="16.442cm" svg:y2="9.491cm">
          <text:p/>
        </draw:line>
        <draw:line draw:style-name="gr22" draw:text-style-name="P1" draw:layer="layout" svg:x1="15.424cm" svg:y1="7.491cm" svg:x2="16.424cm" svg:y2="7.491cm">
          <text:p/>
        </draw:line>
        <draw:line draw:style-name="gr23" draw:text-style-name="P1" draw:layer="layout" svg:x1="16.442cm" svg:y1="9.491cm" svg:x2="16.442cm" svg:y2="16.491cm">
          <text:p/>
        </draw:line>
        <draw:line draw:style-name="gr24" draw:text-style-name="P1" draw:layer="layout" svg:x1="15.842cm" svg:y1="14.991cm" svg:x2="27.842cm" svg:y2="14.991cm">
          <text:p/>
        </draw:line>
        <draw:line draw:style-name="gr25" draw:text-style-name="P1" draw:layer="layout" svg:x1="7.642cm" svg:y1="11.897cm" svg:x2="15.642cm" svg:y2="11.897cm">
          <text:p/>
        </draw:line>
        <draw:frame draw:style-name="gr26" draw:text-style-name="P4" draw:layer="layout" svg:width="2.098cm" svg:height="0.839cm" svg:x="10.542cm" svg:y="11.179cm">
          <draw:text-box>
            <text:p text:style-name="P2"><text:span text:style-name="T2">210cm</text:span></text:p>
          </draw:text-box>
        </draw:frame>
        <draw:frame draw:style-name="gr27" draw:text-style-name="P5" draw:layer="layout" svg:width="2.098cm" svg:height="0.839cm" svg:x="4.442cm" svg:y="12.891cm">
          <draw:text-box>
            <text:p text:style-name="P2"><text:span text:style-name="T3">130cm</text:span></text:p>
          </draw:text-box>
        </draw:frame>
        <draw:frame draw:style-name="gr28" draw:text-style-name="P5" draw:layer="layout" svg:width="2.098cm" svg:height="0.839cm" draw:transform="rotate (1.57271618897209) translate (3.876cm 17.121cm)">
          <draw:text-box>
            <text:p text:style-name="P2"><text:span text:style-name="T3">165cm</text:span></text:p>
          </draw:text-box>
        </draw:frame>
        <draw:frame draw:style-name="gr29" draw:text-style-name="P5" draw:layer="layout" svg:width="2.098cm" svg:height="0.839cm" draw:transform="rotate (1.57271618897209) translate (2.103cm 7.091cm)">
          <draw:text-box>
            <text:p text:style-name="P2"><text:span text:style-name="T3">475cm</text:span></text:p>
          </draw:text-box>
        </draw:frame>
        <draw:frame draw:style-name="gr30" draw:text-style-name="P5" draw:layer="layout" svg:width="2.098cm" svg:height="0.839cm" svg:x="7.442cm" svg:y="0.652cm">
          <draw:text-box>
            <text:p text:style-name="P2"><text:span text:style-name="T3">345cm</text:span></text:p>
          </draw:text-box>
        </draw:frame>
        <draw:frame draw:style-name="gr31" draw:text-style-name="P5" draw:layer="layout" svg:width="2.098cm" svg:height="0.839cm" draw:transform="rotate (1.57271618897209) translate (14.446cm 5.991cm)">
          <draw:text-box>
            <text:p text:style-name="P2"><text:span text:style-name="T3">247cm</text:span></text:p>
          </draw:text-box>
        </draw:frame>
        <draw:frame draw:style-name="gr32" draw:text-style-name="P5" draw:layer="layout" svg:width="2.098cm" svg:height="0.839cm" draw:transform="rotate (1.57271618897209) translate (14.446cm 11.991cm)">
          <draw:text-box>
            <text:p text:style-name="P2"><text:span text:style-name="T3">143cm</text:span></text:p>
          </draw:text-box>
        </draw:frame>
        <draw:frame draw:style-name="gr33" draw:text-style-name="P5" draw:layer="layout" svg:width="2.098cm" svg:height="0.839cm" draw:transform="rotate (1.57271618897209) translate (16.446cm 14.091cm)">
          <draw:text-box>
            <text:p text:style-name="P2"><text:span text:style-name="T3">187cm</text:span></text:p>
          </draw:text-box>
        </draw:frame>
        <draw:frame draw:style-name="gr34" draw:text-style-name="P5" draw:layer="layout" svg:width="2.098cm" svg:height="0.839cm" svg:x="20.942cm" svg:y="14.252cm">
          <draw:text-box>
            <text:p text:style-name="P2"><text:span text:style-name="T3">345cm</text:span></text:p>
          </draw:text-box>
        </draw:frame>
        <draw:line draw:style-name="gr35" draw:text-style-name="P1" draw:layer="layout" svg:x1="27.026cm" svg:y1="1.714cm" svg:x2="27.042cm" svg:y2="16.391cm">
          <text:p/>
        </draw:line>
        <draw:frame draw:style-name="gr36" draw:text-style-name="P5" draw:layer="layout" svg:width="2.098cm" svg:height="0.839cm" draw:transform="rotate (1.57271618897209) translate (26.103cm 8.991cm)">
          <draw:text-box>
            <text:p text:style-name="P2"><text:span text:style-name="T3">525cm</text:span></text:p>
          </draw:text-box>
        </draw:frame>
        <draw:frame draw:style-name="gr37" draw:text-style-name="P5" draw:layer="layout" svg:width="1.802cm" svg:height="0.839cm" draw:transform="rotate (1.57271618897209) translate (3.503cm 12.191cm)">
          <draw:text-box>
            <text:p text:style-name="P2"><text:span text:style-name="T3">15cm</text:span></text:p>
          </draw:text-box>
        </draw:frame>
        <draw:frame draw:style-name="gr38" draw:text-style-name="P1" draw:layer="layout" svg:width="3.173cm" svg:height="2.387cm" svg:x="8.4cm" svg:y="17.113cm">
          <draw:text-box>
            <text:p text:style-name="P6"><text:span text:style-name="T4">Koupelna</text:span></text:p>
            <text:p text:style-name="P6"><text:span text:style-name="T4">+</text:span></text:p>
            <text:p text:style-name="P6"><text:span text:style-name="T4">WC</text:span></text:p>
          </draw:text-box>
        </draw:frame>
        <draw:frame draw:style-name="gr39" draw:layer="layout" svg:width="10.438cm" svg:height="0.963cm" svg:x="17.4cm" svg:y="18.4cm">
          <draw:text-box>
            <text:p>= zásuvky (zhruba kde by měly být)</text:p>
          </draw:text-box>
        </draw:frame>
        <draw:circle draw:style-name="gr40" draw:text-style-name="P7" draw:layer="layout" svg:width="0.364cm" svg:height="0.364cm" svg:x="17.136cm" svg:y="18.4cm">
          <text:p/>
        </draw:circle>
        <draw:circle draw:style-name="gr40" draw:text-style-name="P7" draw:layer="layout" svg:width="0.364cm" svg:height="0.364cm" svg:x="17.136cm" svg:y="18.836cm">
          <text:p/>
        </draw:circle>
        <draw:g>
          <draw:circle draw:style-name="gr40" draw:text-style-name="P7" draw:layer="layout" svg:width="0.364cm" svg:height="0.364cm" svg:x="13.4cm" svg:y="11.598cm">
            <text:p/>
          </draw:circle>
          <draw:circle draw:style-name="gr40" draw:text-style-name="P7" draw:layer="layout" svg:width="0.364cm" svg:height="0.364cm" svg:x="13.4cm" svg:y="12.034cm">
            <text:p/>
          </draw:circle>
        </draw:g>
        <draw:g>
          <draw:circle draw:style-name="gr40" draw:text-style-name="P7" draw:layer="layout" svg:width="0.364cm" svg:height="0.364cm" draw:transform="rotate (-1.58074470353126) translate (16.702cm 12.906cm)">
            <text:p/>
          </draw:circle>
          <draw:circle draw:style-name="gr40" draw:text-style-name="P7" draw:layer="layout" svg:width="0.364cm" svg:height="0.364cm" draw:transform="skewX (-0.0493928178314395) rotate (-1.6301375213627) translate (16.266cm 12.902cm)">
            <text:p/>
          </draw:circle>
        </draw:g>
        <draw:g>
          <draw:circle draw:style-name="gr40" draw:text-style-name="P7" draw:layer="layout" svg:width="0.364cm" svg:height="0.364cm" draw:transform="rotate (-1.58074470353126) translate (16.802cm 3.738cm)">
            <text:p/>
          </draw:circle>
          <draw:circle draw:style-name="gr40" draw:text-style-name="P7" draw:layer="layout" svg:width="0.364cm" svg:height="0.364cm" draw:transform="skewX (-0.0493928178314395) rotate (-1.6301375213627) translate (16.366cm 3.734cm)">
            <text:p/>
          </draw:circle>
        </draw:g>
        <draw:g>
          <draw:circle draw:style-name="gr40" draw:text-style-name="P7" draw:layer="layout" svg:width="0.364cm" svg:height="0.364cm" draw:transform="rotate (-1.58074470353126) translate (27.711cm 3.506cm)">
            <text:p/>
          </draw:circle>
          <draw:circle draw:style-name="gr40" draw:text-style-name="P7" draw:layer="layout" svg:width="0.364cm" svg:height="0.364cm" draw:transform="skewX (-0.0493928178314395) rotate (-1.6301375213627) translate (27.275cm 3.502cm)">
            <text:p/>
          </draw:circle>
        </draw:g>
        <draw:g>
          <draw:circle draw:style-name="gr40" draw:text-style-name="P7" draw:layer="layout" svg:width="0.364cm" svg:height="0.364cm" draw:transform="rotate (-1.58074470353126) translate (27.702cm 9.638cm)">
            <text:p/>
          </draw:circle>
          <draw:circle draw:style-name="gr40" draw:text-style-name="P7" draw:layer="layout" svg:width="0.364cm" svg:height="0.364cm" draw:transform="skewX (-0.0493928178314395) rotate (-1.6301375213627) translate (27.266cm 9.634cm)">
            <text:p/>
          </draw:circle>
        </draw:g>
        <draw:g>
          <draw:circle draw:style-name="gr40" draw:text-style-name="P7" draw:layer="layout" svg:width="0.364cm" svg:height="0.364cm" draw:transform="rotate (-1.58074470353126) translate (15.702cm 6.206cm)">
            <text:p/>
          </draw:circle>
          <draw:circle draw:style-name="gr40" draw:text-style-name="P7" draw:layer="layout" svg:width="0.364cm" svg:height="0.364cm" draw:transform="skewX (-0.0493928178314395) rotate (-1.6301375213627) translate (15.266cm 6.202cm)">
            <text:p/>
          </draw:circle>
        </draw:g>
        <draw:g>
          <draw:circle draw:style-name="gr40" draw:text-style-name="P7" draw:layer="layout" svg:width="0.364cm" svg:height="0.364cm" draw:transform="rotate (-1.58074470353126) translate (15.702cm 4.338cm)">
            <text:p/>
          </draw:circle>
          <draw:circle draw:style-name="gr40" draw:text-style-name="P7" draw:layer="layout" svg:width="0.364cm" svg:height="0.364cm" draw:transform="skewX (-0.0493928178314395) rotate (-1.6301375213627) translate (15.266cm 4.334cm)">
            <text:p/>
          </draw:circle>
        </draw:g>
        <draw:g>
          <draw:circle draw:style-name="gr40" draw:text-style-name="P7" draw:layer="layout" svg:width="0.364cm" svg:height="0.364cm" svg:x="12.1cm" svg:y="11.598cm">
            <text:p/>
          </draw:circle>
          <draw:circle draw:style-name="gr40" draw:text-style-name="P7" draw:layer="layout" svg:width="0.364cm" svg:height="0.364cm" svg:x="12.1cm" svg:y="12.034cm">
            <text:p/>
          </draw:circle>
        </draw:g>
        <draw:g>
          <draw:circle draw:style-name="gr40" draw:text-style-name="P7" draw:layer="layout" svg:width="0.364cm" svg:height="0.364cm" svg:x="10.336cm" svg:y="11.598cm">
            <text:p/>
          </draw:circle>
          <draw:circle draw:style-name="gr40" draw:text-style-name="P7" draw:layer="layout" svg:width="0.364cm" svg:height="0.364cm" svg:x="10.336cm" svg:y="12.034cm">
            <text:p/>
          </draw:circle>
        </draw:g>
        <draw:g>
          <draw:circle draw:style-name="gr40" draw:text-style-name="P7" draw:layer="layout" svg:width="0.364cm" svg:height="0.364cm" svg:x="12.8cm" svg:y="15.2cm">
            <text:p/>
          </draw:circle>
          <draw:circle draw:style-name="gr40" draw:text-style-name="P7" draw:layer="layout" svg:width="0.364cm" svg:height="0.364cm" svg:x="12.8cm" svg:y="15.636cm">
            <text:p/>
          </draw:circle>
        </draw:g>
        <draw:g>
          <draw:circle draw:style-name="gr40" draw:text-style-name="P7" draw:layer="layout" svg:width="0.364cm" svg:height="0.364cm" draw:transform="rotate (-1.58074470353126) translate (4.302cm 10.438cm)">
            <text:p/>
          </draw:circle>
          <draw:circle draw:style-name="gr40" draw:text-style-name="P7" draw:layer="layout" svg:width="0.364cm" svg:height="0.364cm" draw:transform="skewX (-0.0493928178314395) rotate (-1.6301375213627) translate (3.866cm 10.434cm)">
            <text:p/>
          </draw:circle>
        </draw:g>
        <draw:g>
          <draw:circle draw:style-name="gr40" draw:text-style-name="P7" draw:layer="layout" svg:width="0.364cm" svg:height="0.364cm" draw:transform="rotate (-1.58074470353126) translate (4.311cm 6.138cm)">
            <text:p/>
          </draw:circle>
          <draw:circle draw:style-name="gr40" draw:text-style-name="P7" draw:layer="layout" svg:width="0.364cm" svg:height="0.364cm" draw:transform="skewX (-0.0493928178314395) rotate (-1.6301375213627) translate (3.875cm 6.134cm)">
            <text:p/>
          </draw:circle>
        </draw:g>
        <draw:g>
          <draw:circle draw:style-name="gr40" draw:text-style-name="P7" draw:layer="layout" svg:width="0.364cm" svg:height="0.364cm" svg:x="8.937cm" svg:y="11.599cm">
            <text:p/>
          </draw:circle>
          <draw:circle draw:style-name="gr40" draw:text-style-name="P7" draw:layer="layout" svg:width="0.364cm" svg:height="0.364cm" svg:x="8.937cm" svg:y="12.035cm">
            <text:p/>
          </draw:circle>
        </draw:g>
        <draw:g>
          <draw:circle draw:style-name="gr40" draw:text-style-name="P7" draw:layer="layout" svg:width="0.364cm" svg:height="0.364cm" svg:x="10.1cm" svg:y="18.9cm">
            <text:p/>
          </draw:circle>
          <draw:circle draw:style-name="gr40" draw:text-style-name="P7" draw:layer="layout" svg:width="0.364cm" svg:height="0.364cm" svg:x="10.1cm" svg:y="19.336cm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9T19:15:59.14</meta:creation-date>
    <dc:date>2014-02-09T19:31:58.921000000</dc:date>
    <meta:editing-duration>PT10M34S</meta:editing-duration>
    <meta:editing-cycles>2</meta:editing-cycles>
    <meta:generator>LibreOffice/4.2.0.4$Windows_x86 LibreOffice_project/05dceb5d363845f2cf968344d7adab8dcfb2ba71</meta:generator>
    <meta:document-statistic meta:object-count="83"/>
  </office:meta>
</office:document-meta>
</file>