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text-properties style:font-name="Trebuchet MS" fo:font-weight="bold" style:font-weight-asian="bold" style:font-weight-complex="bold"/>
    </style:style>
    <style:style style:name="P4" style:family="paragraph" style:parent-style-name="Standard">
      <style:text-properties style:font-name="Trebuchet MS" fo:font-style="italic" style:font-style-asian="italic" style:font-style-complex="italic"/>
    </style:style>
    <style:style style:name="P5" style:family="paragraph" style:parent-style-name="Standard" style:list-style-name="L1">
      <style:text-properties style:font-name="Trebuchet MS"/>
    </style:style>
    <style:style style:name="P6" style:family="paragraph" style:parent-style-name="Standard" style:list-style-name="L2">
      <style:text-properties style:font-name="Trebuchet MS"/>
    </style:style>
    <style:style style:name="P7" style:family="paragraph" style:parent-style-name="Standard" style:list-style-name="L3">
      <style:text-properties style:font-name="Trebuchet MS"/>
    </style:style>
    <style:style style:name="P8" style:family="paragraph" style:parent-style-name="Standard" style:list-style-name="L4">
      <style:text-properties style:font-name="Trebuchet MS"/>
    </style:style>
    <style:style style:name="P9" style:family="paragraph" style:parent-style-name="Standard" style:list-style-name="L4">
      <style:text-properties style:font-name="Trebuchet MS" fo:font-style="italic" style:font-style-asian="italic" style:font-style-complex="italic"/>
    </style:style>
    <style:style style:name="P10" style:family="paragraph" style:parent-style-name="Standard" style:list-style-name="L5">
      <style:text-properties style:font-name="Trebuchet MS"/>
    </style:style>
    <style:style style:name="P11" style:family="paragraph" style:parent-style-name="Standard" style:list-style-name="L6">
      <style:text-properties style:font-name="Trebuchet MS"/>
    </style:style>
    <style:style style:name="P12" style:family="paragraph" style:parent-style-name="Standard" style:list-style-name="L7">
      <style:text-properties style:font-name="Trebuchet MS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lahari plán na rok 2009/2010</text:p>
      <text:p text:style-name="P1"/>
      <text:p text:style-name="P3">lidi - checked</text:p>
      <text:list xml:id="list1726928306" text:style-name="L1">
        <text:list-item>
          <text:p text:style-name="P5">Surikaty – práce se stezkou</text:p>
        </text:list-item>
      </text:list>
      <text:p text:style-name="P1"><text:tab/><text:tab/><text:span text:style-name="T1">všechny Surikaty přejdou do Vánoc na vyšší stupeň ve stezce</text:span></text:p>
      <text:list xml:id="list1828732115" text:continue-numbering="true" text:style-name="L1">
        <text:list-item>
          <text:p text:style-name="P5">pernamentní nábor – stále sháníme lidi</text:p>
        </text:list-item>
      </text:list>
      <text:p text:style-name="P1"><text:tab/><text:tab/>do června 2010 bude „oranžová šestka“ kompletní (6 lidí)</text:p>
      <text:list xml:id="list2002866616" text:continue-numbering="true" text:style-name="L1">
        <text:list-item>
          <text:p text:style-name="P5">open up! Klubovna; open fridays – klubovní pátky</text:p>
        </text:list-item>
      </text:list>
      <text:p text:style-name="P1"><text:tab/><text:tab/>??<text:tab/></text:p>
      <text:p text:style-name="P1"/>
      <text:p text:style-name="P3">rodiče</text:p>
      <text:list xml:id="list1154554960" text:style-name="L2">
        <text:list-item>
          <text:p text:style-name="P6">zpětná vazba</text:p>
        </text:list-item>
      </text:list>
      <text:p text:style-name="P1"><text:tab/><text:tab/><text:span text:style-name="T1">proběhne anketa Baobab 2009 se zpětnou vazbou - </text:span><text:span text:style-name="T2">NE</text:span></text:p>
      <text:list xml:id="list1585894419" text:continue-numbering="true" text:style-name="L2">
        <text:list-item>
          <text:p text:style-name="P6">Kalahari fanclub</text:p>
        </text:list-item>
      </text:list>
      <text:p text:style-name="P1"><text:tab/><text:tab/><text:span text:style-name="T1">??</text:span></text:p>
      <text:list xml:id="list285207516" text:continue-numbering="true" text:style-name="L2">
        <text:list-item>
          <text:p text:style-name="P6">akce pro rodiče</text:p>
        </text:list-item>
      </text:list>
      <text:p text:style-name="P1"><text:tab/><text:tab/><text:span text:style-name="T1">zrealizujeme jednu výpravu/akci na klubovně společně s rodiči - </text:span><text:span text:style-name="T2">NE</text:span></text:p>
      <text:p text:style-name="P1"/>
      <text:p text:style-name="P3">RR a vedení</text:p>
      <text:list xml:id="list1102019357" text:style-name="L3">
        <text:list-item>
          <text:p text:style-name="P7">snídaně</text:p>
        </text:list-item>
      </text:list>
      <text:p text:style-name="P1"><text:tab/><text:tab/><text:span text:style-name="T1">pravidelně budou probíhat snídaně pro vedení – </text:span><text:span text:style-name="T2">skoro :)</text:span></text:p>
      <text:list xml:id="list683573665" text:continue-numbering="true" text:style-name="L3">
        <text:list-item>
          <text:p text:style-name="P7">více akcí jen pro nás (bowling,...)</text:p>
        </text:list-item>
      </text:list>
      <text:p text:style-name="P1"><text:tab/><text:tab/><text:span text:style-name="T2">zatím ne</text:span></text:p>
      <text:p text:style-name="P4"><text:tab/>rádcovské schůzky</text:p>
      <text:p text:style-name="P4"><text:tab/><text:tab/>1x měsíčně – <text:span text:style-name="T4">nic moc</text:span></text:p>
      <text:p text:style-name="P4"><text:tab/>pravidelné oddílové rady</text:p>
      <text:p text:style-name="P4"><text:tab/><text:tab/>1x měsíčně - <text:span text:style-name="T4">ANO</text:span></text:p>
      <text:p text:style-name="P1"/>
      <text:p text:style-name="P3">zvyšování kvalifikace</text:p>
      <text:list xml:id="list241265548" text:style-name="L4">
        <text:list-item>
          <text:p text:style-name="P8">Hadík a Johnny na rádcovský kurs</text:p>
          <text:list>
            <text:list-item>
              <text:list>
                <text:list-header>
                  <text:p text:style-name="P9">absolvují rádcovský kurs</text:p>
                </text:list-header>
              </text:list>
            </text:list-item>
          </text:list>
        </text:list-item>
        <text:list-item>
          <text:p text:style-name="P8">Tygr, Tkaj a Wamppi na čekatelák</text:p>
        </text:list-item>
      </text:list>
      <text:p text:style-name="P1"><text:tab/><text:tab/><text:span text:style-name="T1">absolvují čekatelský lesní kurs</text:span></text:p>
      <text:list xml:id="list1870673943" text:continue-numbering="true" text:style-name="L4">
        <text:list-item>
          <text:p text:style-name="P8">zdravoťák</text:p>
        </text:list-item>
      </text:list>
      <text:p text:style-name="P1"><text:tab/><text:tab/><text:span text:style-name="T1">alespoň 2 členi vedení se zúčastní kurzu červeného kříže</text:span></text:p>
      <text:p text:style-name="P1"/>
      <text:p text:style-name="P3">zázemí – klubovna</text:p>
      <text:list xml:id="list1687590688" text:style-name="L5">
        <text:list-item>
          <text:p text:style-name="P10">srovnání a zkultivování plácku před klubovnou</text:p>
        </text:list-item>
        <text:list-item>
          <text:p text:style-name="P10">vybetonování ohniště</text:p>
        </text:list-item>
        <text:list-item>
          <text:p text:style-name="P10">překlizení sklepa a zbudování polic/regálů</text:p>
        </text:list-item>
        <text:list-item>
          <text:p text:style-name="P10">zefektivnění vybavení – vyházet nepotřebné</text:p>
        </text:list-item>
        <text:list-item>
          <text:p text:style-name="P10">rekultivace hřiště</text:p>
        </text:list-item>
        <text:list-item>
          <text:p text:style-name="P10">okýnko v čajovně</text:p>
        </text:list-item>
        <text:list-item>
          <text:p text:style-name="P10">osvětlení plácku</text:p>
        </text:list-item>
      </text:list>
      <text:p text:style-name="P1"/>
      <text:p text:style-name="P3">vybavení</text:p>
      <text:list xml:id="list1560134772" text:style-name="L6">
        <text:list-item>
          <text:p text:style-name="P11">shánění peněz</text:p>
        </text:list-item>
      </text:list>
      <text:p text:style-name="P1"><text:tab/><text:tab/><text:span text:style-name="T1">Hubert se pokusí sehnat grant na nějakou akci/vybavení oddílu</text:span></text:p>
      <text:list xml:id="list1938375404" text:continue-numbering="true" text:style-name="L6">
        <text:list-item>
          <text:p text:style-name="P11">luky, věci na lezení, sněžnice</text:p>
        </text:list-item>
      </text:list>
      <text:p text:style-name="P1"><text:tab/><text:tab/>??</text:p>
      <text:list xml:id="list970382535" text:continue-numbering="true" text:style-name="L6">
        <text:list-item>
          <text:p text:style-name="P11"><text:soft-page-break/>zfunkčnění stávájícího vybavení a jeho zpřístupnění</text:p>
        </text:list-item>
      </text:list>
      <text:p text:style-name="P1"><text:tab/><text:tab/><text:span text:style-name="T1">zfunkčnění a zpřístupnění sportbedny</text:span></text:p>
      <text:p text:style-name="P1"/>
      <text:p text:style-name="P3">web</text:p>
      <text:list xml:id="list1843663916" text:style-name="L7">
        <text:list-item>
          <text:p text:style-name="P12">diskusní fóru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16T00:05:50.09</meta:creation-date>
    <dc:date>2010-09-08T19:37:30</dc:date>
    <meta:editing-duration>PT26H14M04S</meta:editing-duration>
    <meta:editing-cycles>4</meta:editing-cycles>
    <meta:generator>OpenOffice.org/3.2$Linux OpenOffice.org_project/320m19$Build-9505</meta:generator>
    <meta:document-statistic meta:table-count="0" meta:image-count="0" meta:object-count="0" meta:page-count="2" meta:paragraph-count="48" meta:word-count="224" meta:character-count="1329"/>
  </office:meta>
</office:document-meta>
</file>