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Trebuchet MS" fo:font-style="italic" style:font-style-asian="italic" style:font-style-complex="italic"/>
    </style:style>
    <style:style style:name="P7" style:family="paragraph" style:parent-style-name="Standard" style:list-style-name="L1">
      <style:text-properties style:font-name="Trebuchet MS" fo:font-style="italic" style:font-style-asian="italic" style:font-style-complex="italic"/>
    </style:style>
    <style:style style:name="P8" style:family="paragraph" style:parent-style-name="Standard"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2"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Trebuchet MS" fo:font-style="normal" style:font-style-asian="normal" style:font-style-complex="normal"/>
    </style:style>
    <style:style style:name="P11" style:family="paragraph" style:parent-style-name="Standard" style:list-style-name="L1">
      <style:text-properties style:font-name="Trebuchet MS" fo:font-size="10pt" fo:font-style="italic" style:font-size-asian="8.75pt" style:font-style-asian="italic" style:font-size-complex="10pt" style:font-style-complex="italic"/>
    </style:style>
    <style:style style:name="P12" style:family="paragraph" style:parent-style-name="Standard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ize-complex="10pt" style:font-style-complex="italic"/>
    </style:style>
    <style:style style:name="T3" style:family="text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10pt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style:font-size-asian="8.75pt"/>
    </style:style>
    <style:style style:name="T7" style:family="text">
      <style:text-properties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ENEČÁK <text:s text:c="2"/>82 KOSTEK PŘED DVEŘMI <text:s/>3)</text:p>
      <text:p text:style-name="P3">AMERICKÁ <text:s text:c="2"/>6 <text:s text:c="2"/>LILIÍ NAD OKNEM </text:p>
      <text:p text:style-name="Standard">PLZEŇSKÁ C. 1 LILIE NA KLUBOVNĚ </text:p>
      <text:p text:style-name="Standard">ČESKÉ ÚDOLÍ <text:s/>3 TŘI KOMÍNY NA KLUBOVNĚ MODRÉ STŘELY</text:p>
      <text:p text:style-name="P2">U JIŘÍHO <text:s text:c="3"/>9 <text:s/>OKEN NA DOMKU 1)</text:p>
      <text:p text:style-name="P2">POD CHLUMEM <text:s/>13 SLOUPŮ ZÁBRADLÍ U SKÁLY 2)</text:p>
      <text:p text:style-name="Standard"/>
      <text:p text:style-name="Standard"><text:span text:style-name="T1">N 49°</text:span> <text:s text:c="13"/><text:span text:style-name="T1">46. <text:s/></text:span><text:s text:c="13"/><text:span text:style-name="T1">332'</text:span></text:p>
      <text:p text:style-name="Standard">E 013° <text:s text:c="13"/>21. <text:s text:c="13"/>269'</text:p>
      <text:p text:style-name="Standard"/>
      <text:p text:style-name="P4"/>
      <text:p text:style-name="P4"/>
      <text:p text:style-name="P5">ÚKOLY – Zjisti</text:p>
      <text:p text:style-name="P5"/>
      <text:p text:style-name="P6">Počet oken na klubovně oddílů Fratelli a Lucie u Sv. Jiří</text:p>
      <text:p text:style-name="P6">(6, 9, nebo 10)</text:p>
      <text:p text:style-name="P10"><text:span text:style-name="T5">počet oken = x</text:span></text:p>
      <text:p text:style-name="P10"/>
      <text:p text:style-name="P6">Kolik sloupů má zábradlí mezi klubovnami na skále pod Chlumem</text:p>
      <text:p text:style-name="P6">(Prvočíslo)</text:p>
      <text:p text:style-name="P12">počet sloupů = r</text:p>
      <text:p text:style-name="P6"/>
      <text:p text:style-name="P6">kolik komínů má klubovna Modré střelky v Českém údolí</text:p>
      <text:p text:style-name="P12">počet komínů = f</text:p>
      <text:p text:style-name="P6"/>
      <text:p text:style-name="P6">Plzeňská cesta – Kolik velkých dřevěných lilií je na všech 4 klubovnách</text:p>
      <text:p text:style-name="P6">A)6 B)1 C)3</text:p>
      <text:p text:style-name="P12">počet lilií = o</text:p>
      <text:p text:style-name="P6"/>
      <text:p text:style-name="P6">Americká 29(Okresní rada Junáka)– kolik lilií je nad jedním oknem</text:p>
      <text:p text:style-name="P6">(tři, jedna, šest?)</text:p>
      <text:p text:style-name="P12">počet lilií = q</text:p>
      <text:p text:style-name="P6"/>
      <text:p text:style-name="P6">Počet dlažebních kostek na terase před dveřmi klubovny u Senečáku?</text:p>
      <text:p text:style-name="P6">A)5 <text:s/>B)67 C)82</text:p>
      <text:p text:style-name="P12">počet kostek = z</text:p>
      <text:p text:style-name="P12"/>
      <text:p text:style-name="P12"/>
      <text:p text:style-name="P5">Úkoly-vypočti</text:p>
      <text:list xml:id="list458945134" text:style-name="L2">
        <text:list-item>
          <text:p text:style-name="P9">40+x</text:p>
        </text:list-item>
        <text:list-item>
          <text:p text:style-name="P9">g+33</text:p>
        </text:list-item>
        <text:list-item>
          <text:p text:style-name="P9">(z+1)*4</text:p>
        </text:list-item>
        <text:list-item>
          <text:p text:style-name="P9">f+10</text:p>
        </text:list-item>
        <text:list-item>
          <text:p text:style-name="P9">(o+2)*7 </text:p>
        </text:list-item>
        <text:list-item>
          <text:p text:style-name="P9">275-q</text:p>
        </text:list-item>
      </text:list>
      <text:p text:style-name="P8"/>
      <text:list xml:id="list845925100" text:continue-numbering="true" text:style-name="L2">
        <text:list-header>
          <text:p text:style-name="P9"/>
        </text:list-header>
      </text:list>
      <text:p text:style-name="P8">Výsledné souřadnice Plzeňské skautské cash:</text:p>
      <text:p text:style-name="P8">N 1)°2).3)'</text:p>
      <text:p text:style-name="P8">E 4)°5).6)'</text:p>
      <text:list xml:id="list1721817936" text:continue-numbering="true" text:style-name="L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3T18:41:53</meta:creation-date>
    <dc:date>2010-02-13T20:24:21</dc:date>
    <meta:editing-duration>PT01H27M18S</meta:editing-duration>
    <meta:editing-cycles>4</meta:editing-cycles>
    <meta:generator>OpenOffice.org/3.0$Linux OpenOffice.org_project/300m15$Build-9379</meta:generator>
    <meta:document-statistic meta:table-count="0" meta:image-count="0" meta:object-count="0" meta:page-count="1" meta:paragraph-count="36" meta:word-count="174" meta:character-count="974"/>
    <meta:user-defined meta:name="Informace 1"/>
    <meta:user-defined meta:name="Informace 2"/>
    <meta:user-defined meta:name="Informace 3"/>
    <meta:user-defined meta:name="Informace 4"/>
  </office:meta>
</office:document-meta>
</file>