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4da6"/>
    </style:style>
    <style:style style:name="P2" style:family="paragraph" style:parent-style-name="Text_20_body">
      <style:text-properties officeooo:rsid="0013b57f" officeooo:paragraph-rsid="0013b57f"/>
    </style:style>
    <style:style style:name="P3" style:family="paragraph" style:parent-style-name="Text_20_body">
      <style:text-properties officeooo:rsid="0014b728" officeooo:paragraph-rsid="0014b728"/>
    </style:style>
    <style:style style:name="P4" style:family="paragraph" style:parent-style-name="Text_20_body">
      <style:text-properties officeooo:rsid="00151dbc" officeooo:paragraph-rsid="00151dbc"/>
    </style:style>
    <style:style style:name="P5" style:family="paragraph" style:parent-style-name="Text_20_body">
      <style:text-properties officeooo:rsid="00155cb8" officeooo:paragraph-rsid="00155cb8"/>
    </style:style>
    <style:style style:name="P6" style:family="paragraph" style:parent-style-name="Text_20_body">
      <style:text-properties officeooo:rsid="00166f02" officeooo:paragraph-rsid="00166f02"/>
    </style:style>
    <style:style style:name="P7" style:family="paragraph" style:parent-style-name="Text_20_body">
      <style:text-properties officeooo:rsid="00166f02" officeooo:paragraph-rsid="00183068"/>
    </style:style>
    <style:style style:name="P8" style:family="paragraph" style:parent-style-name="Text_20_body">
      <style:text-properties officeooo:rsid="00183068" officeooo:paragraph-rsid="00183068"/>
    </style:style>
    <style:style style:name="P9" style:family="paragraph" style:parent-style-name="Standard" style:list-style-name="List_20_1"/>
    <style:style style:name="P10" style:family="paragraph" style:parent-style-name="Standard" style:list-style-name="List_20_1">
      <style:text-properties officeooo:rsid="00104da6" officeooo:paragraph-rsid="00104da6"/>
    </style:style>
    <style:style style:name="P11" style:family="paragraph" style:parent-style-name="Standard">
      <style:text-properties officeooo:paragraph-rsid="00155cb8"/>
    </style:style>
    <style:style style:name="P12" style:family="paragraph" style:parent-style-name="Heading_20_4">
      <style:text-properties officeooo:paragraph-rsid="00104da6"/>
    </style:style>
    <style:style style:name="P13" style:family="paragraph" style:parent-style-name="Heading_20_4">
      <style:text-properties officeooo:paragraph-rsid="0011ffca"/>
    </style:style>
    <style:style style:name="T1" style:family="text">
      <style:text-properties officeooo:rsid="0009d8d6"/>
    </style:style>
    <style:style style:name="T2" style:family="text">
      <style:text-properties officeooo:rsid="00104da6"/>
    </style:style>
    <style:style style:name="T3" style:family="text">
      <style:text-properties officeooo:rsid="0011ffca"/>
    </style:style>
    <style:style style:name="T4" style:family="text">
      <style:text-properties officeooo:rsid="0014b728"/>
    </style:style>
    <style:style style:name="T5" style:family="text">
      <style:text-properties fo:language="en" fo:country="US"/>
    </style:style>
    <style:style style:name="T6" style:family="text">
      <style:text-properties fo:language="cs" fo:country="CZ"/>
    </style:style>
    <style:style style:name="T7" style:family="text">
      <style:text-properties officeooo:rsid="00155cb8"/>
    </style:style>
    <style:style style:name="T8" style:family="text">
      <style:text-properties officeooo:rsid="00166f02"/>
    </style:style>
    <style:style style:name="T9" style:family="text">
      <style:text-properties officeooo:rsid="00183068"/>
    </style:style>
    <style:style style:name="T10" style:family="text">
      <style:text-properties officeooo:rsid="001a93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gramový list</text:h>
      <text:h text:style-name="Heading_20_4" text:outline-level="4">Název:</text:h>
      <text:p text:style-name="Standard"><text:span text:style-name="T2">O</text:span>celová lana, <text:span text:style-name="T4">lanovky</text:span></text:p>
      <text:h text:style-name="Heading_20_4" text:outline-level="4">Datum a čas uvedení: </text:h>
      <text:p text:style-name="Standard">14.-16.9.2018</text:p>
      <text:h text:style-name="Heading_20_4" text:outline-level="4">Cílová skupina:</text:h>
      <text:p text:style-name="Standard"><text:span text:style-name="T3">Ú</text:span>častníci Speciálních lanových překážek <text:span text:style-name="T2">(lidé, kteří mají za sebou vázací praxi a zvládnou bezpečně uvázat vysoké lanové překážky, dle svých schopností)</text:span></text:p>
      <text:h text:style-name="Heading_20_4" text:outline-level="4">Časová dotace:</text:h>
      <text:p text:style-name="Standard">60min</text:p>
      <text:h text:style-name="Heading_20_4" text:outline-level="4">Instruktoři:</text:h>
      <text:p text:style-name="Standard">Martin Marčan – Žabák</text:p>
      <text:h text:style-name="Heading_20_4" text:outline-level="4">Cíle: </text:h>
      <text:list xml:id="list4157768237" text:style-name="List_20_1">
        <text:list-item>
          <text:list>
            <text:list-item>
              <text:p text:style-name="P9"><text:span text:style-name="T3">Představit </text:span>ocelová lana <text:span text:style-name="T1">a příslušenství pro práci s nimi</text:span></text:p>
            </text:list-item>
            <text:list-item>
              <text:p text:style-name="P9">Doplnění vhodných kladek pro lanovky</text:p>
            </text:list-item>
            <text:list-item>
              <text:p text:style-name="P9"><text:span text:style-name="T1">Možnosti d</text:span>opínání ocelového lana</text:p>
            </text:list-item>
            <text:list-item>
              <text:p text:style-name="P10">Zajímavosti</text:p>
            </text:list-item>
          </text:list>
        </text:list-item>
      </text:list>
      <text:h text:style-name="P13" text:outline-level="4">Kontext programu:</text:h>
      <text:p text:style-name="Standard">Jedná se o nezávislý blok. Lze snadno vynechat / vložit. Jde o rozšiřující program „nad rámec“.</text:p>
      <text:h text:style-name="Heading_20_4" text:outline-level="4">Popis programu:</text:h>
      <text:p text:style-name="P2">Jde o přednášku s informacemi k ocelovým lanům a práci s nimi. V případě zájmu a sehnání materiálu o praktické vázání namístě.</text:p>
      <text:h text:style-name="P12" text:outline-level="4">Příprav<text:span text:style-name="T2">a:</text:span></text:h>
      <text:p text:style-name="P2">Vyrobení přednášky, vyrobení obložných dřev, sehnání <text:span text:style-name="T4">ocelového lana, </text:span>svorek a čepiček na svorky.</text:p>
      <text:h text:style-name="P12" text:outline-level="4">Motivace:</text:h>
      <text:p text:style-name="P3">V<text:span text:style-name="T5">ysv</text:span><text:span text:style-name="T6">ětlit základní pojmy vztahující se k ocelovým lanům a jejich použití v pevných lanových centrech dle platných norem. Uvést vhodný materiál pro práci s ocelovými lany, základní metodiku a zásady práce s ocelovými lany.</text:span></text:p>
      <text:h text:style-name="P12" text:outline-level="4">Popis průběhu aktivity: <text:s/>(včetně časového rozpisu jedn. částí)</text:h>
      <text:p text:style-name="P5">Přednáška o ocelových lanech <text:span text:style-name="T9">(60min)</text:span></text:p>
      <text:p text:style-name="P5">(v případě zájmu / mezičase / dle prostoru vyzkoušení napnutí ocelového lana mezi stromy)</text:p>
      <text:h text:style-name="P12" text:outline-level="4">Pravidla her, návody, techniky,…</text:h>
      <text:p text:style-name="P8">K napínání místo žabky (dopínací svorky) lze užít svorku obyčejnou + smyci / prusík</text:p>
      <text:p text:style-name="P8">Stačí ráčna namísto hubcuku / kladkostroje.</text:p>
      <text:p text:style-name="P5"><text:soft-page-break/><text:span text:style-name="T9">Napínací finta s kladivem – <text:s/>po napnutí vždy „odpáčit“ lano tesařským kladivem mezi špalíky– dojde k dopnutí.</text:span></text:p>
      <text:p text:style-name="P8">Standardně vázat lana na 2 otočky okolo stromu / sloupu.</text:p>
      <text:h text:style-name="P12" text:outline-level="4">Pomůcky a materiál, prostředí:</text:h>
      <text:p text:style-name="P4">Dataprojektor, <text:span text:style-name="T7">plátno, </text:span>notebook</text:p>
      <text:p text:style-name="P4">(Ocelové lano, svorky, dřeva k obložení stromů, <text:span text:style-name="T7">ráčna / dopínací kladkostroj, klíče na svorky, tesařské kladivo</text:span>)</text:p>
      <text:h text:style-name="P12" text:outline-level="4">Zdroje (použitá literatura):</text:h>
      <text:p text:style-name="Standard"><text:bookmark text:name="docs-internal-guid-d1fa3ca8-7fff-b05f-6418-302a01d6107c"/>ČSN EN 15567-1</text:p>
      <text:p text:style-name="Standard"><text:bookmark text:name="docs-internal-guid-33e0a608-7fff-4165-63b8-9b169b8b13f8"/>Bakalářská práce Matěj Laža - Lanový park – návrh projektu a realizace (srpen 2009)</text:p>
      <text:p text:style-name="Standard"><text:a xlink:type="simple" xlink:href="http://www.lana-retezy.cz/" text:style-name="Internet_20_link" text:visited-style-name="Visited_20_Internet_20_Link">http://www.lana-retezy.cz</text:a></text:p>
      <text:p text:style-name="Standard"><text:a xlink:type="simple" xlink:href="http://www.metal-trade.cz/" text:style-name="Internet_20_link" text:visited-style-name="Visited_20_Internet_20_Link">http://www.metal-trade.cz</text:a></text:p>
      <text:p text:style-name="Standard"><text:a xlink:type="simple" xlink:href="https://www.techlan.cz/napinaci-zabka-pro-ocelove-lana-typ-kl" text:style-name="Internet_20_link" text:visited-style-name="Visited_20_Internet_20_Link">https://www.techlan.cz/napinaci-zabka-pro-ocelove-lana-typ-kl</text:a></text:p>
      <text:p text:style-name="Standard"><text:a xlink:type="simple" xlink:href="https://www.spevacek.cz/detail-reference/instalace-drevenych-talanu" text:style-name="Internet_20_link" text:visited-style-name="Visited_20_Internet_20_Link">https://www.spevacek.cz/detail-reference/instalace-drevenych-talanu</text:a></text:p>
      <text:p text:style-name="Standard"><text:a xlink:type="simple" xlink:href="https://hradec.idnes.cz/zapletani-lan-pri-stavbe-lanovky-na-cerne-hore-f4o-/hradec-zpravy.aspx?c=A150921_145421_hradec-zpravy_pos" text:style-name="Internet_20_link" text:visited-style-name="Visited_20_Internet_20_Link">https://hradec.idnes.cz/zapletani-lan-pri-stavbe-lanovky-na-cerne-hore-f4o-/hradec-zpravy.aspx?c=A150921_145421_hradec-zpravy_pos</text:a></text:p>
      <text:p text:style-name="Standard"><text:a xlink:type="simple" xlink:href="https://www.petzl.com/INT/en" text:style-name="Internet_20_link" text:visited-style-name="Visited_20_Internet_20_Link">https://www.petzl.com/INT/en</text:a></text:p>
      <text:p text:style-name="P11">Milan Žižka – Mech <text:span text:style-name="T8">(konzultace, praktické tipy)</text:span></text:p>
      <text:h text:style-name="P12" text:outline-level="4">Moje hodnocení a doporučení:</text:h>
      <text:p text:style-name="P4">Prezentace <text:span text:style-name="T7">proběhla v sobotu (15.9.2018) večer po 22h po dni plném vázání a po prezentaci / diskuzi nad domácími úkoly (vázací praxe, nápady na překážky – inovace a prezentace chyb).</text:span></text:p>
      <text:p text:style-name="P7">Nevím, jestli opravdu trvala 60 minut, spíš byla kratší, hodně jsme s ohledem na hodinu <text:span text:style-name="T9">a pozornost účastníků</text:span> přeskakovali slidy. <text:span text:style-name="T9">Těšilo mě, že o přednášku byl zájem, přestože jsme ji zařadili „nad rámec“. (Ptali jsme se zda o ní je zájem i tak navečer)</text:span></text:p>
      <text:p text:style-name="P7">Myslím, že základní metodiku a důležité věci z norem se mi povedlo dostatečně zdůraznit (lano 10mm, syntetický střed, <text:span text:style-name="T9">odolné korozi</text:span>, alespoň 52kN, správné zakládání svorek, volba kladek).</text:p>
      <text:p text:style-name="P6">Nejpopulárnější byla zřejmě videa <text:span text:style-name="T9">a diskuse, která se kolem nich rozběhla.</text:span></text:p>
      <text:p text:style-name="P6">Druhý den jsme se k praktické části bohužel nedostali. Pozornost na sebe strhly <text:span text:style-name="T9">jiné </text:span>aktivity záchrana, stavba plošiny a <text:span text:style-name="T10">technika jištění lezce shora. Nicméně v sobotu jsem měl lano uvázané a byla k vidění správná instalace.</text:span></text:p>
      <text:p text:style-name="P8">V přednášce mi chyběly slidy a praktické rady k zakončení lan (ochraně proti zraněním), tam vidím prostor ke zlepšení.</text:p>
      <text:h text:style-name="P12" text:outline-level="4">Přílohy:</text:h>
      <text:p text:style-name="P1">Ocelová lana a práce s nimi final.<text:span text:style-name="T7">odp</text:span></text:p>
      <text:p text:style-name="P1">Ocelový had se nepřetrhne, říká zaplétač nové lanovky.<text:span text:style-name="T7">mp4</text:span></text:p>
      <text:p text:style-name="P1">What It's Like To Ride The World's Fastest Zip Line!.<text:span text:style-name="T7">mp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3:02:12.556000000</meta:creation-date>
    <dc:date>2018-09-20T01:17:03.220000000</dc:date>
    <meta:editing-duration>PT1H50M12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6" meta:word-count="483" meta:character-count="3442" meta:non-whitespace-character-count="3010"/>
  </office:meta>
</office:document-meta>
</file>