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background-color="#ffff00" style:font-size-asian="16pt" style:font-size-complex="16pt"/>
    </style:style>
    <style:style style:name="T4" style:family="text">
      <style:text-properties fo:font-size="16pt" fo:background-color="#00ff00" style:font-size-asian="16pt" style:font-size-complex="16pt"/>
    </style:style>
    <style:style style:name="T5" style:family="text">
      <style:text-properties fo:font-size="16pt" fo:background-color="#00ffff" style:font-size-asian="16pt" style:font-size-complex="16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background-color="#ffff00" style:font-size-asian="18pt" style:font-size-complex="18pt"/>
    </style:style>
    <style:style style:name="T9" style:family="text">
      <style:text-properties fo:font-size="18pt" fo:background-color="transparent" style:font-size-asian="18pt" style:font-size-complex="18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připojení ulice Zborovská</text:p>
      <text:p text:style-name="P1">AP Zborovská 4</text:p>
      <text:p text:style-name="Standard"><text:span text:style-name="T1">Motivace:</text:span> <text:line-break/><text:span text:style-name="T11">Jedná se o připojení 2lidí pomocí ethernetu a vybudování nového přístupového bodu pro <text:s/>ulici Samaritská a Zborovská – dojde k pokrytí míst, která jsou pokrytá pouze dlouhými spoji (přes 700m).</text:span></text:p>
      <text:p text:style-name="P7">Do budoucna počítám s prokabelováním části ulice Zborovská, kde jsou stávající uživatelé, jde o řadu domů za sebou. Ap bude umístěno v Zborovské 4, kde jsou 2 zájemci. Páteř 5GHz bude vedena z routeru Habrová 10. Dále budou připojeni uživatelé ze Samaritské, kde se nachází 4 novích zájemci na wifi. Tedy bude hned připojeno 6 uživatelů.Očekávám další zájemce vzhledem k tomu, že jediná konkurence operuje pouze na 2.4 GHz.</text:p>
      <text:p text:style-name="P7">Puvodne mnel byt i lan, ale dům vedel budouciho routeru je momentalne v prodeji.</text:p>
      <text:p text:style-name="P2"/>
      <text:p text:style-name="P4">• Router bude umístěné na střeše <text:s/>domu v ulici Zborovská 4. <text:line-break/>• Páteř bude vedena z routeru Habrová 10 v pásmu 5 Ghz.<text:line-break/>• Bude zde umístěna sektorová anténa 5 GHz a příprava na lan.</text:p>
      <text:p text:style-name="P2"><text:span text:style-name="T2">• Bude tedy připojeno </text:span><text:span text:style-name="T4">6 nových zájemců</text:span><text:span text:style-name="T2"> a přetočení </text:span><text:span text:style-name="T5">1 stávajícího uživatel</text:span><text:span text:style-name="T2">. <text:line-break/>• Na střechu bude smlouva <text:line-break/>• Zodpovídají a realizuje : </text:span><text:span text:style-name="T3">Kutus, Agbar</text:span></text:p>
      <text:p text:style-name="P2"><text:span text:style-name="T2">• </text:span><text:a xlink:type="simple" xlink:href="http://home/agbar/pf/zborovska/ap_zborovska.jpg"><text:span text:style-name="T2">Mapa</text:span></text:a></text:p>
      <text:p text:style-name="P2"><text:line-break/><text:span text:style-name="T2">Potřebný HW: </text:span></text:p>
      <text:p text:style-name="P3">1xMikrotik RB433 AH<text:tab/><text:tab/><text:tab/><text:tab/><text:tab/><text:tab/><text:tab/><text:tab/><text:tab/>2800,- <text:s text:c="2"/></text:p>
      <text:p text:style-name="P2"><text:span text:style-name="T6">2x</text:span><text:a xlink:type="simple" xlink:href="http://www.discomp.eu/p-17164/alfa-awpci085s-atheros-minipci-ar5414-802-11-abg-24ghz-5ghz.html"><text:span text:style-name="T6">Alfa AWPCI085s Atheros miniPCI AR5414</text:span></text:a><text:span text:style-name="T6"><text:tab/><text:tab/><text:tab/><text:tab/><text:tab/>900,-</text:span><text:line-break/><text:span text:style-name="T6">1xCM9<text:tab/><text:tab/><text:tab/><text:tab/><text:tab/><text:tab/><text:tab/><text:tab/><text:tab/><text:tab/><text:tab/>550,- <text:line-break/>2xAnténa směrová 5GHz 24dbi<text:tab/><text:tab/><text:tab/><text:tab/><text:tab/><text:tab/><text:tab/>2600,- </text:span></text:p>
      <text:p text:style-name="P3">1xAnténa sektorová OEM<text:tab/><text:tab/><text:tab/><text:tab/><text:tab/><text:tab/><text:tab/><text:tab/>1300,-<text:line-break/>3 x OEM - Pigtail U-FL - RSMA (I-PAX - RSMA) <text:tab/><text:tab/><text:tab/><text:tab/>135,- <text:line-break/>1xCase na router <text:tab/><text:tab/> <text:tab/><text:tab/><text:tab/><text:tab/><text:tab/><text:tab/><text:tab/><text:tab/>350,- <text:s/><text:line-break/>1x Zdroj 18V pro RouterBOARD <text:tab/><text:tab/><text:tab/><text:tab/><text:tab/><text:tab/><text:tab/>350,-<text:line-break/>1xMontážní materiál, UTP, RJ45, průchodky <text:tab/><text:tab/><text:tab/><text:tab/><text:tab/>200,- <text:line-break/>1x Výložník na stožár<text:tab/><text:tab/><text:tab/><text:tab/><text:tab/><text:tab/><text:tab/><text:tab/><text:tab/>250,- <text:line-break/>3x VF konektor N male pozlacený na H155, RF240 <text:tab/><text:tab/><text:tab/><text:tab/>128,- <text:line-break/>3x VF konektor RSMA male pozlacený na H155, RF240 <text:tab/><text:tab/><text:tab/>90,- </text:p>
      <text:p text:style-name="P3">10 m Kabel rf240 5GHz<text:tab/><text:tab/><text:tab/><text:tab/><text:tab/><text:tab/><text:tab/><text:tab/>300,-</text:p>
      <text:p text:style-name="P3">1xPOE<text:tab/><text:tab/><text:tab/><text:tab/><text:tab/><text:tab/><text:tab/><text:tab/><text:tab/><text:tab/><text:tab/>95,-</text:p>
      <text:p text:style-name="P2"><text:span text:style-name="T6">Zásuvka a elektrika<text:tab/><text:tab/><text:tab/><text:tab/><text:tab/><text:tab/><text:tab/><text:tab/><text:tab/>500,-<text:line-break/>Rezerva <text:tab/><text:tab/><text:tab/><text:tab/><text:tab/><text:tab/><text:tab/><text:tab/><text:tab/><text:tab/><text:tab/>350,- <text:line-break/></text:span><text:line-break/><text:span text:style-name="T7">Cena celkem <text:tab/><text:tab/><text:tab/><text:tab/><text:tab/><text:tab/><text:tab/><text:tab/><text:tab/><text:tab/></text:span></text:p>
      <text:p text:style-name="P2"><text:span text:style-name="T7"><text:tab/><text:tab/><text:tab/><text:tab/><text:tab/><text:tab/><text:tab/><text:tab/><text:tab/><text:tab/><text:tab/><text:tab/>10000,-<text:line-break/>Práce (Instalace AP, zaměření, smlouva,pigtaily) <text:tab/><text:tab/><text:tab/>2000,- <text:line-break/></text:span><text:span text:style-name="T8">Investice celkem</text:span><text:span text:style-name="T9"> <text:tab/><text:tab/><text:tab/><text:tab/><text:tab/><text:tab/><text:tab/><text:tab/><text:tab/></text:span><text:span text:style-name="T8">12000,-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38cm" fo:margin-bottom="1.15cm" fo:margin-left="2cm" fo:margin-right="1.3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gbar</meta:initial-creator>
    <meta:creation-date>2008-04-07T19:28:38</meta:creation-date>
    <dc:creator>agbar</dc:creator>
    <dc:date>2008-12-17T21:51:51</dc:date>
    <meta:printed-by>agbar</meta:printed-by>
    <meta:print-date>2008-08-27T10:02:55</meta:print-date>
    <meta:editing-cycles>28</meta:editing-cycles>
    <meta:editing-duration>P3DT10H37M45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1" meta:paragraph-count="16" meta:word-count="275" meta:character-count="1874"/>
  </office:meta>
</office:document-meta>
</file>