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0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background-color="#00ffff" style:font-size-asian="16pt" style:font-size-complex="16pt"/>
    </style:style>
    <style:style style:name="T5" style:family="text">
      <style:text-properties fo:font-size="16pt" fo:background-color="#ffff00" style:font-size-asian="16pt" style:font-size-complex="16pt"/>
    </style:style>
    <style:style style:name="T6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novostavby Božkov</text:p>
      <text:p text:style-name="P3">Připojení části Božkova do sítě Pilsfree.</text:p>
      <text:p text:style-name="Standard"><text:span text:style-name="T1">Motivace:</text:span> <text:line-break/>Jedná se o vybudování nového přístupového bodu v Božkově – zatím zde PF má špatné nebo žádné pokrytí. V této lokalitě je zájem o PF. Běhen 2 týdnů bude připojeno 10 nových zájemců + bude 5 z nejbližšího okolí přetočeno, díky tomu se trochu uleví vytíženému routeru božkov. </text:p>
      <text:p text:style-name="P2"><text:line-break/>• <text:span text:style-name="T3">AP bude umístěné na střeše rodinného domku v ulici ....................... <text:line-break/>• Páteř bude vedena z router Barákova v pásmu 5 Ghz.<text:line-break/>• Budou zde umístěny antény sektorové a to pro obě pásma .Noví zájemci <text:tab/>zde budou připojováni na 5 Ghz.</text:span></text:p>
      <text:p text:style-name="P2"><text:span text:style-name="T3">• Bude pokryta sektorem 5 GHz nová zástavba RD. A 2.4 GHz sektor bude <text:tab/>namířen do ulic Švestková a U Křížku. Viz obrázek . . .<text:line-break/>• Na střechu bude smlouva <text:line-break/>• Zodpovídá: </text:span><text:span text:style-name="T5">Agbar,</text:span><text:span text:style-name="T4">Prochysta,</text:span></text:p>
      <text:p text:style-name="P2"><text:line-break/><text:span text:style-name="T1">Potřebný HW:</text:span> <text:line-break/><text:span text:style-name="T6">4 x CM9 - WNC - CM9 MiniPCI 802.11a/b/g, Atheros AR5213 <text:tab/><text:tab/>2452,- <text:line-break/>1xAnténa sektorová <text:s/>17 dBi 2,4 GHz <text:tab/><text:tab/><text:tab/><text:tab/><text:tab/><text:tab/>940,- <text:line-break/>1xOEM – sektorová 16 dBi, 5 GHz <text:tab/><text:tab/><text:tab/><text:tab/><text:tab/><text:tab/>1297, <text:line-break/>1xMikrotik RB333 <text:tab/><text:tab/><text:tab/><text:tab/><text:tab/><text:tab/><text:tab/><text:tab/><text:tab/>2630,- <text:line-break/>1xCase na mikrotik RB333 Outdoor <text:tab/><text:tab/><text:tab/><text:tab/><text:tab/><text:tab/>580,- <text:line-break/>4 x OEM - Pigtail U-FL - RSMA (I-PAX - RSMA) <text:tab/><text:tab/><text:tab/><text:tab/>268,- <text:line-break/>1xPoE <text:tab/><text:tab/><text:tab/><text:tab/><text:tab/><text:tab/><text:tab/><text:tab/><text:tab/><text:tab/><text:tab/>91,- <text:line-break/>1xMikroTik - Zdroj 24V pro RouterBOARD <text:tab/><text:tab/><text:tab/><text:tab/><text:tab/>160,- <text:line-break/>2xWaveant - Směrová anténa 26 dBi, 5,7 GHz<text:tab/><text:tab/><text:tab/><text:tab/><text:tab/>2580,-<text:line-break/>1xMontážní materiál, UTP, RJ45, průchodky <text:tab/><text:tab/><text:tab/><text:tab/><text:tab/>250,- <text:line-break/>3x Výložník na stožár <text:tab/><text:tab/><text:tab/><text:tab/><text:tab/><text:tab/><text:tab/><text:tab/><text:tab/>750,- <text:line-break/>4x VF konektor N male pozlacený na H155, RF240 <text:tab/><text:tab/><text:tab/><text:tab/>168,- <text:line-break/>4x VF konektor RSMA male pozlacený na H155, RF240 <text:tab/><text:tab/><text:tab/>88,- </text:span></text:p>
      <text:p text:style-name="P2"><text:span text:style-name="T6">4xVF kabel<text:tab/><text:tab/><text:tab/><text:tab/><text:tab/><text:tab/><text:tab/><text:tab/><text:tab/><text:tab/><text:tab/>500,-<text:line-break/>Rezerva <text:tab/><text:tab/><text:tab/><text:tab/><text:tab/><text:tab/><text:tab/><text:tab/><text:tab/><text:tab/><text:tab/>398,- <text:line-break/></text:span><text:line-break/><text:span text:style-name="T1">Cena celkem <text:tab/><text:tab/><text:tab/><text:tab/><text:tab/><text:tab/><text:tab/><text:tab/><text:tab/><text:tab/>13000,-</text:span><text:line-break/><text:span text:style-name="T1">Práce (Instalace AP, nastavení, zaměření, smlouva) <text:tab/>2250,-</text:span> <text:line-break/>Návratnost 6 měsíců<text:line-break/><text:span text:style-name="T1">Investice celkem <text:tab/><text:tab/><text:tab/><text:tab/><text:tab/><text:tab/><text:tab/><text:tab/><text:tab/></text:span><text:span text:style-name="T2">15250</text:span><text:span text:style-name="T1">,-</text:span> </text:p>
      <text:p text:style-name="P2"/>
      <text:p text:style-name="P5">Investici zpracoval Agbar.</text:p>
      <text:p text:style-name="P5">A ted povidani které není soucasti projektu...</text:p>
      <text:p text:style-name="P5"><text:soft-page-break/></text:p>
      <text:p text:style-name="P5">Ap uděláme dohromady Prochy,Agbar,Zmk.</text:p>
      <text:p text:style-name="P5">ten dolní řádek v investici zustane. <text:s/>A až router dostanu do 4 kategorie(max 2 týdny) tak se odměna rozdělí Prochy ½, Agbar ½ ,Agbar bue mt podíl na odměně za realizaci...protože to on rotahá kabel u usera a udela poe, a popřípadě udělá dementní výložníky a krabičku. A ty si tam das RB 333 .... </text:p>
      <text:p text:style-name="P5">A neb chceš si vydělat 300/měsíčně ? <text:s text:c="2"/>Ber / Neber :-)</text:p>
      <text:p text:style-name="P5"/>
      <text:p text:style-name="P5"><text:s/>Jako jsme v roce 2008 ....a takle to chodí věci se měňí. Tzn i se musí bt dynamickej přístup k lidem.</text:p>
      <text:p text:style-name="P5"/>
      <text:p text:style-name="P5">A neb na na plno věcí sere bílej tesák.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gbar</meta:initial-creator>
    <meta:creation-date>2008-04-07T19:28:38</meta:creation-date>
    <dc:creator>agbar</dc:creator>
    <dc:date>2008-07-11T19:02:13</dc:date>
    <meta:printed-by>agbar</meta:printed-by>
    <meta:print-date>2008-04-28T23:06:35</meta:print-date>
    <meta:editing-cycles>5</meta:editing-cycles>
    <meta:editing-duration>PT22H51M46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14" meta:word-count="347" meta:character-count="2217"/>
  </office:meta>
</office:document-meta>
</file>